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125in"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5736in"/>
    </style:style>
    <style:style style:name="TableColumn15" style:family="table-column">
      <style:table-column-properties style:column-width="1.9715in"/>
    </style:style>
    <style:style style:name="TableColumn16" style:family="table-column">
      <style:table-column-properties style:column-width="4.4368in"/>
    </style:style>
    <style:style style:name="Table13" style:family="table">
      <style:table-properties style:width="6.981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125in" fo:line-height="0.333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125in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3" style:family="table-row">
      <style:table-row-properties style:min-row-height="0.689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125in" fo:line-height="0.33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苗栗縣112學年度______國中第一次志願選填試探後輔導作為</text:p>
      <text:p text:style-name="P3">自我檢核表</text:p>
      <text:p text:style-name="P4"><text:span text:style-name="T5">檢核日期：</text:span><text:span text:style-name="T6"><text:s/>113<text:s/></text:span><text:span text:style-name="T7">年</text:span><text:span text:style-name="T8"><text:s/></text:span><text:span text:style-name="T9"><text:s text:c="2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辦理情形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針對「112學年度國中學生志願選填試探作業第1階段推動作業後輔導作為檢核表」，逐項檢核學校實施情形。</text:p>
          </table:table-cell>
          <table:table-cell table:style-name="TableCell29">
            <text:p text:style-name="P30">□有落實</text:p>
            <text:p text:style-name="P31">□部分落實</text:p>
            <text:p text:style-name="P32">□未落實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瞭解學校針對未錄取學生的後續輔導作為</text:p>
          </table:table-cell>
          <table:table-cell table:style-name="TableCell38">
            <text:list text:style-name="LFO1" text:continue-numbering="true">
              <text:list-item>
                <text:p text:style-name="P39">原因分析（請結合導師、各處室進行分析）：</text:p>
              </text:list-item>
            </text:list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list text:style-name="LFO1" text:continue-numbering="true">
              <text:list-item>
                <text:p text:style-name="P46">具體改進策略（請結合導師、各處室共同擬訂）：</text:p>
              </text:list-item>
            </text:list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其他建議事項</text:p>
          </table:table-cell>
          <table:table-cell table:style-name="TableCell58">
            <text:p text:style-name="P59"/>
          </table:table-cell>
        </table:table-row>
      </table:table>
      <text:p text:style-name="P60">（請核章）</text:p>
      <text:p text:style-name="P61"><text:s text:c="2"/>承辦人： <text:s text:c="14"/>輔導主任： <text:s text:c="14"/>校長： <text:s text:c="14"/></text:p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486in" fo:margin-right="0.6881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4-03-04T07:04:00Z</meta:creation-date>
    <dc:date>2024-03-04T07:0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