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0604in" text:list-level-position-and-space-mode="label-alignment">
          <style:list-level-label-alignment text:label-followed-by="space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fo:language="zh" fo:country="TW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清單段落" style:list-style-name="LFO16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/>
    </style:style>
    <style:style style:name="P29" style:parent-style-name="清單段落" style:list-style-name="LFO16" style:family="paragraph">
      <style:paragraph-properties fo:margin-left="0.1972in" fo:text-indent="-0.1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list-style-name="LFO16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清單段落" style:list-style-name="LFO7" style:family="paragraph">
      <style:paragraph-properties fo:margin-left="0.118in" fo:text-indent="-0.1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" style:parent-style-name="清單段落" style:list-style-name="LFO7" style:family="paragraph">
      <style:paragraph-properties fo:margin-left="0.118in" fo:text-indent="-0.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fo:color="#000000"/>
    </style:style>
    <style:style style:name="P48" style:parent-style-name="內文" style:list-style-name="LFO1" style:family="paragraph"/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62" style:parent-style-name="內文" style:list-style-name="LFO3" style:family="paragraph">
      <style:paragraph-properties fo:margin-left="0.5305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5305in">
        <style:tab-stops/>
      </style:paragraph-properties>
      <style:text-properties style:font-name="標楷體" style:font-name-asian="標楷體" fo:color="#000000"/>
    </style:style>
    <style:style style:name="P64" style:parent-style-name="內文" style:list-style-name="LFO3" style:family="paragraph">
      <style:paragraph-properties fo:margin-left="0.5305in">
        <style:tab-stops/>
      </style:paragraph-properties>
      <style:text-properties style:font-name="標楷體" style:font-name-asian="標楷體" fo:color="#000000"/>
    </style:style>
    <style:style style:name="P65" style:parent-style-name="內文" style:list-style-name="LFO2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66" style:parent-style-name="內文" style:list-style-name="LFO2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67" style:parent-style-name="內文" style:list-style-name="LFO2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68" style:parent-style-name="內文" style:list-style-name="LFO2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70" style:parent-style-name="內文" style:list-style-name="LFO3" style:family="paragraph">
      <style:paragraph-properties fo:margin-left="0.5305in">
        <style:tab-stops/>
      </style:paragraph-properties>
      <style:text-properties style:font-name="標楷體" style:font-name-asian="標楷體" fo:color="#000000"/>
    </style:style>
    <style:style style:name="P71" style:parent-style-name="內文" style:list-style-name="LFO9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72" style:parent-style-name="清單段落" style:list-style-name="LFO9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73" style:parent-style-name="清單段落" style:list-style-name="LFO9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74" style:parent-style-name="清單段落" style:list-style-name="LFO9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75" style:parent-style-name="內文" style:list-style-name="LFO9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76" style:parent-style-name="清單段落" style:list-style-name="LFO9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77" style:parent-style-name="清單段落" style:list-style-name="LFO9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78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79" style:parent-style-name="內文" style:list-style-name="LFO3" style:family="paragraph">
      <style:paragraph-properties fo:margin-left="0.5305in">
        <style:tab-stops/>
      </style:paragraph-properties>
      <style:text-properties style:font-name="標楷體" style:font-name-asian="標楷體" fo:color="#000000"/>
    </style:style>
    <style:style style:name="P80" style:parent-style-name="內文" style:list-style-name="LFO10" style:family="paragraph">
      <style:text-properties style:font-name="標楷體" style:font-name-asian="標楷體" fo:color="#000000"/>
    </style:style>
    <style:style style:name="P81" style:parent-style-name="內文" style:list-style-name="LFO10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3" style:family="paragraph">
      <style:paragraph-properties fo:margin-left="0.5305in">
        <style:tab-stops/>
      </style:paragraph-properties>
      <style:text-properties style:font-name="標楷體" style:font-name-asian="標楷體"/>
    </style:style>
    <style:style style:name="P84" style:parent-style-name="內文" style:list-style-name="LFO11" style:family="paragraph">
      <style:text-properties style:font-name="標楷體" style:font-name-asian="標楷體"/>
    </style:style>
    <style:style style:name="P85" style:parent-style-name="內文" style:list-style-name="LFO11" style:family="paragraph">
      <style:text-properties style:font-name="標楷體" style:font-name-asian="標楷體"/>
    </style:style>
    <style:style style:name="P86" style:parent-style-name="內文" style:list-style-name="LFO11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88" style:parent-style-name="內文" style:list-style-name="LFO3" style:family="paragraph">
      <style:paragraph-properties fo:margin-left="0.53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list-style-name="LFO12" style:family="paragraph">
      <style:text-properties style:font-name="標楷體" style:font-name-asian="標楷體"/>
    </style:style>
    <style:style style:name="P92" style:parent-style-name="內文" style:list-style-name="LFO12" style:family="paragraph">
      <style:text-properties style:font-name="標楷體" style:font-name-asian="標楷體"/>
    </style:style>
    <style:style style:name="P93" style:parent-style-name="內文" style:list-style-name="LFO12" style:family="paragraph">
      <style:text-properties style:font-name="標楷體" style:font-name-asian="標楷體"/>
    </style:style>
    <style:style style:name="P94" style:parent-style-name="內文" style:list-style-name="LFO12" style:family="paragraph">
      <style:text-properties style:font-name="標楷體" style:font-name-asian="標楷體"/>
    </style:style>
    <style:style style:name="P95" style:parent-style-name="內文" style:list-style-name="LFO12" style:family="paragraph">
      <style:text-properties style:font-name="標楷體" style:font-name-asian="標楷體"/>
    </style:style>
    <style:style style:name="P96" style:parent-style-name="內文" style:list-style-name="LFO12" style:family="paragraph">
      <style:text-properties style:font-name="標楷體" style:font-name-asian="標楷體"/>
    </style:style>
    <style:style style:name="P97" style:parent-style-name="內文" style:list-style-name="LFO12" style:family="paragraph">
      <style:text-properties style:font-name="標楷體" style:font-name-asian="標楷體"/>
    </style:style>
    <style:style style:name="P98" style:parent-style-name="內文" style:list-style-name="LFO12" style:family="paragraph">
      <style:text-properties style:font-name="標楷體" style:font-name-asian="標楷體"/>
    </style:style>
    <style:style style:name="P99" style:parent-style-name="內文" style:family="paragraph">
      <style:paragraph-properties fo:widows="2" fo:orphans="2" fo:break-before="page"/>
    </style:style>
    <style:style style:name="P100" style:parent-style-name="內文" style:family="paragraph">
      <style:paragraph-properties fo:line-height="0.25in" fo:margin-left="0.0451in" fo:margin-right="0.8888in" fo:text-indent="-0.4201in">
        <style:tab-stops>
          <style:tab-stop style:type="left" style:position="0.4381in"/>
          <style:tab-stop style:type="center" style:position="2.956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05" style:parent-style-name="內文" style:family="paragraph">
      <style:paragraph-properties fo:text-align="center" fo:line-height="0.25in" fo:margin-left="0.0451in" fo:margin-right="0.8888in" fo:text-indent="-0.420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8" style:parent-style-name="內文" style:family="paragraph">
      <style:paragraph-properties style:line-break="normal" fo:text-align="end" fo:line-height="0.25in" fo:margin-left="-0.0951in" fo:text-indent="-0.27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Column111" style:family="table-column">
      <style:table-column-properties style:column-width="0.8618in" style:use-optimal-column-width="false"/>
    </style:style>
    <style:style style:name="TableColumn112" style:family="table-column">
      <style:table-column-properties style:column-width="0.2958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2958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0.2958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Column120" style:family="table-column">
      <style:table-column-properties style:column-width="0.0986in" style:use-optimal-column-width="false"/>
    </style:style>
    <style:style style:name="TableColumn121" style:family="table-column">
      <style:table-column-properties style:column-width="0.1965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110" style:family="table">
      <style:table-properties style:width="7.2604in" fo:margin-left="0in" table:align="left"/>
    </style:style>
    <style:style style:name="TableRow123" style:family="table-row">
      <style:table-row-properties style:min-row-height="0.27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BFBFBF" style:text-position="37.5% 100%" fo:font-size="8pt" style:font-size-asian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Row162" style:family="table-row">
      <style:table-row-properties style:min-row-height="0.034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Row167" style:family="table-row">
      <style:table-row-properties style:min-row-height="0.034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text-position="27.2% 100%"/>
    </style:style>
    <style:style style:name="TableRow172" style:family="table-row">
      <style:table-row-properties style:min-row-height="0.034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 style:min-row-height="0.034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0347in" style:use-optimal-row-height="false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245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Webdings" style:font-name-asian="Webdings" style:font-name-complex="Webdings" fo:font-size="8pt" style:font-size-asian="8pt" style:font-size-complex="8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Webdings" style:font-name-asian="Webdings" style:font-name-complex="Webdings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Webdings" style:font-name-asian="Webdings" style:font-name-complex="Webdings" fo:color="#000000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TableCell2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Webdings" style:font-name-asian="Webdings" style:font-name-complex="Webdings" fo:color="#000000"/>
    </style:style>
    <style:style style:name="T232" style:parent-style-name="預設段落字型" style:family="text">
      <style:text-properties style:font-name="標楷體" style:font-name-asian="標楷體" style:font-name-complex="Arial" fo:color="#000000"/>
    </style:style>
    <style:style style:name="TableRow233" style:family="table-row">
      <style:table-row-properties style:min-row-height="0.2458in" style:use-optimal-row-height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Webdings" style:font-name-asian="Webdings" style:font-name-complex="Webdings" fo:color="#000000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Webdings" style:font-name-asian="Webdings" style:font-name-complex="Webdings" fo:color="#000000"/>
    </style:style>
    <style:style style:name="T242" style:parent-style-name="預設段落字型" style:family="text">
      <style:text-properties style:font-name="標楷體" style:font-name-asian="標楷體" style:font-name-complex="Arial" fo:color="#000000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ebdings" style:font-name-asian="Webdings" style:font-name-complex="Webdings" fo:color="#000000"/>
    </style:style>
    <style:style style:name="T246" style:parent-style-name="預設段落字型" style:family="text">
      <style:text-properties style:font-name="標楷體" style:font-name-asian="標楷體" style:font-name-complex="Arial" fo:color="#000000"/>
    </style:style>
    <style:style style:name="TableRow247" style:family="table-row">
      <style:table-row-properties style:min-row-height="0.2458in" style:use-optimal-row-height="false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ebdings" style:font-name-asian="Webdings" style:font-name-complex="Webdings" fo:color="#000000"/>
    </style:style>
    <style:style style:name="T252" style:parent-style-name="預設段落字型" style:family="text">
      <style:text-properties style:font-name="標楷體" style:font-name-asian="標楷體" style:font-name-complex="Arial" fo:color="#000000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Webdings" style:font-name-asian="Webdings" style:font-name-complex="Webdings" fo:color="#000000"/>
    </style:style>
    <style:style style:name="T256" style:parent-style-name="預設段落字型" style:family="text">
      <style:text-properties style:font-name="標楷體" style:font-name-asian="標楷體" style:font-name-complex="Arial" fo:color="#000000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Webdings" style:font-name-asian="Webdings" style:font-name-complex="Webdings" fo:color="#000000"/>
    </style:style>
    <style:style style:name="T260" style:parent-style-name="預設段落字型" style:family="text">
      <style:text-properties style:font-name="標楷體" style:font-name-asian="標楷體" style:font-name-complex="Arial" fo:color="#000000"/>
    </style:style>
    <style:style style:name="TableRow261" style:family="table-row">
      <style:table-row-properties style:min-row-height="0.2458in" style:use-optimal-row-height="false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Webdings" style:font-name-asian="Webdings" style:font-name-complex="Webdings" fo:color="#000000"/>
    </style:style>
    <style:style style:name="T266" style:parent-style-name="預設段落字型" style:family="text">
      <style:text-properties style:font-name="標楷體" style:font-name-asian="標楷體" style:font-name-complex="Arial" fo:color="#000000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Row269" style:family="table-row">
      <style:table-row-properties style:min-row-height="0.2458in" style:use-optimal-row-height="false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Webdings" style:font-name-asian="Webdings" style:font-name-complex="Webdings" fo:color="#000000"/>
    </style:style>
    <style:style style:name="T274" style:parent-style-name="預設段落字型" style:family="text">
      <style:text-properties style:font-name="標楷體" style:font-name-asian="標楷體" style:font-name-complex="Arial" fo:color="#000000"/>
    </style:style>
    <style:style style:name="TableRow275" style:family="table-row">
      <style:table-row-properties style:min-row-height="0.2458in" style:use-optimal-row-height="false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Webdings" style:font-name-asian="Webdings" style:font-name-complex="Webdings" fo:color="#000000"/>
    </style:style>
    <style:style style:name="T280" style:parent-style-name="預設段落字型" style:family="text">
      <style:text-properties style:font-name="標楷體" style:font-name-asian="標楷體" style:font-name-complex="Arial"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Webdings" style:font-name-asian="Webdings" style:font-name-complex="Webdings" fo:color="#000000"/>
    </style:style>
    <style:style style:name="T284" style:parent-style-name="預設段落字型" style:family="text">
      <style:text-properties style:font-name="標楷體" style:font-name-asian="標楷體" style:font-name-complex="Arial" fo:color="#000000"/>
    </style:style>
    <style:style style:name="TableCell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Webdings" style:font-name-asian="Webdings" style:font-name-complex="Webdings" fo:color="#000000"/>
    </style:style>
    <style:style style:name="T288" style:parent-style-name="預設段落字型" style:family="text">
      <style:text-properties style:font-name="標楷體" style:font-name-asian="標楷體" style:font-name-complex="Arial" fo:color="#000000"/>
    </style:style>
    <style:style style:name="TableRow289" style:family="table-row">
      <style:table-row-properties style:min-row-height="0.2458in" style:use-optimal-row-height="false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Webdings" style:font-name-asian="Webdings" style:font-name-complex="Webdings" fo:color="#000000"/>
    </style:style>
    <style:style style:name="T294" style:parent-style-name="預設段落字型" style:family="text">
      <style:text-properties style:font-name="標楷體" style:font-name-asian="標楷體" style:font-name-complex="Arial" fo:color="#000000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Webdings" style:font-name-asian="Webdings" style:font-name-complex="Webdings" fo:color="#000000"/>
    </style:style>
    <style:style style:name="T298" style:parent-style-name="預設段落字型" style:family="text">
      <style:text-properties style:font-name="標楷體" style:font-name-asian="標楷體" style:font-name-complex="Arial" fo:color="#000000"/>
    </style:style>
    <style:style style:name="TableCell2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Webdings" style:font-name-asian="Webdings" style:font-name-complex="Webdings" fo:color="#000000"/>
    </style:style>
    <style:style style:name="T302" style:parent-style-name="預設段落字型" style:family="text">
      <style:text-properties style:font-name="標楷體" style:font-name-asian="標楷體" style:font-name-complex="Arial" fo:color="#000000"/>
    </style:style>
    <style:style style:name="TableRow303" style:family="table-row">
      <style:table-row-properties style:min-row-height="0.0111in" style:use-optimal-row-height="false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</style:style>
    <style:style style:name="T307" style:parent-style-name="預設段落字型" style:family="text">
      <style:text-properties style:font-name="Webdings" style:font-name-asian="Webdings" style:font-name-complex="Webdings" fo:color="#000000"/>
    </style:style>
    <style:style style:name="T308" style:parent-style-name="預設段落字型" style:family="text">
      <style:text-properties style:font-name="標楷體" style:font-name-asian="標楷體" style:font-name-complex="Arial" fo:color="#000000"/>
    </style:style>
    <style:style style:name="T30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Arial" fo:color="#000000"/>
    </style:style>
    <style:style style:name="TableRow311" style:family="table-row">
      <style:table-row-properties style:min-row-height="0.2458in" style:use-optimal-row-height="false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="Webdings" style:font-name-asian="Webdings" style:font-name-complex="Webdings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T31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1.543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Row325" style:family="table-row">
      <style:table-row-properties style:min-row-height="1.465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Row331" style:family="table-row">
      <style:table-row-properties style:min-row-height="0.1555in" style:use-optimal-row-height="false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Row335" style:family="table-row">
      <style:table-row-properties style:min-row-height="0.155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155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Row364" style:family="table-row">
      <style:table-row-properties style:min-row-height="0.1555in" style:use-optimal-row-height="false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1555in" style:use-optimal-row-height="false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Row399" style:family="table-row">
      <style:table-row-properties style:min-row-height="0.1555in" style:use-optimal-row-height="false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Row406" style:family="table-row">
      <style:table-row-properties style:min-row-height="0.1555in" style:use-optimal-row-height="false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Row413" style:family="table-row">
      <style:table-row-properties style:min-row-height="0.1555in" style:use-optimal-row-height="false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Row425" style:family="table-row">
      <style:table-row-properties style:min-row-height="0.1555in" style:use-optimal-row-height="false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1555in" style:use-optimal-row-height="false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Row459" style:family="table-row">
      <style:table-row-properties style:min-row-height="0.1555in" style:use-optimal-row-height="false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Row466" style:family="table-row">
      <style:table-row-properties style:min-row-height="0.1555in" style:use-optimal-row-height="false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Row473" style:family="table-row">
      <style:table-row-properties style:min-row-height="0.1555in" style:use-optimal-row-height="false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0.155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Row503" style:family="table-row">
      <style:table-row-properties style:min-row-height="0.1555in" style:use-optimal-row-height="false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1555in" style:use-optimal-row-height="false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ableRow532" style:family="table-row">
      <style:table-row-properties style:min-row-height="0.1555in" style:use-optimal-row-height="false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538" style:family="table-row">
      <style:table-row-properties style:min-row-height="0.1555in" style:use-optimal-row-height="false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Row544" style:family="table-row">
      <style:table-row-properties style:min-row-height="0.1555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58" style:family="table-row">
      <style:table-row-properties style:min-row-height="0.1555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Row573" style:family="table-row">
      <style:table-row-properties style:min-row-height="0.1555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Row590" style:family="table-row">
      <style:table-row-properties style:min-row-height="0.155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1.205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style:font-name-complex="Arial" fo:color="#000000"/>
    </style:style>
    <style:style style:name="TableRow601" style:family="table-row">
      <style:table-row-properties style:min-row-height="0.1902in" style:use-optimal-row-height="false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0.1902in" style:use-optimal-row-height="false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6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Webdings" style:font-name-asian="Webdings" style:font-name-complex="Webding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Webdings" style:font-name-asian="Webdings" style:font-name-complex="Webding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Webdings" style:font-name-asian="Webdings" style:font-name-complex="Webding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ebdings" style:font-name-asian="Webdings" style:font-name-complex="Webding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Webdings" style:font-name-asian="Webdings" style:font-name-complex="Webding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Webdings" style:font-name-asian="Webdings" style:font-name-complex="Webdings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Webdings" style:font-name-asian="Webdings" style:font-name-complex="Webdings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Webdings" style:font-name-asian="Webdings" style:font-name-complex="Webdings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Webdings" style:font-name-asian="Webdings" style:font-name-complex="Webdings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Webdings" style:font-name-asian="Webdings" style:font-name-complex="Webdings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P641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Webdings" style:font-name-asian="Webdings" style:font-name-complex="Webdings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Webdings" style:font-name-asian="Webdings" style:font-name-complex="Webdings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Webdings" style:font-name-asian="Webdings" style:font-name-complex="Webdings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0" style:parent-style-name="內文" style:family="paragraph">
      <style:paragraph-properties fo:text-align="justify" fo:line-height="0.2083in" fo:text-indent="0.1666in"/>
    </style:style>
    <style:style style:name="T651" style:parent-style-name="預設段落字型" style:family="text">
      <style:text-properties style:font-name="Webdings" style:font-name-asian="Webdings" style:font-name-complex="Webdings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Webdings" style:font-name-asian="Webdings" style:font-name-complex="Webdings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Webdings" style:font-name-asian="Webdings" style:font-name-complex="Webdings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Webdings" style:font-name-asian="Webdings" style:font-name-complex="Webdings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P659" style:parent-style-name="內文" style:family="paragraph">
      <style:paragraph-properties fo:text-align="justify" fo:line-height="0.2083in" fo:text-indent="0.1666in"/>
    </style:style>
    <style:style style:name="T660" style:parent-style-name="預設段落字型" style:family="text">
      <style:text-properties style:font-name="Webdings" style:font-name-asian="Webdings" style:font-name-complex="Webdings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Webdings" style:font-name-asian="Webdings" style:font-name-complex="Webdings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Webdings" style:font-name-asian="Webdings" style:font-name-complex="Webdings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Webdings" style:font-name-asian="Webdings" style:font-name-complex="Webdings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P668" style:parent-style-name="內文" style:family="paragraph">
      <style:paragraph-properties fo:text-align="justify" fo:line-height="0.2083in" fo:text-indent="0.1666in"/>
    </style:style>
    <style:style style:name="T669" style:parent-style-name="預設段落字型" style:family="text">
      <style:text-properties style:font-name="Webdings" style:font-name-asian="Webdings" style:font-name-complex="Webdings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Webdings" style:font-name-asian="Webdings" style:font-name-complex="Webdings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Webdings" style:font-name-asian="Webdings" style:font-name-complex="Webdings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Webdings" style:font-name-asian="Webdings" style:font-name-complex="Webdings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P677" style:parent-style-name="內文" style:family="paragraph">
      <style:paragraph-properties fo:text-align="justify" fo:line-height="0.2083in" fo:text-indent="0.1666in"/>
    </style:style>
    <style:style style:name="T678" style:parent-style-name="預設段落字型" style:family="text">
      <style:text-properties style:font-name="Webdings" style:font-name-asian="Webdings" style:font-name-complex="Webdings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Webdings" style:font-name-asian="Webdings" style:font-name-complex="Webdings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Webdings" style:font-name-asian="Webdings" style:font-name-complex="Webdings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Webdings" style:font-name-asian="Webdings" style:font-name-complex="Webdings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P686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Webdings" style:font-name-asian="Webdings" style:font-name-complex="Webdings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Webdings" style:font-name-asian="Webdings" style:font-name-complex="Webdings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P69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695" style:parent-style-name="內文" style:family="paragraph">
      <style:paragraph-properties fo:text-align="justify" fo:line-height="0.2083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Webdings" style:font-name-asian="Webdings" style:font-name-complex="Webdings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Webdings" style:font-name-asian="Webdings" style:font-name-complex="Webdings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Webdings" style:font-name-asian="Webdings" style:font-name-complex="Webdings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Webdings" style:font-name-asian="Webdings" style:font-name-complex="Webdings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P705" style:parent-style-name="內文" style:family="paragraph">
      <style:paragraph-properties fo:text-align="justify" fo:line-height="0.2083in" fo:text-indent="0.1666in"/>
    </style:style>
    <style:style style:name="T706" style:parent-style-name="預設段落字型" style:family="text">
      <style:text-properties style:font-name="Webdings" style:font-name-asian="Webdings" style:font-name-complex="Webdings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Webdings" style:font-name-asian="Webdings" style:font-name-complex="Webdings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Webdings" style:font-name-asian="Webdings" style:font-name-complex="Webdings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text-align="justify" fo:line-height="0.2083in" fo:text-indent="0.1666in"/>
    </style:style>
    <style:style style:name="T713" style:parent-style-name="預設段落字型" style:family="text">
      <style:text-properties style:font-name="Webdings" style:font-name-asian="Webdings" style:font-name-complex="Webdings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P7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716" style:parent-style-name="內文" style:family="paragraph">
      <style:paragraph-properties fo:text-align="justify" fo:line-height="0.2083in" fo:text-indent="0.1666in"/>
    </style:style>
    <style:style style:name="T717" style:parent-style-name="預設段落字型" style:family="text">
      <style:text-properties style:font-name="Webdings" style:font-name-asian="Webdings" style:font-name-complex="Webdings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Webdings" style:font-name-asian="Webdings" style:font-name-complex="Webdings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Webdings" style:font-name-asian="Webdings" style:font-name-complex="Webdings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Webdings" style:font-name-asian="Webdings" style:font-name-complex="Webdings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P725" style:parent-style-name="內文" style:family="paragraph">
      <style:paragraph-properties fo:text-align="justify" fo:line-height="0.2083in" fo:text-indent="0.1666in"/>
    </style:style>
    <style:style style:name="T726" style:parent-style-name="預設段落字型" style:family="text">
      <style:text-properties style:font-name="Webdings" style:font-name-asian="Webdings" style:font-name-complex="Webdings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Webdings" style:font-name-asian="Webdings" style:font-name-complex="Webdings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Webdings" style:font-name-asian="Webdings" style:font-name-complex="Webdings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Webdings" style:font-name-asian="Webdings" style:font-name-complex="Webdings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P734" style:parent-style-name="內文" style:family="paragraph">
      <style:paragraph-properties fo:text-align="justify" fo:line-height="0.2083in" fo:text-indent="0.1666in"/>
    </style:style>
    <style:style style:name="T735" style:parent-style-name="預設段落字型" style:family="text">
      <style:text-properties style:font-name="Webdings" style:font-name-asian="Webdings" style:font-name-complex="Webdings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Webdings" style:font-name-asian="Webdings" style:font-name-complex="Webdings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Webdings" style:font-name-asian="Webdings" style:font-name-complex="Webdings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P741" style:parent-style-name="內文" style:family="paragraph">
      <style:paragraph-properties fo:text-align="justify" fo:margin-bottom="0.125in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Webdings" style:font-name-asian="Webdings" style:font-name-complex="Webdings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Webdings" style:font-name-asian="Webdings" style:font-name-complex="Webdings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P7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748" style:parent-style-name="內文" style:family="paragraph">
      <style:paragraph-properties fo:text-align="justify" fo:line-height="0.2083in" fo:text-indent="0.1666in"/>
    </style:style>
    <style:style style:name="T749" style:parent-style-name="預設段落字型" style:family="text">
      <style:text-properties style:font-name="Webdings" style:font-name-asian="Webdings" style:font-name-complex="Webdings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Webdings" style:font-name-asian="Webdings" style:font-name-complex="Webdings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Webdings" style:font-name-asian="Webdings" style:font-name-complex="Webdings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P755" style:parent-style-name="內文" style:family="paragraph">
      <style:paragraph-properties fo:text-align="justify" fo:line-height="0.2083in" fo:text-indent="0.1666in"/>
    </style:style>
    <style:style style:name="T756" style:parent-style-name="預設段落字型" style:family="text">
      <style:text-properties style:font-name="Webdings" style:font-name-asian="Webdings" style:font-name-complex="Webdings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Webdings" style:font-name-asian="Webdings" style:font-name-complex="Webdings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text-align="justify" fo:line-height="0.2083in" fo:text-indent="0.1666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763" style:parent-style-name="內文" style:family="paragraph">
      <style:paragraph-properties fo:text-align="justify" fo:line-height="0.2083in" fo:text-indent="0.0833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Webdings" style:font-name-asian="Webdings" style:font-name-complex="Webdings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Webdings" style:font-name-asian="Webdings" style:font-name-complex="Webdings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Webdings" style:font-name-asian="Webdings" style:font-name-complex="Webdings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P771" style:parent-style-name="內文" style:family="paragraph">
      <style:paragraph-properties fo:text-align="justify" fo:line-height="0.2083in" fo:text-indent="0.1666in"/>
    </style:style>
    <style:style style:name="T772" style:parent-style-name="預設段落字型" style:family="text">
      <style:text-properties style:font-name="Webdings" style:font-name-asian="Webdings" style:font-name-complex="Webdings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Webdings" style:font-name-asian="Webdings" style:font-name-complex="Webdings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P776" style:parent-style-name="內文" style:family="paragraph">
      <style:paragraph-properties fo:text-align="justify" fo:line-height="0.2083in" fo:text-indent="0.1666in"/>
    </style:style>
    <style:style style:name="T777" style:parent-style-name="預設段落字型" style:family="text">
      <style:text-properties style:font-name="Webdings" style:font-name-asian="Webdings" style:font-name-complex="Webdings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Webdings" style:font-name-asian="Webdings" style:font-name-complex="Webdings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line-height="0.0138in"/>
      <style:text-properties style:font-name="Times New Roman" fo:font-size="1pt" style:font-size-asian="1pt"/>
    </style:style>
    <style:style style:name="TableColumn785" style:family="table-column">
      <style:table-column-properties style:column-width="1.2555in" style:use-optimal-column-width="false"/>
    </style:style>
    <style:style style:name="TableColumn786" style:family="table-column">
      <style:table-column-properties style:column-width="1.1812in" style:use-optimal-column-width="false"/>
    </style:style>
    <style:style style:name="TableColumn787" style:family="table-column">
      <style:table-column-properties style:column-width="1.0833in" style:use-optimal-column-width="false"/>
    </style:style>
    <style:style style:name="TableColumn788" style:family="table-column">
      <style:table-column-properties style:column-width="1.1812in" style:use-optimal-column-width="false"/>
    </style:style>
    <style:style style:name="TableColumn789" style:family="table-column">
      <style:table-column-properties style:column-width="1.052in" style:use-optimal-column-width="false"/>
    </style:style>
    <style:style style:name="TableColumn790" style:family="table-column">
      <style:table-column-properties style:column-width="1.5069in" style:use-optimal-column-width="false"/>
    </style:style>
    <style:style style:name="Table784" style:family="table">
      <style:table-properties style:width="7.2604in" fo:margin-left="0in" table:align="left"/>
    </style:style>
    <style:style style:name="TableRow791" style:family="table-row">
      <style:table-row-properties style:min-row-height="0.1555in" style:use-optimal-row-height="false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4" style:family="table-row">
      <style:table-row-properties style:min-row-height="0.925in" style:use-optimal-row-height="false"/>
    </style:style>
    <style:style style:name="TableCell7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list-style-name="LFO13" style:family="paragraph">
      <style:text-properties style:font-name="標楷體" style:font-name-asian="標楷體"/>
    </style:style>
    <style:style style:name="P797" style:parent-style-name="內文" style:family="paragraph">
      <style:paragraph-properties fo:text-indent="0.1666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line-height="0.2083in" fo:text-indent="0.1666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0.7708in" style:use-optimal-row-height="false"/>
    </style:style>
    <style:style style:name="TableCell8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12" style:parent-style-name="內文" style:list-style-name="LFO13" style:family="paragraph">
      <style:text-properties style:font-name="標楷體" style:font-name-asian="標楷體"/>
    </style:style>
    <style:style style:name="P813" style:parent-style-name="內文" style:family="paragraph">
      <style:paragraph-properties fo:text-indent="0.1666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text-indent="0.1666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ableRow827" style:family="table-row">
      <style:table-row-properties style:min-row-height="0.584in" style:use-optimal-row-height="false"/>
    </style:style>
    <style:style style:name="TableCell8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color="#000000"/>
    </style:style>
    <style:style style:name="P830" style:parent-style-name="內文" style:family="paragraph">
      <style:paragraph-properties fo:text-indent="0.1666in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ableRow836" style:family="table-row">
      <style:table-row-properties style:min-row-height="0.584in" style:use-optimal-row-height="false"/>
    </style:style>
    <style:style style:name="TableCell8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P839" style:parent-style-name="內文" style:family="paragraph">
      <style:paragraph-properties fo:text-indent="0.1666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/>
    </style:style>
    <style:style style:name="TableRow845" style:family="table-row">
      <style:table-row-properties style:min-row-height="1in" style:use-optimal-row-height="false"/>
    </style:style>
    <style:style style:name="TableCell8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000000"/>
    </style:style>
    <style:style style:name="P848" style:parent-style-name="內文" style:family="paragraph">
      <style:paragraph-properties fo:text-indent="0.25in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ableRow861" style:family="table-row">
      <style:table-row-properties style:min-row-height="0.7812in" style:use-optimal-row-height="false"/>
    </style:style>
    <style:style style:name="TableCell8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63" style:parent-style-name="內文" style:list-style-name="LFO13" style:family="paragraph">
      <style:text-properties style:font-name="標楷體" style:font-name-asian="標楷體"/>
    </style:style>
    <style:style style:name="P864" style:parent-style-name="內文" style:family="paragraph">
      <style:paragraph-properties fo:margin-left="0.3333in" fo:text-indent="-0.1666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fo:margin-left="0.3333in" fo:text-indent="-0.1666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/>
    </style:style>
    <style:style style:name="TableRow870" style:family="table-row">
      <style:table-row-properties style:min-row-height="0.7541in" style:use-optimal-row-height="false"/>
    </style:style>
    <style:style style:name="TableCell87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73" style:family="table-row">
      <style:table-row-properties style:min-row-height="0.9805in" style:use-optimal-row-height="false"/>
    </style:style>
    <style:style style:name="TableCell87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76" style:family="table-row">
      <style:table-row-properties style:min-row-height="0.8951in" style:use-optimal-row-height="false"/>
    </style:style>
    <style:style style:name="TableCell87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清單段落" style:family="paragraph">
      <style:paragraph-properties fo:border="0in solid #FFFFFF" fo:padding="0.4305in" style:shadow="#000000 0in 0in" fo:line-height="115%" fo:margin-left="0in">
        <style:tab-stops/>
      </style:paragraph-properties>
      <style:text-properties style:font-name="標楷體" style:font-name-asian="標楷體" style:font-name-complex="新細明體" fo:color="#000000"/>
    </style:style>
    <style:style style:name="P879" style:parent-style-name="清單段落" style:family="paragraph">
      <style:paragraph-properties fo:border="0in solid #FFFFFF" fo:padding="0.4305in" style:shadow="#000000 0in 0in" fo:line-height="115%" fo:margin-left="0in">
        <style:tab-stops/>
      </style:paragraph-properties>
      <style:text-properties style:font-name="標楷體" style:font-name-asian="標楷體" style:font-name-complex="新細明體" fo:color="#000000"/>
    </style:style>
    <style:style style:name="P880" style:parent-style-name="內文" style:family="paragraph">
      <style:paragraph-properties fo:text-align="justify" fo:line-height="0.2083in"/>
    </style:style>
    <style:style style:name="T881" style:parent-style-name="預設段落字型" style:family="text">
      <style:text-properties style:font-name="標楷體" style:font-name-asian="標楷體" style:font-name-complex="新細明體" fo:color="#000000"/>
    </style:style>
    <style:style style:name="TableRow882" style:family="table-row">
      <style:table-row-properties style:min-row-height="0.3902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083in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083in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083in"/>
    </style:style>
    <style:style style:name="T8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98" style:family="table-row">
      <style:table-row-properties style:min-row-height="0.2875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083in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08" style:family="table-row">
      <style:table-row-properties style:min-row-height="0.3805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083in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083in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083in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24" style:parent-style-name="內文" style:family="paragraph">
      <style:text-properties style:font-name="標楷體" style:font-name-asian="標楷體" fo:font-weight="bold" style:font-weight-asian="bold" fo:color="#000000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29" style:parent-style-name="內文" style:family="paragraph">
      <style:paragraph-properties fo:widows="2" fo:orphans="2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54">
      <style:graphic-properties style:wrap="run-through" style:run-through="foreground" draw:fill="none" draw:stroke="dash" draw:stroke-dash="a53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dash" draw:stroke-dash="a29" svg:stroke-width="0.01042in" svg:stroke-color="#ff0000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6">苗栗縣學生輔導諮商中心</text:span></text:p>
      <text:p text:style-name="P7"><text:span text:style-name="T8"><draw:frame draw:z-index="251663360" draw:id="id0" draw:style-name="a0" draw:name="Text Box 3" text:anchor-type="paragraph" svg:x="1.51667in" svg:y="0.48403in" svg:width="3.86528in" svg:height="0.89861in" style:rel-width="scale" style:rel-height="scale"><draw:text-box><text:p text:style-name="P9">由學校提交社工轉介單</text:p><text:p text:style-name="P10"><text:span text:style-name="T11">(需檢附輔導紀錄：輔導紀錄一週採計一次，有專輔學校</text:span><text:span text:style-name="T12">至少</text:span><text:span text:style-name="T13">6</text:span><text:span text:style-name="T14">次；無專輔學校</text:span><text:span text:style-name="T15">至少</text:span><text:span text:style-name="T16">3</text:span><text:span text:style-name="T17">次)</text:span></text:p><text:p text:style-name="內文"/></draw:text-box><svg:title/><svg:desc/></draw:frame></text:span><text:span text:style-name="T18">學校社</text:span><text:span text:style-name="T19">會</text:span><text:span text:style-name="T20">工</text:span><text:span text:style-name="T21">作</text:span><text:span text:style-name="T22">師個案</text:span><text:span text:style-name="T23">轉介暨</text:span><text:span text:style-name="T24">服務流程</text:span><text:span text:style-name="T25">圖</text:span></text:p>
      <text:p text:style-name="內文"/>
      <text:p text:style-name="內文"/>
      <text:p text:style-name="P26"><draw:frame draw:z-index="251670528" draw:id="id1" draw:style-name="a1" draw:name="文字方塊 2" text:anchor-type="paragraph" svg:x="5.46875in" svg:y="0.07986in" svg:width="2.13542in" svg:height="1.82292in" style:rel-width="scale" style:rel-height="scale"><draw:text-box><text:p text:style-name="P27">校園危機案件服務</text:p><text:list text:style-name="LFO16" text:continue-numbering="true"><text:list-item><text:p text:style-name="P28">因應急迫性，可先來電討論協助需求。</text:p></text:list-item><text:list-item><text:p text:style-name="P29"><text:span text:style-name="T30">轉介資料再請學校於事件後3週內補齊</text:span><text:span text:style-name="T31">。</text:span></text:p></text:list-item><text:list-item><text:p text:style-name="P32">特殊情況個案，經學諮中心同意，不在此限。</text:p></text:list-item></text:list></draw:text-box><svg:title/><svg:desc/></draw:frame><draw:frame draw:z-index="251679744" draw:id="id2" draw:style-name="a2" draw:name="Text Box 13" text:anchor-type="paragraph" svg:x="1.63472in" svg:y="6.76957in" svg:width="1.65208in" svg:height="0.72917in" style:rel-width="scale" style:rel-height="scale"><draw:text-box><text:p text:style-name="P33">社工月會議討論後進行結案</text:p></draw:text-box><svg:title/><svg:desc/></draw:frame><draw:g draw:z-index="251655168" draw:name="群組 45" draw:id="id24" draw:style-name="a32" text:anchor-type="paragraph"><svg:title/><svg:desc/><draw:g draw:name="群組 44" draw:id="id22"><svg:title/><svg:desc/><draw:frame draw:id="id3" draw:style-name="a3" draw:name="Text Box 13" svg:x="1.43501in" svg:y="3.06944in" svg:width="1.93467in" svg:height="0.41142in" style:rel-width="scale" style:rel-height="scale"><draw:text-box><text:p text:style-name="P34">開案會談</text:p></draw:text-box><svg:title/><svg:desc/></draw:frame><draw:frame draw:id="id4" draw:style-name="a4" draw:name="Text Box 14" svg:x="1.44334in" svg:y="3.75616in" svg:width="1.93467in" svg:height="0.39378in" style:rel-width="scale" style:rel-height="scale"><draw:text-box><text:p text:style-name="P35">訪視與資料蒐集</text:p></draw:text-box><svg:title/><svg:desc/></draw:frame><draw:frame draw:id="id5" draw:style-name="a5" draw:name="Text Box 15" svg:x="1.43501in" svg:y="4.43428in" svg:width="1.93467in" svg:height="0.59208in" style:rel-width="scale" style:rel-height="scale"><draw:text-box><text:p text:style-name="P36">擬訂服務策略</text:p><text:p text:style-name="P37">及尋找可用資源</text:p></draw:text-box><svg:title/><svg:desc/></draw:frame><draw:frame draw:id="id6" draw:style-name="a6" draw:name="Text Box 16" svg:x="1.43501in" svg:y="5.29267in" svg:width="1.93467in" svg:height="0.37967in" style:rel-width="scale" style:rel-height="scale"><draw:text-box><text:p text:style-name="P38">執行服務計畫</text:p></draw:text-box><svg:title/><svg:desc/></draw:frame><draw:frame draw:id="id7" draw:style-name="a7" draw:name="Text Box 17" svg:x="1.47666in" svg:y="5.99655in" svg:width="1.93467in" svg:height="0.3621in" style:rel-width="scale" style:rel-height="scale"><draw:text-box><text:p text:style-name="P39">服務結果評估</text:p></draw:text-box><svg:title/><svg:desc/></draw:frame><draw:frame draw:id="id8" draw:style-name="a8" draw:name="Text Box 18" svg:x="1.41341in" svg:y="7.79917in" svg:width="2.05464in" svg:height="0.57374in" style:rel-width="scale" style:rel-height="scale"><draw:text-box><text:p text:style-name="P40">中心提供諮詢服務，學生由原學校持續輔導。</text:p><text:p text:style-name="P41"/></draw:text-box><svg:title/><svg:desc/></draw:frame><draw:frame draw:id="id9" draw:style-name="a9" draw:name="Text Box 22" svg:x="2.1644in" svg:y="6.92754in" svg:width="0.63885in" svg:height="0.35708in" style:rel-width="scale" style:rel-height="scale"><draw:text-box><text:p text:style-name="P42"/></draw:text-box><svg:title/><svg:desc/></draw:frame><draw:custom-shape svg:x="-0.13126in" svg:y="5.90213in" svg:width="1.18067in" svg:height="0.76498in" draw:id="id10" draw:style-name="a10" draw:name="AutoShape 23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40143in" svg:y1="3.49006in" svg:x2="2.40201in" svg:y2="3.75963in" draw:id="id11" draw:style-name="a12" draw:name="AutoShape 24"><svg:title/><svg:desc/></draw:connector><draw:connector draw:type="line" svg:x1="2.40976in" svg:y1="4.14243in" svg:x2="2.40976in" svg:y2="4.44447in" draw:id="id12" draw:style-name="a14" draw:name="AutoShape 25"><svg:title/><svg:desc/></draw:connector><draw:connector draw:type="line" svg:x1="2.40976in" svg:y1="5.02657in" svg:x2="2.41034in" svg:y2="5.28556in" draw:id="id13" draw:style-name="a16" draw:name="AutoShape 26"><svg:title/><svg:desc/></draw:connector><draw:connector draw:type="line" svg:x1="2.40976in" svg:y1="5.67895in" svg:x2="2.40976in" svg:y2="5.98099in" draw:id="id14" draw:style-name="a18" draw:name="AutoShape 27"><svg:title/><svg:desc/></draw:connector><draw:connector draw:type="line" svg:x1="2.40143in" svg:y1="6.39011in" svg:x2="2.40143in" svg:y2="6.69215in" draw:id="id15" draw:style-name="a20" draw:name="AutoShape 28"><svg:title/><svg:desc/></draw:connector><draw:connector draw:type="line" svg:x1="2.41809in" svg:y1="7.49874in" svg:x2="2.41809in" svg:y2="7.80078in" draw:id="id16" draw:style-name="a22" draw:name="AutoShape 29"><svg:title/><svg:desc/></draw:connector><draw:connector draw:type="line" svg:x1="1.45755in" svg:y1="6.27982in" svg:x2="1.02678in" svg:y2="6.27982in" draw:id="id17" draw:style-name="a24" draw:name="AutoShape 31"><svg:title/><svg:desc/></draw:connector><draw:connector draw:type="line" svg:x1="0.45192in" svg:y1="4.75189in" svg:x2="0.45251in" svg:y2="5.893in" draw:id="id18" draw:style-name="a25" draw:name="AutoShape 32"><svg:title/><svg:desc/></draw:connector><draw:connector draw:type="line" svg:x1="0.45192in" svg:y1="4.77764in" svg:x2="1.41341in" svg:y2="4.78611in" draw:id="id19" draw:style-name="a27" draw:name="AutoShape 33"><svg:title/><svg:desc/></draw:connector><draw:frame draw:id="id20" draw:style-name="a28" draw:name="文字方塊 2" svg:x="-0.19792in" svg:y="6.85339in" svg:width="1.73301in" svg:height="0.76134in" style:rel-width="scale" style:rel-height="scale"><draw:text-box><text:list text:style-name="LFO7" text:continue-numbering="true"><text:list-item><text:p text:style-name="P43">依結案原因進行結案。</text:p></text:list-item><text:list-item><text:p text:style-name="P44"><text:span text:style-name="T45">結案單回覆學校。</text:span></text:p></text:list-item></text:list></draw:text-box><svg:title/><svg:desc/></draw:frame><draw:connector draw:type="line" svg:x1="1.54321in" svg:y1="7.12312in" svg:x2="1.78504in" svg:y2="7.11902in" draw:id="id21" draw:style-name="a30" draw:name="AutoShape 35"><svg:title/><svg:desc/></draw:connector></draw:g><draw:frame draw:id="id23" draw:style-name="a31" draw:name="文字方塊 43" svg:x="-0.07294in" svg:y="6.10216in" svg:width="1.06577in" svg:height="0.31811in" style:rel-width="scale" style:rel-height="scale"><draw:text-box><text:p text:style-name="P46">新服務需求</text:p></draw:text-box><svg:title/><svg:desc/></draw:frame></draw:g><text:span text:style-name="T47"><draw:g draw:z-index="251668480" draw:name="群組 7" draw:id="id28" draw:style-name="a37" text:anchor-type="paragraph"><svg:title/><svg:desc/><draw:frame draw:id="id25" draw:style-name="a33" draw:name="Text Box 9" svg:x="3.73457in" svg:y="3.08333in" svg:width="3.40918in" svg:height="0.85135in" style:rel-width="scale" style:rel-height="scale"><draw:text-box><text:list text:style-name="LFO1" text:continue-numbering="true"><text:list-item><text:p text:style-name="P48"><text:span text:style-name="T49">回覆學校評估結果，並登入中心未開案紀錄內。</text:span></text:p></text:list-item><text:list-item><text:p text:style-name="P50">轉介其他機構。</text:p></text:list-item></text:list></draw:text-box><svg:title/><svg:desc/></draw:frame><draw:connector draw:type="line" svg:x1="5.43916in" svg:y1="3.93469in" draw:start-shape="id25" draw:start-glue-point="2" svg:x2="5.45389in" svg:y2="8.14249in" draw:id="id26" draw:style-name="a34" draw:name="AutoShape 10"><svg:title/><svg:desc/></draw:connector><draw:connector draw:type="line" svg:x1="5.48897in" svg:y1="8.17639in" svg:x2="3.54167in" svg:y2="8.17639in" draw:id="id27" draw:style-name="a36" draw:name="AutoShape 11"><svg:title/><svg:desc/></draw:connector></draw:g></text:span><draw:connector draw:type="line" svg:x1="3.44514in" svg:y1="1.75087in" svg:x2="3.44514in" svg:y2="2.05851in" draw:z-index="251677696" draw:id="id29" draw:style-name="a39" draw:name="AutoShape 7" text:anchor-type="paragraph"><svg:title/><svg:desc/></draw:connector><draw:frame draw:z-index="251675648" draw:id="id30" draw:style-name="a40" draw:name="Text Box 5" text:anchor-type="paragraph" svg:x="2.30625in" svg:y="2.08143in" svg:width="2.29861in" svg:height="0.37083in" style:rel-width="scale" style:rel-height="scale"><draw:text-box><text:p text:style-name="P51">社工會議討論</text:p></draw:text-box><svg:title/><svg:desc/></draw:frame><draw:frame draw:z-index="251665408" draw:id="id31" draw:style-name="a41" draw:name="Text Box 5" text:anchor-type="paragraph" svg:x="2.31111in" svg:y="1.38768in" svg:width="2.29861in" svg:height="0.37083in" style:rel-width="scale" style:rel-height="scale"><draw:text-box><text:p text:style-name="P52">中心社工前往初步評估</text:p></draw:text-box><svg:title/><svg:desc/></draw:frame><draw:connector draw:type="line" svg:x1="3.45417in" svg:y1="1.09671in" svg:x2="3.45417in" svg:y2="1.40434in" draw:z-index="251667456" draw:id="id32" draw:style-name="a43" draw:name="AutoShape 7" text:anchor-type="paragraph"><svg:title/><svg:desc/></draw:connector><draw:g draw:z-index="251669504" draw:name="群組 35" draw:id="id39" draw:style-name="a52" text:anchor-type="paragraph"><svg:title/><svg:desc/><draw:connector draw:type="line" svg:x1="3.44176in" svg:y1="2.33681in" svg:x2="3.44176in" svg:y2="2.73125in" draw:id="id33" draw:style-name="a44" draw:name="AutoShape 37"><svg:title/><svg:desc/></draw:connector><draw:connector draw:type="line" svg:x1="2.37083in" svg:y1="2.73125in" svg:x2="2.37083in" svg:y2="3.02847in" draw:id="id34" draw:style-name="a46" draw:name="AutoShape 38"><svg:title/><svg:desc/></draw:connector><draw:connector draw:type="line" svg:x1="5.45655in" svg:y1="2.73125in" svg:x2="5.45655in" svg:y2="3.02847in" draw:id="id35" draw:style-name="a48" draw:name="AutoShape 39"><svg:title/><svg:desc/></draw:connector><draw:connector draw:type="line" svg:x1="2.38899in" svg:y1="2.73125in" svg:x2="5.47222in" svg:y2="2.73125in" draw:id="id36" draw:style-name="a49" draw:name="AutoShape 40"><svg:title/><svg:desc/></draw:connector><draw:frame draw:id="id37" draw:style-name="a50" draw:name="文字方塊 2" svg:x="2.59855in" svg:y="2.41181in" svg:width="0.6848in" svg:height="0.36944in" style:rel-width="scale" style:rel-height="scale"><draw:text-box><text:p text:style-name="P53">開案</text:p></draw:text-box><svg:title/><svg:desc/></draw:frame><draw:frame draw:id="id38" draw:style-name="a51" draw:name="文字方塊 2" svg:x="3.6802in" svg:y="2.40347in" svg:width="0.85311in" svg:height="0.36944in" style:rel-width="scale" style:rel-height="scale"><draw:text-box><text:p text:style-name="P54">不開案</text:p></draw:text-box><svg:title/><svg:desc/></draw:frame></draw:g><text:span text:style-name="T55"><draw:connector draw:type="line" svg:x1="3.46667in" svg:y1="0.50903in" svg:x2="5.45in" svg:y2="0.51736in" draw:z-index="251671552" draw:id="id40" draw:style-name="a54" draw:name="直線接點 11" text:anchor-type="paragraph"><svg:title/><svg:desc/></draw:connector></text:span><draw:frame draw:z-index="251664384" draw:id="id41" draw:style-name="a55" draw:name="Text Box 4" text:anchor-type="paragraph" svg:x="1.55833in" svg:y="0.73738in" svg:width="3.80486in" svg:height="0.36181in" style:rel-width="scale" style:rel-height="scale"><draw:text-box><text:p text:style-name="P56">中心個管人員收案，進行分案處理</text:p></draw:text-box><svg:title/><svg:desc/></draw:frame><draw:connector draw:type="line" svg:x1="3.44931in" svg:y1="0.38298in" svg:x2="3.45417in" svg:y2="0.73715in" draw:z-index="251666432" draw:id="id42" draw:style-name="a57" draw:name="AutoShape 6" text:anchor-type="paragraph"><svg:title/><svg:desc/></draw:connector></text:p>
      <text:soft-page-break/>
      <text:p text:style-name="P57">苗栗縣學生輔導諮商中心<text:s/></text:p>
      <text:p text:style-name="P58"><text:span text:style-name="T59">學校社工師個案</text:span><text:span text:style-name="T60">轉介暨</text:span><text:span text:style-name="T61">服務說明</text:span></text:p>
      <text:list text:style-name="LFO3" text:continue-numbering="true">
        <text:list-item>
          <text:p text:style-name="P62">服務對象：本縣縣立高中4所(大同、興華、苑裡、三義)、國中與國小在學學生，且有就學適應之議題。</text:p>
        </text:list-item>
      </text:list>
      <text:p text:style-name="P63"/>
      <text:list text:style-name="LFO3" text:continue-numbering="true">
        <text:list-item>
          <text:p text:style-name="P64">服務議題：</text:p>
        </text:list-item>
      </text:list>
      <text:list text:style-name="LFO2" text:continue-numbering="true">
        <text:list-item>
          <text:p text:style-name="P65">經學校評估學生有嚴重適應困難，校內已進行一級、二級輔導，情況未明顯改善。如：中輟、拒學以及行為偏差，並且由導師、認輔教師或輔導教師之輔導，仍無法獲得改善者。</text:p>
        </text:list-item>
        <text:list-item>
          <text:p text:style-name="P66">學校與跨系統合作或社區資源連結與整合上有困難。</text:p>
        </text:list-item>
        <text:list-item>
          <text:p text:style-name="P67">家庭缺乏社會支持系統，導致影響學生就學之權益。</text:p>
        </text:list-item>
        <text:list-item>
          <text:p text:style-name="P68">學校發生校園危機，需立即連結資源協助學生與家庭。</text:p>
        </text:list-item>
      </text:list>
      <text:p text:style-name="P69"/>
      <text:list text:style-name="LFO3" text:continue-numbering="true">
        <text:list-item>
          <text:p text:style-name="P70">轉介方式：</text:p>
        </text:list-item>
      </text:list>
      <text:list text:style-name="LFO9" text:continue-numbering="true">
        <text:list-item>
          <text:p text:style-name="P71">檢附資料：</text:p>
          <text:list text:continue-numbering="true">
            <text:list-item>
              <text:p text:style-name="P72">「附件一、學生輔導諮商中心社工轉介表」，請由學校主任及校長核章。</text:p>
            </text:list-item>
            <text:list-item>
              <text:p text:style-name="P73">「輔導紀錄」，本紀錄內容一週採計一次，有專輔學校至少輔導6次，無專輔學校至少3次，紀錄格式參照各校輔導紀錄表單即可。</text:p>
            </text:list-item>
            <text:list-item>
              <text:p text:style-name="P74">其他，個案研討會等相關資料。</text:p>
            </text:list-item>
          </text:list>
        </text:list-item>
        <text:list-item>
          <text:p text:style-name="P75">送件方式：持上述三項紙本資料申請。</text:p>
          <text:list text:continue-numbering="true">
            <text:list-item>
              <text:p text:style-name="P76">掛號郵寄(請來電確認收件情形037-350067)。</text:p>
            </text:list-item>
            <text:list-item>
              <text:p text:style-name="P77">親送至：苗栗縣學生輔導諮商中心（苗栗縣苗栗市國華路1121號<text:s/>巨蛋南門）。</text:p>
            </text:list-item>
          </text:list>
        </text:list-item>
      </text:list>
      <text:p text:style-name="P78"/>
      <text:list text:style-name="LFO3" text:continue-numbering="true">
        <text:list-item>
          <text:p text:style-name="P79">轉介回覆：</text:p>
        </text:list-item>
      </text:list>
      <text:list text:style-name="LFO10" text:continue-numbering="true">
        <text:list-item>
          <text:p text:style-name="P80">收到貴校資料後，中心將會進行派案(如資訊不清楚個案管理人員將會先電聯學校)。</text:p>
        </text:list-item>
        <text:list-item>
          <text:p text:style-name="P81">派案後會由中心的主責專輔人員聯繫學校，進行初步評估，並由評估人員回覆學校是否開案服務。</text:p>
        </text:list-item>
      </text:list>
      <text:p text:style-name="P82"/>
      <text:list text:style-name="LFO3" text:continue-numbering="true">
        <text:list-item>
          <text:p text:style-name="P83">不開案原因：</text:p>
        </text:list-item>
      </text:list>
      <text:list text:style-name="LFO11" text:continue-numbering="true">
        <text:list-item>
          <text:p text:style-name="P84">無就學適應之議題，若無其他資源協助，提供諮詢服務或轉介其他單位。</text:p>
        </text:list-item>
        <text:list-item>
          <text:p text:style-name="P85">無就學適應之議題，且已有其他資源協助。</text:p>
        </text:list-item>
        <text:list-item>
          <text:p text:style-name="P86">學生不知去向或無法與學生家人取得聯繫，且經一個月三次家訪未能見到學生，無法與學生進行直接工作。</text:p>
        </text:list-item>
      </text:list>
      <text:p text:style-name="P87"/>
      <text:list text:style-name="LFO3" text:continue-numbering="true">
        <text:list-item>
          <text:p text:style-name="P88"><text:span text:style-name="T89">結案</text:span><text:span text:style-name="T90">原因：</text:span></text:p>
        </text:list-item>
      </text:list>
      <text:list text:style-name="LFO12" text:continue-numbering="true">
        <text:list-item>
          <text:p text:style-name="P91">經社政或司法安置於外縣市。</text:p>
        </text:list-item>
        <text:list-item>
          <text:p text:style-name="P92">個案或全家行蹤不明，達1 個月以上且經聯繫(含家訪)至少三次，協助轉介警政資源協尋。</text:p>
        </text:list-item>
        <text:list-item>
          <text:p text:style-name="P93">轉介原因消失或減弱，個案已適應生活，可由學校持續追蹤輔導。</text:p>
        </text:list-item>
        <text:list-item>
          <text:p text:style-name="P94">畢業。</text:p>
        </text:list-item>
        <text:list-item>
          <text:p text:style-name="P95">死亡。</text:p>
        </text:list-item>
        <text:list-item>
          <text:p text:style-name="P96">轉學至其他縣市。</text:p>
        </text:list-item>
        <text:list-item>
          <text:p text:style-name="P97">拒訪，經社工聯個案或家長，達1 個月以上且經聯繫(含家訪)至少三次，仍拒絕服務，確認個案安全後，尊重家長或個案停止輔導服務，轉由學校持續追蹤輔導。</text:p>
        </text:list-item>
        <text:list-item>
          <text:p text:style-name="P98">其他因素經主管評估。</text:p>
        </text:list-item>
      </text:list>
      <text:p text:style-name="內文"/>
      <text:p text:style-name="P99"/>
      <text:soft-page-break/>
      <text:p text:style-name="P100"><text:span text:style-name="T101"><draw:frame draw:z-index="251673600" draw:id="id43" draw:style-name="a58" draw:name="文字方塊 2" text:anchor-type="paragraph" svg:x="0.24167in" svg:y="-0.18333in" svg:width="0.73333in" svg:height="0.31667in" style:rel-width="scale" style:rel-height="scale"><draw:text-box><text:p text:style-name="P102">附件一</text:p></draw:text-box><svg:title/><svg:desc/></draw:frame></text:span><text:span text:style-name="T103"><text:tab/></text:span><text:span text:style-name="T104"><text:tab/></text:span></text:p>
      <text:p text:style-name="P105"><text:span text:style-name="T106"><text:s text:c="6"/></text:span><text:span text:style-name="T107">年苗栗縣學生輔導諮商中心—社工轉介表</text:span></text:p>
      <text:p text:style-name="P108"><text:span text:style-name="T109">填寫日期： <text:s text:c="3"/>年 <text:s text:c="4"/>月 <text:s text:c="4"/>日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學校名稱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所處鄉鎮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<text:span text:style-name="T136">個案編號</text:span></text:p>
          </table:table-cell>
          <table:covered-table-cell/>
          <table:covered-table-cell/>
          <table:table-cell table:style-name="TableCell137">
            <text:p text:style-name="內文"><text:span text:style-name="T138">（由專輔人員填寫）</text:span></text:p>
          </table:table-cell>
        </table:table-row>
        <table:table-row table:style-name="TableRow139">
          <table:table-cell table:style-name="TableCell140" table:number-columns-spanned="2">
            <text:p text:style-name="P141">個案姓名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<text:span text:style-name="T148">□男□女</text:span></text:p>
          </table:table-cell>
          <table:covered-table-cell/>
          <table:table-cell table:style-name="TableCell149" table:number-columns-spanned="3">
            <text:p text:style-name="P150">就讀班級</text:p>
          </table:table-cell>
          <table:covered-table-cell/>
          <table:covered-table-cell/>
          <table:table-cell table:style-name="TableCell151">
            <text:p text:style-name="P152">年 <text:s text:c="4"/>班</text:p>
          </table:table-cell>
        </table:table-row>
        <table:table-row table:style-name="TableRow153">
          <table:table-cell table:style-name="TableCell154" table:number-columns-spanned="2">
            <text:p text:style-name="P155">出生日期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學生身份證字號</text:p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現居地址</text:p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戶籍地址</text:p>
          </table:table-cell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身份別</text:p>
          </table:table-cell>
          <table:covered-table-cell/>
          <table:table-cell table:style-name="TableCell175" table:number-columns-spanned="10">
            <text:p text:style-name="P176"><text:span text:style-name="T177">1.□一般生 <text:s text:c="5"/>2.□原住民，</text:span><text:span text:style-name="T178"><text:s text:c="12"/></text:span><text:span text:style-name="T179">族 <text:s/>3.□僑生，</text:span><text:span text:style-name="T180"><text:s text:c="11"/></text:span><text:span text:style-name="T181"><text:s/>(國家)</text:span></text:p>
            <text:p text:style-name="P182"><text:span text:style-name="T183">4.□新住民子女 <text:s/>5.□其他</text:span><text:span text:style-name="T184"><text:s text:c="16"/>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學生特殊</text:p>
            <text:p text:style-name="P189"><text:span text:style-name="T190">身分</text:span></text:p>
          </table:table-cell>
          <table:covered-table-cell/>
          <table:table-cell table:style-name="TableCell191" table:number-columns-spanned="10">
            <text:p text:style-name="P192"><text:span text:style-name="T193">1.□有身心障礙手冊，障別</text:span><text:span text:style-name="T194"><text:s text:c="9"/></text:span><text:span text:style-name="T195">等級</text:span><text:span text:style-name="T196"><text:s text:c="10"/></text:span></text:p>
            <text:p text:style-name="P197"><text:span text:style-name="T198">2.□有重大傷病卡 <text:s text:c="4"/>3.□其他</text:span><text:span text:style-name="T199"><text:s text:c="12"/></text:span><text:span text:style-name="T200"><text:s text:c="3"/>4.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其他教育資源</text:p>
          </table:table-cell>
          <table:covered-table-cell/>
          <table:table-cell table:style-name="TableCell204" table:number-columns-spanned="10">
            <text:p text:style-name="P205"><text:span text:style-name="T206">1.□特殊教育 2.□非學校型態教育 3.□其他</text:span><text:span text:style-name="T20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<text:span text:style-name="T211">學生狀態綜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9">
            <text:p text:style-name="P214">學生</text:p>
            <text:p text:style-name="P215">狀態</text:p>
            <text:p text:style-name="P216"><text:span text:style-name="T217">（請於</text:span><text:span text:style-name="T218"></text:span></text:p>
            <text:p text:style-name="P219"><text:span text:style-name="T220">中打勾）</text:span></text:p>
          </table:table-cell>
          <table:covered-table-cell/>
          <table:table-cell table:style-name="TableCell221" table:number-columns-spanned="3">
            <text:p text:style-name="P222"><text:span text:style-name="T223"></text:span><text:span text:style-name="T224">(1)人際困擾</text:span></text:p>
          </table:table-cell>
          <table:covered-table-cell/>
          <table:covered-table-cell/>
          <table:table-cell table:style-name="TableCell225" table:number-columns-spanned="4">
            <text:p text:style-name="P226"><text:span text:style-name="T227"></text:span><text:span text:style-name="T228">(2)師生關係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</text:span><text:span text:style-name="T232">(3)家庭困擾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<text:span text:style-name="T237"></text:span><text:span text:style-name="T238">(4)自我探索</text:span></text:p>
          </table:table-cell>
          <table:covered-table-cell/>
          <table:covered-table-cell/>
          <table:table-cell table:style-name="TableCell239" table:number-columns-spanned="4">
            <text:p text:style-name="P240"><text:span text:style-name="T241"></text:span><text:span text:style-name="T242">(5)情緒困擾</text:span>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</text:span><text:span text:style-name="T246">(6)生活壓力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pan text:style-name="T251"></text:span><text:span text:style-name="T252">(7)創傷反應</text:span></text:p>
          </table:table-cell>
          <table:covered-table-cell/>
          <table:covered-table-cell/>
          <table:table-cell table:style-name="TableCell253" table:number-columns-spanned="4">
            <text:p text:style-name="P254"><text:span text:style-name="T255"></text:span><text:span text:style-name="T256">(8)自我傷害（含自殘與自殺）</text:span>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</text:span><text:span text:style-name="T260">(9)性別議題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<text:span text:style-name="T265"></text:span><text:span text:style-name="T266">(10)脆弱家庭</text:span></text:p>
          </table:table-cell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10">
            <text:p text:style-name="P272"><text:span text:style-name="T273"></text:span><text:span text:style-name="T274">(11)兒少保議題(如性騷擾、家人性侵害、非家人性侵害–合意、非家人性侵害–非合意、家庭暴力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<text:span text:style-name="T279"></text:span><text:span text:style-name="T280">(12)學習困擾</text:span></text:p>
          </table:table-cell>
          <table:covered-table-cell/>
          <table:covered-table-cell/>
          <table:table-cell table:style-name="TableCell281" table:number-columns-spanned="4">
            <text:p text:style-name="P282"><text:span text:style-name="T283"></text:span><text:span text:style-name="T284">(13)生涯輔導</text:span>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</text:span><text:span text:style-name="T288">(14)偏差行為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3">
            <text:p text:style-name="P292"><text:span text:style-name="T293"></text:span><text:span text:style-name="T294">(15)網路沉迷</text:span></text:p>
          </table:table-cell>
          <table:covered-table-cell/>
          <table:covered-table-cell/>
          <table:table-cell table:style-name="TableCell295" table:number-columns-spanned="4">
            <text:p text:style-name="P296"><text:span text:style-name="T297"></text:span><text:span text:style-name="T298">(16)中輟(離)拒學</text:span>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</text:span><text:span text:style-name="T302">(17)濫用藥物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10">
            <text:p text:style-name="P306"><text:span text:style-name="T307"></text:span><text:span text:style-name="T308">(18)精神疾患</text:span><text:span text:style-name="T309"><text:s text:c="10"/></text:span><text:span text:style-name="T310">(符合DSM最新版本診斷，如過動、焦慮、憂鬱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10">
            <text:p text:style-name="P314"><text:span text:style-name="T315"></text:span><text:span text:style-name="T316">(19)其它(請說明)</text:span><text:span text:style-name="T31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學生</text:p>
            <text:p text:style-name="P321">概況</text:p>
            <text:p text:style-name="P322">描述</text:p>
          </table:table-cell>
          <table:covered-table-cell/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轉介</text:p>
            <text:p text:style-name="P328">期待</text:p>
          </table:table-cell>
          <table:covered-table-cell/>
          <table:table-cell table:style-name="TableCell329" table:number-columns-spanned="1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2">
            <text:p text:style-name="P333"><text:span text:style-name="T334">家庭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法定監護人</text:span></text:p>
          </table:table-cell>
          <table:covered-table-cell/>
          <table:covered-table-cell/>
          <table:table-cell table:style-name="TableCell339" table:number-columns-spanned="9">
            <text:p text:style-name="P340"><text:span text:style-name="T341">□</text:span><text:span text:style-name="T342">父親<text:s/></text:span><text:span text:style-name="T343">□</text:span><text:span text:style-name="T344">母親<text:s/></text:span><text:span text:style-name="T345">□</text:span><text:span text:style-name="T346">其他，關係</text:span><text:span text:style-name="T34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 table:number-rows-spanned="11">
            <text:p text:style-name="P350">家</text:p>
            <text:p text:style-name="P351">長</text:p>
            <text:p text:style-name="P352">資</text:p>
            <text:p text:style-name="P353">料</text:p>
          </table:table-cell>
          <table:table-cell table:style-name="TableCell354" table:number-rows-spanned="5">
            <text:p text:style-name="P355">父</text:p>
          </table:table-cell>
          <table:table-cell table:style-name="TableCell356">
            <text:p text:style-name="P357">姓名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生日或年齡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身份別</text:p>
          </table:table-cell>
          <table:table-cell table:style-name="TableCell369" table:number-columns-spanned="9">
            <text:p text:style-name="內文"><text:span text:style-name="T370">□</text:span><text:span text:style-name="T371">本國籍 <text:s/></text:span><text:span text:style-name="T372">□</text:span><text:span text:style-name="T373">原住民</text:span><text:span text:style-name="T374"><text:s text:c="7"/></text:span><text:span text:style-name="T375">族<text:s/></text:span><text:span text:style-name="T376">□</text:span><text:span text:style-name="T377">新住民/出生地</text:span><text:span text:style-name="T378"><text:s text:c="16"/></text:span><text:span text:style-name="T379">□</text:span><text:span text:style-name="T380">其他</text:span><text:span text:style-name="T38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其他特殊身分</text:span></text:p>
          </table:table-cell>
          <table:table-cell table:style-name="TableCell388" table:number-columns-spanned="9">
            <text:p text:style-name="內文"><text:span text:style-name="T389">□</text:span><text:span text:style-name="T390">有身心障礙手冊<text:s/></text:span><text:span text:style-name="T391">□</text:span><text:span text:style-name="T392">有重大傷病卡<text:s/></text:span><text:span text:style-name="T393">□</text:span><text:span text:style-name="T394">其他</text:span><text:span text:style-name="T395"><text:s text:c="11"/></text:span><text:span text:style-name="T396"><text:s/></text:span><text:span text:style-name="T397">□</text:span><text:span text:style-name="T39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職業</text:p>
          </table:table-cell>
          <table:table-cell table:style-name="TableCell404" table:number-columns-spanned="9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聯絡方式</text:p>
          </table:table-cell>
          <table:table-cell table:style-name="TableCell411" table:number-columns-spanned="9">
            <text:p text:style-name="P412">（H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5">
            <text:p text:style-name="P416">母</text:p>
          </table:table-cell>
          <table:table-cell table:style-name="TableCell417">
            <text:p text:style-name="P418">姓名</text:p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生日或年齡</text:p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身份別</text:p>
          </table:table-cell>
          <table:table-cell table:style-name="TableCell430" table:number-columns-spanned="9">
            <text:p text:style-name="內文"><text:span text:style-name="T431">□</text:span><text:span text:style-name="T432">本國籍<text:s/></text:span><text:span text:style-name="T433">□</text:span><text:span text:style-name="T434">原住民</text:span><text:span text:style-name="T435"><text:s text:c="7"/></text:span><text:span text:style-name="T436">族<text:s/></text:span><text:span text:style-name="T437">□</text:span><text:span text:style-name="T438">新住民/出生地</text:span><text:span text:style-name="T439"><text:s text:c="17"/></text:span><text:span text:style-name="T440">□</text:span><text:span text:style-name="T441">其他</text:span><text:span text:style-name="T44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內文"><text:span text:style-name="T447">其他特殊身分</text:span></text:p>
          </table:table-cell>
          <table:table-cell table:style-name="TableCell448" table:number-columns-spanned="9">
            <text:p text:style-name="內文"><text:span text:style-name="T449">□</text:span><text:span text:style-name="T450">有身心障礙手冊<text:s/></text:span><text:span text:style-name="T451">□</text:span><text:span text:style-name="T452">有重大傷病卡<text:s/></text:span><text:span text:style-name="T453">□</text:span><text:span text:style-name="T454">其他</text:span><text:span text:style-name="T455"><text:s text:c="11"/></text:span><text:span text:style-name="T456"><text:s/></text:span><text:span text:style-name="T457">□</text:span><text:span text:style-name="T45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職業</text:p>
          </table:table-cell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聯絡方式</text:p>
          </table:table-cell>
          <table:table-cell table:style-name="TableCell471" table:number-columns-spanned="9">
            <text:p text:style-name="P472">（H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父母婚姻狀況</text:p>
          </table:table-cell>
          <table:covered-table-cell/>
          <table:table-cell table:style-name="TableCell477" table:number-columns-spanned="9">
            <text:p text:style-name="內文"><text:span text:style-name="T478">□</text:span><text:span text:style-name="T479">婚姻中 <text:s/></text:span><text:span text:style-name="T480">□</text:span><text:span text:style-name="T481">同居 <text:s/></text:span><text:span text:style-name="T482">□</text:span><text:span text:style-name="T483">離婚 <text:s/></text:span><text:span text:style-name="T484">□</text:span><text:span text:style-name="T485">分居 <text:s/></text:span><text:span text:style-name="T486">□</text:span><text:span text:style-name="T487">喪偶 <text:s/></text:span><text:span text:style-name="T488">□</text:span><text:span text:style-name="T489">其他</text:span><text:span text:style-name="T49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5">
            <text:p text:style-name="P493">主要</text:p>
            <text:p text:style-name="P494">照顧者</text:p>
          </table:table-cell>
          <table:table-cell table:style-name="TableCell495" table:number-columns-spanned="2">
            <text:p text:style-name="P496">姓名</text:p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>生日或年齡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身份別</text:p>
          </table:table-cell>
          <table:covered-table-cell/>
          <table:table-cell table:style-name="TableCell507" table:number-columns-spanned="9">
            <text:p text:style-name="P508"><text:span text:style-name="T509">□</text:span><text:span text:style-name="T510">父親<text:s/></text:span><text:span text:style-name="T511">□</text:span><text:span text:style-name="T512">母親<text:s/></text:span><text:span text:style-name="T513">□</text:span><text:span text:style-name="T514">其他，關係</text:span><text:span text:style-name="T515"><text:s text:c="5"/>（若勾選其他者，請填以下兩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其他特殊身分</text:p>
          </table:table-cell>
          <table:covered-table-cell/>
          <table:table-cell table:style-name="TableCell520" table:number-columns-spanned="9">
            <text:p text:style-name="P521"><text:span text:style-name="T522">□</text:span><text:span text:style-name="T523">有身心障礙手冊<text:s/></text:span><text:span text:style-name="T524">□</text:span><text:span text:style-name="T525">有重大傷病卡<text:s/></text:span><text:span text:style-name="T526">□</text:span><text:span text:style-name="T527">其他</text:span><text:span text:style-name="T528"><text:s text:c="9"/></text:span><text:span text:style-name="T529"><text:s/></text:span><text:span text:style-name="T530">□</text:span><text:span text:style-name="T53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職業</text:p>
          </table:table-cell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聯絡方式</text:p>
          </table:table-cell>
          <table:covered-table-cell/>
          <table:table-cell table:style-name="TableCell542" table:number-columns-spanned="9">
            <text:p text:style-name="P543">（H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<text:span text:style-name="T547">居住家庭型態</text:span></text:p>
          </table:table-cell>
          <table:covered-table-cell/>
          <table:covered-table-cell/>
          <table:table-cell table:style-name="TableCell548" table:number-columns-spanned="9">
            <text:p text:style-name="內文"><text:span text:style-name="T549">□</text:span><text:span text:style-name="T550">一般家庭<text:s/></text:span><text:span text:style-name="T551">□</text:span><text:span text:style-name="T552">寄養家庭<text:s/></text:span><text:span text:style-name="T553">□</text:span><text:span text:style-name="T554">機構(如育幼院…等)<text:s/></text:span><text:span text:style-name="T555">□</text:span><text:span text:style-name="T556">其他</text:span><text:span text:style-name="T55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<text:span text:style-name="T561">家中排行</text:span></text:p>
          </table:table-cell>
          <table:covered-table-cell/>
          <table:covered-table-cell/>
          <table:table-cell table:style-name="TableCell562" table:number-columns-spanned="9">
            <text:p text:style-name="內文"><text:span text:style-name="T563"><text:s text:c="11"/></text:span><text:span text:style-name="T564">，兄</text:span><text:span text:style-name="T565"><text:s text:c="4"/></text:span><text:span text:style-name="T566">人 、姊</text:span><text:span text:style-name="T567"><text:s text:c="4"/></text:span><text:span text:style-name="T568">人 、弟</text:span><text:span text:style-name="T569"><text:s text:c="4"/></text:span><text:span text:style-name="T570">人、妹</text:span><text:span text:style-name="T571"><text:s text:c="4"/></text:span><text:span text:style-name="T57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<text:span text:style-name="T576">家庭經濟狀況</text:span></text:p>
          </table:table-cell>
          <table:covered-table-cell/>
          <table:covered-table-cell/>
          <table:table-cell table:style-name="TableCell577" table:number-columns-spanned="9">
            <text:p text:style-name="內文"><text:span text:style-name="T578">□</text:span><text:span text:style-name="T579">富裕<text:s/></text:span><text:span text:style-name="T580">□</text:span><text:span text:style-name="T581">小康<text:s/></text:span><text:span text:style-name="T582">□</text:span><text:span text:style-name="T583">普通<text:s/></text:span><text:span text:style-name="T584">□</text:span><text:span text:style-name="T585">中低收入戶<text:s/></text:span><text:span text:style-name="T586">□</text:span><text:span text:style-name="T587">低收入戶<text:s/></text:span><text:span text:style-name="T588">□</text:span><text:span text:style-name="T58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成員互動關係</text:p>
          </table:table-cell>
          <table:covered-table-cell/>
          <table:covered-table-cell/>
          <table:table-cell table:style-name="TableCell593" table:number-columns-spanned="9">
            <text:p text:style-name="內文"><text:span text:style-name="T594">1.□和諧 <text:s text:c="3"/>2.□冷漠 <text:s text:c="3"/>3.□爭吵 <text:s/>4.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家庭</text:p>
            <text:p text:style-name="P598">重大事件</text:p>
          </table:table-cell>
          <table:covered-table-cell/>
          <table:covered-table-cell/>
          <table:table-cell table:style-name="TableCell599" table:number-columns-spanned="9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2">
            <text:p text:style-name="P603"><text:span text:style-name="T604">學生個人、家庭、社會狀況觀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12">
            <text:p text:style-name="P607">1.個人因素（可複選）</text:p>
            <text:p text:style-name="P608"><text:s/>(1)身心狀況</text:p>
            <text:p text:style-name="P609"><text:span text:style-name="T610"><text:s text:c="2"/></text:span><text:span text:style-name="T611"></text:span><text:span text:style-name="T612">過動症(注意力缺陷或過動傾向) <text:s text:c="8"/></text:span><text:span text:style-name="T613"></text:span><text:span text:style-name="T614">有精神異常傾向 <text:s text:c="4"/></text:span><text:span text:style-name="T615"></text:span><text:span text:style-name="T616">發展遲緩</text:span><text:span text:style-name="T617"><text:s text:c="13"/></text:span><text:span text:style-name="T618"><text:s/></text:span></text:p>
            <text:p text:style-name="P619"><text:span text:style-name="T620"><text:s text:c="2"/></text:span><text:span text:style-name="T621"></text:span><text:span text:style-name="T622">低自尊（自信） <text:s text:c="3"/></text:span><text:span text:style-name="T623"></text:span><text:span text:style-name="T624">重大生理疾病__________ <text:s text:c="2"/></text:span><text:span text:style-name="T625"></text:span><text:span text:style-name="T626">其他</text:span><text:span text:style-name="T627"><text:s text:c="11"/></text:span></text:p>
            <text:p text:style-name="P628"><text:span text:style-name="T629"><text:s/>(2)情緒特</text:span><text:span text:style-name="T630">徵</text:span></text:p>
            <text:p text:style-name="P631"><text:span text:style-name="T632"><text:s text:c="2"/></text:span><text:span text:style-name="T633"></text:span><text:span text:style-name="T634">長期情緒低落 <text:s text:c="5"/></text:span><text:span text:style-name="T635"></text:span><text:span text:style-name="T636">緊張焦慮 <text:s text:c="8"/></text:span><text:span text:style-name="T637"></text:span><text:span text:style-name="T638">畏縮羞怯 <text:s text:c="10"/></text:span><text:span text:style-name="T639"></text:span><text:span text:style-name="T640">脾氣暴怒</text:span></text:p>
            <text:p text:style-name="P641"><text:span text:style-name="T642"><text:s text:c="2"/></text:span><text:span text:style-name="T643"></text:span><text:span text:style-name="T644">對平日感興趣的事物，喪失興趣 <text:s text:c="8"/></text:span><text:span text:style-name="T645"></text:span><text:span text:style-name="T646">經常恐懼害怕 <text:s text:c="6"/></text:span><text:span text:style-name="T647"></text:span><text:span text:style-name="T648">其他___________</text:span></text:p>
            <text:p text:style-name="P649"><text:s/>(3)行為特徵</text:p>
            <text:p text:style-name="P650"><text:span text:style-name="T651"></text:span><text:span text:style-name="T652">自傷 <text:s text:c="11"/></text:span><text:span text:style-name="T653"></text:span><text:span text:style-name="T654">自殺傾向/行為 <text:s text:c="5"/></text:span><text:span text:style-name="T655"></text:span><text:span text:style-name="T656">過分依賴 <text:s text:c="11"/></text:span><text:span text:style-name="T657"></text:span><text:span text:style-name="T658">留連不良場所　</text:span></text:p>
            <text:p text:style-name="P659"><text:span text:style-name="T660"></text:span><text:span text:style-name="T661">衝動控制不良 <text:s text:c="3"/></text:span><text:span text:style-name="T662"></text:span><text:span text:style-name="T663">撒謊 <text:s text:c="14"/></text:span><text:span text:style-name="T664"></text:span><text:span text:style-name="T665">偷竊 <text:s text:c="15"/></text:span><text:span text:style-name="T666"></text:span><text:span text:style-name="T667">常有暴力行為</text:span></text:p>
            <text:p text:style-name="P668"><text:span text:style-name="T669"></text:span><text:span text:style-name="T670">不服管教 <text:s text:c="7"/></text:span><text:span text:style-name="T671"></text:span><text:span text:style-name="T672">破壞公物 <text:s text:c="10"/></text:span><text:span text:style-name="T673"></text:span><text:span text:style-name="T674">生活作息不正常 <text:s text:c="5"/></text:span><text:span text:style-name="T675"></text:span><text:span text:style-name="T676">沈迷網路電玩　　 <text:s text:c="8"/>　　</text:span></text:p>
            <text:p text:style-name="P677"><text:span text:style-name="T678"></text:span><text:span text:style-name="T679">擾亂上課秩序 <text:s text:c="3"/></text:span><text:span text:style-name="T680"></text:span><text:span text:style-name="T681">經常翹課 <text:s text:c="10"/></text:span><text:span text:style-name="T682"></text:span><text:span text:style-name="T683">逃家　 <text:s text:c="13"/></text:span><text:span text:style-name="T684"></text:span><text:span text:style-name="T685">缺乏社交能力</text:span></text:p>
            <text:soft-page-break/>
            <text:p text:style-name="P686"><text:span text:style-name="T687"><text:s text:c="2"/></text:span><text:span text:style-name="T688"></text:span><text:span text:style-name="T689">物質濫用（吸食毒品、酗酒、菸癮）</text:span><text:span text:style-name="T690"><text:s text:c="17"/></text:span><text:span text:style-name="T691"><text:s text:c="10"/></text:span><text:span text:style-name="T692"></text:span><text:span text:style-name="T693">其他___________</text:span></text:p>
            <text:p text:style-name="P694"><text:s/>(4)學習適應</text:p>
            <text:p text:style-name="P695"><text:span text:style-name="T696"><text:s text:c="2"/></text:span><text:span text:style-name="T697"></text:span><text:span text:style-name="T698">缺乏學習動機 <text:s text:c="3"/></text:span><text:span text:style-name="T699"></text:span><text:span text:style-name="T700">不做作業 <text:s text:c="15"/></text:span><text:span text:style-name="T701"></text:span><text:span text:style-name="T702">行為躁動 <text:s text:c="6"/></text:span><text:span text:style-name="T703"></text:span><text:span text:style-name="T704">無法專注</text:span></text:p>
            <text:p text:style-name="P705"><text:span text:style-name="T706"></text:span><text:span text:style-name="T707">上課打瞌睡 <text:s text:c="5"/></text:span><text:span text:style-name="T708"></text:span><text:span text:style-name="T709">學習能力明顯落後同儕 <text:s text:c="3"/></text:span><text:span text:style-name="T710"></text:span><text:span text:style-name="T711">學業表現起伏很大 <text:s text:c="2"/></text:span></text:p>
            <text:p text:style-name="P712"><text:span text:style-name="T713"></text:span><text:span text:style-name="T714">其他_________________</text:span></text:p>
            <text:p text:style-name="P715">2.家庭因素（可複選）</text:p>
            <text:p text:style-name="P716"><text:span text:style-name="T717"></text:span><text:span text:style-name="T718">家庭突遭變故 <text:s text:c="7"/></text:span><text:span text:style-name="T719"></text:span><text:span text:style-name="T720">家庭經濟困難 <text:s text:c="7"/></text:span><text:span text:style-name="T721"></text:span><text:span text:style-name="T722">舉家躲債 <text:s text:c="6"/></text:span><text:span text:style-name="T723"></text:span><text:span text:style-name="T724">與家人關係不睦</text:span></text:p>
            <text:p text:style-name="P725"><text:span text:style-name="T726"></text:span><text:span text:style-name="T727">家庭成員多衝突 <text:s text:c="5"/></text:span><text:span text:style-name="T728"></text:span><text:span text:style-name="T729">受虐或目睹家暴 <text:s text:c="5"/></text:span><text:span text:style-name="T730"></text:span><text:span text:style-name="T731">照顧者失業 <text:s text:c="4"/></text:span><text:span text:style-name="T732"></text:span><text:span text:style-name="T733">照顧者疏忽照顧<text:s/></text:span></text:p>
            <text:p text:style-name="P734"><text:span text:style-name="T735"></text:span><text:span text:style-name="T736">家庭成員有自殺傾向 <text:s/></text:span><text:span text:style-name="T737"></text:span><text:span text:style-name="T738">家庭成員有精神疾病 <text:s/></text:span><text:span text:style-name="T739"></text:span><text:span text:style-name="T740">照顧者婚姻關係不穩定</text:span></text:p>
            <text:p text:style-name="P741"><text:span text:style-name="T742"><text:s text:c="2"/></text:span><text:span text:style-name="T743"></text:span><text:span text:style-name="T744">照顧者管教功能不彰 <text:s/></text:span><text:span text:style-name="T745"></text:span><text:span text:style-name="T746">其他_______________ <text:s/></text:span></text:p>
            <text:p text:style-name="P747">3.學校因素（可複選）</text:p>
            <text:p text:style-name="P748"><text:span text:style-name="T749"></text:span><text:span text:style-name="T750">長期請假 <text:s text:c="11"/></text:span><text:span text:style-name="T751"></text:span><text:span text:style-name="T752">師生關係不佳 <text:s text:c="7"/></text:span><text:span text:style-name="T753"></text:span><text:span text:style-name="T754">霸凌（加害者、受害者、旁觀者） <text:s text:c="2"/></text:span></text:p>
            <text:p text:style-name="P755"><text:span text:style-name="T756"></text:span><text:span text:style-name="T757">與同儕關係不佳 <text:s text:c="5"/></text:span><text:span text:style-name="T758"></text:span><text:span text:style-name="T759">其他</text:span><text:span text:style-name="T760"><text:s text:c="19"/></text:span></text:p>
            <text:p text:style-name="P761"/>
            <text:p text:style-name="P762">4.社會因素（可複選）</text:p>
            <text:p text:style-name="P763"><text:span text:style-name="T764"><text:s/></text:span><text:span text:style-name="T765"></text:span><text:span text:style-name="T766">易受不良同儕影響 <text:s text:c="3"/></text:span><text:span text:style-name="T767"></text:span><text:span text:style-name="T768">參與不良幫派 <text:s text:c="7"/></text:span><text:span text:style-name="T769"></text:span><text:span text:style-name="T770">參與廟會活動 <text:s/></text:span></text:p>
            <text:p text:style-name="P771"><text:span text:style-name="T772"></text:span><text:span text:style-name="T773">在校外打工 <text:s text:c="9"/></text:span><text:span text:style-name="T774"></text:span><text:span text:style-name="T775">人際/交友議題，如______________</text:span></text:p>
            <text:p text:style-name="P776"><text:span text:style-name="T777"></text:span><text:span text:style-name="T778">接受司法處遇中(如假日輔導、保護管束) <text:s text:c="5"/></text:span><text:span text:style-name="T779"></text:span><text:span text:style-name="T780">其他</text:span><text:span text:style-name="T781"><text:s text:c="19"/></text:span><text:span text:style-name="T7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6">
            <text:p text:style-name="P793">學校已採取的輔導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6">
            <text:list text:style-name="LFO13" text:continue-numbering="true">
              <text:list-item>
                <text:p text:style-name="P796">相關社福單位介入評估與處理</text:p>
              </text:list-item>
            </text:list>
            <text:p text:style-name="P797"><text:span text:style-name="T798">(執行單位：</text:span><text:span text:style-name="T799"><text:s text:c="19"/></text:span><text:span text:style-name="T800">聯絡電話/手機：</text:span><text:span text:style-name="T801"><text:s text:c="13"/></text:span><text:span text:style-name="T802">接案日期：</text:span><text:span text:style-name="T803"><text:s text:c="3"/></text:span><text:span text:style-name="T804">年</text:span><text:span text:style-name="T805"><text:s text:c="4"/></text:span><text:span text:style-name="T806">月)</text:span></text:p>
            <text:p text:style-name="P807"><text:span text:style-name="T808">歷程說明：</text:span><text:span text:style-name="T809"><text:s text:c="6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>
            <text:list text:style-name="LFO13" text:continue-numbering="true">
              <text:list-item>
                <text:p text:style-name="P812">心理評量/鑑定或衡鑑</text:p>
              </text:list-item>
            </text:list>
            <text:p text:style-name="P813"><text:span text:style-name="T814">(執行單位：</text:span><text:span text:style-name="T815"><text:s text:c="20"/></text:span><text:span text:style-name="T816">聯絡電話/手機：</text:span><text:span text:style-name="T817"><text:s text:c="12"/></text:span><text:span text:style-name="T818">進行日期：</text:span><text:span text:style-name="T819"><text:s text:c="4"/></text:span><text:span text:style-name="T820">年</text:span><text:span text:style-name="T821"><text:s text:c="3"/></text:span><text:span text:style-name="T822">月)</text:span></text:p>
            <text:p text:style-name="P823"><text:span text:style-name="T824">結果說明：</text:span><text:span text:style-name="T825"><text:s text:c="68"/></text:span><text:span text:style-name="T826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6">
            <text:p text:style-name="P829">□ 進行認輔或諮商輔導</text:p>
            <text:p text:style-name="P830"><text:span text:style-name="T831">(輔導老師姓名：</text:span><text:span text:style-name="T832"><text:s text:c="14"/></text:span><text:span text:style-name="T833">聯絡電話/手機：</text:span><text:span text:style-name="T834"><text:s text:c="19"/></text:span><text:span text:style-name="T835">已進行_____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6">
            <text:p text:style-name="P838">□ 親師溝通</text:p>
            <text:p text:style-name="P839"><text:span text:style-name="T840">(聯絡人姓名/職稱：</text:span><text:span text:style-name="T841"><text:s text:c="14"/></text:span><text:span text:style-name="T842">聯絡電話/手機：</text:span><text:span text:style-name="T843"><text:s text:c="19"/></text:span><text:span text:style-name="T844">已進行_____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6">
            <text:p text:style-name="P847">□曾接受過醫療處置：</text:p>
            <text:p text:style-name="P848"><text:span text:style-name="T849">□精神(身心、心智)科 □復健科 □腦神經內科 □早療 □其他</text:span><text:span text:style-name="T850"><text:s text:c="14"/></text:span></text:p>
            <text:p text:style-name="內文"><text:span text:style-name="T851"><text:s/>（醫院名稱/專業人員：</text:span><text:span text:style-name="T852"><text:s text:c="27"/></text:span><text:span text:style-name="T853">診斷：</text:span><text:span text:style-name="T854"><text:s text:c="25"/></text:span><text:span text:style-name="T855"><text:s text:c="8"/></text:span></text:p>
            <text:p text:style-name="內文"><text:span text:style-name="T856"><text:s text:c="3"/>目前有否服用藥物：□有 □無 <text:s text:c="29"/>最近就診日期 ：</text:span><text:span text:style-name="T857"><text:s text:c="3"/></text:span><text:span text:style-name="T858">年</text:span><text:span text:style-name="T859"><text:s text:c="3"/></text:span><text:span text:style-name="T860">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6">
            <text:list text:style-name="LFO13" text:continue-numbering="true">
              <text:list-item>
                <text:p text:style-name="P863">個案研討</text:p>
              </text:list-item>
            </text:list>
            <text:p text:style-name="P864"><text:span text:style-name="T865">(日期： <text:s/>年 <text:s text:c="3"/>月；研討後建議或處遇方式：</text:span><text:span text:style-name="T866"><text:s text:c="37"/></text:span></text:p>
            <text:p text:style-name="P867"><text:span text:style-name="T868"><text:s text:c="78"/></text:span><text:span text:style-name="T869">）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6">
            <text:p text:style-name="P872">□ 其他處理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3">
          <table:table-cell table:style-name="TableCell874" table:number-columns-spanned="6">
            <text:p text:style-name="P875">□ 學校曾遭遇的困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6">
            <text:p text:style-name="P878">轉介前與學生輔導諮商中心專業輔導人員討論該案_____________次</text:p>
            <text:p text:style-name="P879">轉介前是否有告知學生，專業輔導人員會與之見面晤談? <text:s/>□是 □否</text:p>
            <text:p text:style-name="P880"><text:span text:style-name="T881">學生對於晤談的意願? □可接受 □不接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轉介者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職稱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聯絡電話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回覆傳真電話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回覆e-mail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輔導組長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輔導主任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校 <text:s text:c="3"/>長</text:span></text:p>
          </table:table-cell>
          <table:table-cell table:style-name="TableCell922">
            <text:p text:style-name="P923"/>
          </table:table-cell>
        </table:table-row>
      </table:table>
      <text:p text:style-name="P924">請核章後以紙本郵寄至苗栗縣學生輔導諮商中心（苗栗縣苗栗市國華路1121號 巨蛋南門）。</text:p>
      <text:p text:style-name="內文"><text:span text:style-name="T925">確認電話</text:span><text:span text:style-name="T926">037-350</text:span><text:span text:style-name="T927">067</text:span><text:span text:style-name="T928">，謝謝</text:span></text:p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 style:font-size-complex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19" svg:viewBox="0 0 20 30" svg:d="m10 0-10 30h20z"/>
    <draw:marker draw:name="a26" svg:viewBox="0 0 20 30" svg:d="m10 0-10 30h20z"/>
    <draw:marker draw:name="a35" svg:viewBox="0 0 20 30" svg:d="m10 0-10 30h20z"/>
    <draw:marker draw:name="a42" svg:viewBox="0 0 20 30" svg:d="m10 0-10 30h20z"/>
    <draw:marker draw:name="a38" svg:viewBox="0 0 20 30" svg:d="m10 0-10 30h20z"/>
    <draw:marker draw:name="a45" svg:viewBox="0 0 20 30" svg:d="m10 0-10 30h20z"/>
    <draw:marker draw:name="a47" svg:viewBox="0 0 20 30" svg:d="m10 0-10 30h20z"/>
    <draw:marker draw:name="a56" svg:viewBox="0 0 20 30" svg:d="m10 0-10 30h20z"/>
    <draw:marker draw:name="a11" svg:viewBox="0 0 20 30" svg:d="m10 0-10 30h20z"/>
    <draw:stroke-dash draw:name="a29" draw:display-name="Dash" draw:style="rect" draw:dots1="1" draw:dots1-length="0.03125in" draw:dots2="0" draw:dots2-length="0in" draw:distance="0.03125in"/>
    <draw:stroke-dash draw:name="a5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0604in" text:list-level-position-and-space-mode="label-alignment">
          <style:list-level-label-alignment text:label-followed-by="space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7F7F7F"/>
    </style:style>
    <style:style style:name="T4" style:parent-style-name="預設段落字型" style:family="text">
      <style:text-properties fo:color="#7F7F7F"/>
    </style:style>
    <style:style style:name="T5" style:parent-style-name="預設段落字型" style:family="text">
      <style:text-properties fo:color="#7F7F7F"/>
    </style:style>
  </office:automatic-styles>
  <office:master-styles>
    <style:master-page style:name="MP0" style:page-layout-name="PL0">
      <style:header>
        <text:p text:style-name="P2"><text:span text:style-name="T3">112.09.0</text:span><text:span text:style-name="T4">5</text:span><text:span text:style-name="T5">修訂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.09.05修訂</dc:title>
    <dc:description/>
    <dc:subject/>
    <meta:initial-creator>User</meta:initial-creator>
    <dc:creator>OFFICE</dc:creator>
    <meta:creation-date>2024-03-04T03:15:00Z</meta:creation-date>
    <dc:date>2024-03-04T03:15:00Z</dc:date>
    <meta:print-date>2023-08-29T07:10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77" meta:character-count="4533" meta:row-count="32" meta:non-whitespace-character-count="3865"/>
  </office:meta>
</office:document-meta>
</file>