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letter-spacing="-0.0138in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2.4305in" fo:text-indent="-2.430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0.7222in" fo:text-indent="-0.3888in">
        <style:tab-stops>
          <style:tab-stop style:type="left" style:position="0.5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7222in" fo:text-indent="-0.3888in">
        <style:tab-stops>
          <style:tab-stop style:type="left" style:position="0.527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>
        <style:tab-stops>
          <style:tab-stop style:type="left" style:position="1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line-height-at-least="0in"/>
    </style:style>
    <style:style style:name="P117" style:parent-style-name="內文" style:family="paragraph">
      <style:paragraph-properties style:line-height-at-least="0in"/>
    </style:style>
    <style:style style:name="P118" style:parent-style-name="內文" style:family="paragraph">
      <style:paragraph-properties style:line-height-at-least="0in"/>
    </style:style>
    <style:style style:name="P119" style:parent-style-name="內文" style:family="paragraph">
      <style:paragraph-properties style:line-height-at-least="0in"/>
    </style:style>
    <style:style style:name="P120" style:parent-style-name="內文" style:family="paragraph">
      <style:paragraph-properties style:line-height-at-least="0in"/>
    </style:style>
    <style:style style:name="P121" style:parent-style-name="內文" style:family="paragraph">
      <style:paragraph-properties style:line-height-at-least="0in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line-height-at-least="0in"/>
    </style:style>
    <style:style style:name="P124" style:parent-style-name="內文" style:family="paragraph">
      <style:paragraph-properties style:line-height-at-least="0in"/>
    </style:style>
    <style:style style:name="P125" style:parent-style-name="內文" style:family="paragraph">
      <style:paragraph-properties style:line-height-at-least="0in"/>
    </style:style>
    <style:style style:name="P126" style:parent-style-name="內文" style:family="paragraph">
      <style:paragraph-properties style:line-height-at-least="0in"/>
    </style:style>
    <style:style style:name="P127" style:parent-style-name="內文" style:family="paragraph">
      <style:paragraph-properties style:line-height-at-least="0in"/>
    </style:style>
    <style:style style:name="P128" style:parent-style-name="內文" style:family="paragraph">
      <style:paragraph-properties style:line-height-at-least="0in"/>
    </style:style>
    <style:style style:name="P129" style:parent-style-name="內文" style:family="paragraph">
      <style:paragraph-properties style:line-height-at-least="0in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  <style:style style:name="P132" style:parent-style-name="內文" style:family="paragraph">
      <style:paragraph-properties style:line-height-at-least="0in"/>
    </style:style>
    <style:style style:name="P133" style:parent-style-name="內文" style:family="paragraph">
      <style:paragraph-properties style:line-height-at-least="0in"/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style:line-height-at-least="0in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style:line-height-at-least="0in"/>
    </style:style>
    <style:style style:name="P141" style:parent-style-name="內文" style:family="paragraph">
      <style:paragraph-properties style:line-height-at-least="0in"/>
    </style:style>
    <style:style style:name="P142" style:parent-style-name="內文" style:family="paragraph">
      <style:paragraph-properties style:line-height-at-least="0in"/>
    </style:style>
    <style:style style:name="P143" style:parent-style-name="內文" style:family="paragraph">
      <style:paragraph-properties style:line-height-at-least="0in"/>
    </style:style>
    <style:style style:name="P144" style:parent-style-name="內文" style:family="paragraph">
      <style:paragraph-properties style:line-height-at-least="0in"/>
    </style:style>
    <style:style style:name="P145" style:parent-style-name="內文" style:family="paragraph">
      <style:paragraph-properties style:line-height-at-least="0in"/>
    </style:style>
    <style:style style:name="P146" style:parent-style-name="內文" style:family="paragraph">
      <style:paragraph-properties style:line-height-at-least="0in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</style:style>
    <style:style style:name="P153" style:parent-style-name="內文" style:family="paragraph">
      <style:paragraph-properties style:line-height-at-least="0in"/>
    </style:style>
    <style:style style:name="P154" style:parent-style-name="內文" style:family="paragraph">
      <style:paragraph-properties style:line-height-at-least="0in"/>
    </style:style>
    <style:style style:name="P155" style:parent-style-name="內文" style:family="paragraph">
      <style:paragraph-properties style:line-height-at-least="0in"/>
    </style:style>
    <style:style style:name="P156" style:parent-style-name="內文" style:family="paragraph">
      <style:paragraph-properties style:line-height-at-least="0in"/>
    </style:style>
    <style:style style:name="P157" style:parent-style-name="內文" style:family="paragraph">
      <style:paragraph-properties style:line-height-at-least="0in"/>
    </style:style>
    <style:style style:name="P158" style:parent-style-name="內文" style:family="paragraph">
      <style:paragraph-properties style:line-height-at-least="0in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P161" style:parent-style-name="內文" style:family="paragraph">
      <style:paragraph-properties style:line-height-at-least="0in"/>
    </style:style>
    <style:style style:name="P162" style:parent-style-name="內文" style:family="paragraph">
      <style:paragraph-properties fo:text-align="center" style:vertical-align="auto" fo:margin-bottom="0.1263in" fo:line-height="0.2777in"/>
      <style:text-properties fo:hyphenate="true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6" style:parent-style-name="內文" style:family="paragraph">
      <style:paragraph-properties fo:text-align="center" style:vertical-align="auto" fo:margin-bottom="0.1263in" fo:line-height="0.2777in"/>
      <style:text-properties fo:hyphenate="true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71" style:family="table-column">
      <style:table-column-properties style:column-width="1.1236in"/>
    </style:style>
    <style:style style:name="TableColumn172" style:family="table-column">
      <style:table-column-properties style:column-width="1.0555in"/>
    </style:style>
    <style:style style:name="TableColumn173" style:family="table-column">
      <style:table-column-properties style:column-width="1.0562in"/>
    </style:style>
    <style:style style:name="TableColumn174" style:family="table-column">
      <style:table-column-properties style:column-width="1.0562in"/>
    </style:style>
    <style:style style:name="TableColumn175" style:family="table-column">
      <style:table-column-properties style:column-width="1.0562in"/>
    </style:style>
    <style:style style:name="TableColumn176" style:family="table-column">
      <style:table-column-properties style:column-width="1.3763in"/>
    </style:style>
    <style:style style:name="Table170" style:family="table">
      <style:table-properties style:width="6.7243in" fo:margin-left="0in" table:align="center"/>
    </style:style>
    <style:style style:name="TableRow177" style:family="table-row">
      <style:table-row-properties style:min-row-height="0.695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Row190" style:family="table-row">
      <style:table-row-properties style:min-row-height="0.554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vertical-align="auto"/>
      <style:text-properties style:font-name="Times New Roman" style:font-name-asian="標楷體" fo:color="#000000" style:letter-kerning="false" fo:font-size="10pt" style:font-size-asian="10pt" style:font-size-complex="10pt" fo:hyphenate="true"/>
    </style:style>
    <style:style style:name="TableRow203" style:family="table-row">
      <style:table-row-properties style:min-row-height="0.554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style:font-name="Times New Roman" style:font-name-asian="標楷體" fo:color="#000000" style:letter-kerning="false" fo:font-size="10pt" style:font-size-asian="10pt" style:font-size-complex="10pt" fo:hyphenate="true"/>
    </style:style>
    <style:style style:name="TableRow216" style:family="table-row">
      <style:table-row-properties style:min-row-height="0.554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/>
      <style:text-properties style:font-name="Times New Roman" style:font-name-asian="標楷體" fo:color="#000000" style:letter-kerning="false" fo:font-size="10pt" style:font-size-asian="10pt" style:font-size-complex="10pt" fo:hyphenate="true"/>
    </style:style>
    <style:style style:name="TableRow229" style:family="table-row">
      <style:table-row-properties style:min-row-height="0.554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/>
      <style:text-properties style:font-name="Times New Roman" style:font-name-asian="標楷體" fo:color="#000000" fo:font-size="10pt" style:font-size-asian="10pt" style:font-size-complex="10pt" fo:hyphenate="true"/>
    </style:style>
    <style:style style:name="TableRow242" style:family="table-row">
      <style:table-row-properties style:min-row-height="0.554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/>
      <style:text-properties style:font-name="Times New Roman" style:font-name-asian="標楷體" fo:color="#000000" style:font-size-complex="12p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5" style:parent-style-name="內文" style:family="paragraph">
      <style:paragraph-properties style:vertical-align="auto"/>
      <style:text-properties fo:hyphenate="true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master-page-name="MP1" style:family="paragraph">
      <style:paragraph-properties fo:break-before="page" fo:text-align="center"/>
    </style:style>
    <style:style style:name="T2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letter-spacing="-0.0138in" style:letter-kerning="false" fo:font-size="16pt" style:font-size-asian="16pt" style:font-size-complex="16pt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/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01" style:family="table-column">
      <style:table-column-properties style:column-width="1.4937in" style:use-optimal-column-width="false"/>
    </style:style>
    <style:style style:name="TableColumn302" style:family="table-column">
      <style:table-column-properties style:column-width="1.4909in" style:use-optimal-column-width="false"/>
    </style:style>
    <style:style style:name="TableColumn303" style:family="table-column">
      <style:table-column-properties style:column-width="1.4909in" style:use-optimal-column-width="false"/>
    </style:style>
    <style:style style:name="TableColumn304" style:family="table-column">
      <style:table-column-properties style:column-width="1.4916in" style:use-optimal-column-width="false"/>
    </style:style>
    <style:style style:name="Table300" style:family="table">
      <style:table-properties style:width="5.9673in" fo:margin-left="0in" table:align="center"/>
    </style:style>
    <style:style style:name="TableRow305" style:family="table-row">
      <style:table-row-properties style:min-row-height="0.235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32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1.11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28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1.110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4" style:parent-style-name="內文" style:master-page-name="MP2" style:family="paragraph">
      <style:paragraph-properties fo:break-before="page"/>
      <style:text-properties style:font-name="Times New Roman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359" style:family="table-column">
      <style:table-column-properties style:column-width="1.1236in"/>
    </style:style>
    <style:style style:name="TableColumn360" style:family="table-column">
      <style:table-column-properties style:column-width="1.0555in"/>
    </style:style>
    <style:style style:name="TableColumn361" style:family="table-column">
      <style:table-column-properties style:column-width="1.0562in"/>
    </style:style>
    <style:style style:name="TableColumn362" style:family="table-column">
      <style:table-column-properties style:column-width="1.0562in"/>
    </style:style>
    <style:style style:name="TableColumn363" style:family="table-column">
      <style:table-column-properties style:column-width="1.0562in"/>
    </style:style>
    <style:style style:name="TableColumn364" style:family="table-column">
      <style:table-column-properties style:column-width="1.3763in"/>
    </style:style>
    <style:style style:name="Table358" style:family="table">
      <style:table-properties style:width="6.7243in" fo:margin-left="0in" table:align="center"/>
    </style:style>
    <style:style style:name="TableRow365" style:family="table-row">
      <style:table-row-properties style:min-row-height="0.695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78" style:family="table-row">
      <style:table-row-properties style:min-row-height="0.554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91" style:family="table-row">
      <style:table-row-properties style:min-row-height="0.554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554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17" style:family="table-row">
      <style:table-row-properties style:min-row-height="0.554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554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P4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8" style:parent-style-name="內文" style:family="paragraph">
      <style:paragraph-properties style:text-autospace="none" fo:text-indent="0.0972in"/>
      <style:text-properties style:font-name="Times New Roman" style:font-name-asian="標楷體" fo:font-size="14pt" style:font-size-asian="14pt" style:font-size-complex="14pt" fo:language="zh" fo:country="TW"/>
    </style:style>
    <style:style style:name="P449" style:parent-style-name="內文" style:master-page-name="MP3" style:family="paragraph">
      <style:paragraph-properties fo:break-before="page" style:snap-to-layout-grid="false" fo:text-align="center" fo:line-height="150%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452" style:parent-style-name="內文" style:family="paragraph">
      <style:paragraph-properties style:snap-to-layout-grid="false" fo:text-align="center" fo:line-height="150%" fo:margin-left="0.7777in" fo:text-indent="-0.7777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54" style:parent-style-name="預設段落字型" style:family="text">
      <style:text-properties style:font-name="Times New Roman" style:font-name-asian="標楷體" style:letter-kerning="false" fo:font-size="28pt" style:font-size-asian="28pt" style:font-size-complex="28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/>
    </style:style>
    <style:style style:name="T456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457" style:parent-style-name="內文" style:family="paragraph">
      <style:paragraph-properties fo:text-align="center" fo:margin-left="0.7777in" fo:text-indent="-0.7777in">
        <style:tab-stops/>
      </style:paragraph-properties>
      <style:text-properties style:font-name="Times New Roman" style:font-name-asian="標楷體" fo:font-size="28pt" style:font-size-asian="28pt" style:font-size-complex="28pt"/>
    </style:style>
    <style:style style:name="P458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1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462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3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4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5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6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7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8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9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472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473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81" style:parent-style-name="內文" style:master-page-name="MP4" style:family="paragraph">
      <style:paragraph-properties fo:break-before="page" fo:text-align="center" fo:margin-left="0.5in" fo:text-indent="-0.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8pt" style:font-size-asian="18pt" style:font-size-complex="17pt"/>
    </style:style>
    <style:style style:name="T483" style:parent-style-name="預設段落字型" style:family="text">
      <style:text-properties style:font-name="Times New Roman" style:font-name-asian="標楷體" fo:color="#000000" fo:font-size="18pt" style:font-size-asian="18pt" style:font-size-complex="17pt"/>
    </style:style>
    <style:style style:name="T484" style:parent-style-name="預設段落字型" style:family="text">
      <style:text-properties style:font-name="Times New Roman" style:font-name-asian="標楷體" fo:color="#000000" fo:font-size="18pt" style:font-size-asian="18pt" style:font-size-complex="17pt"/>
    </style:style>
    <style:style style:name="T485" style:parent-style-name="預設段落字型" style:family="text">
      <style:text-properties style:font-name="Times New Roman" style:font-name-asian="標楷體" fo:font-size="18pt" style:font-size-asian="18pt" style:font-size-complex="17pt"/>
    </style:style>
    <style:style style:name="P486" style:parent-style-name="內文" style:family="paragraph">
      <style:paragraph-properties style:snap-to-layout-grid="false" fo:text-align="center" fo:margin-bottom="0.75in" style:line-height-at-least="0.1666in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48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4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91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92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margin-left="0.2486in" fo:text-indent="-0.2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4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5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6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7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8" style:parent-style-name="內文" style:master-page-name="MP5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04" style:parent-style-name="內文" style:family="paragraph">
      <style:paragraph-properties fo:widows="2" fo:orphans="2" fo:margin-bottom="0.0625in" fo:line-height="0.25in"/>
      <style:text-properties style:font-name="Times New Roman" style:font-name-asian="標楷體" fo:color="#000000" fo:font-size="15pt" style:font-size-asian="15pt" style:font-size-complex="15pt"/>
    </style:style>
    <style:style style:name="P505" style:parent-style-name="內文" style:family="paragraph">
      <style:paragraph-properties fo:widows="2" fo:orphans="2" fo:margin-bottom="0.0625in" fo:line-height="0.25in"/>
      <style:text-properties style:font-name="Times New Roman" style:font-name-asian="標楷體" fo:color="#000000" fo:font-size="15pt" style:font-size-asian="15pt" style:font-size-complex="15pt"/>
    </style:style>
    <style:style style:name="TableColumn507" style:family="table-column">
      <style:table-column-properties style:column-width="0.7159in"/>
    </style:style>
    <style:style style:name="TableColumn508" style:family="table-column">
      <style:table-column-properties style:column-width="1.1861in"/>
    </style:style>
    <style:style style:name="TableColumn509" style:family="table-column">
      <style:table-column-properties style:column-width="1.1861in"/>
    </style:style>
    <style:style style:name="TableColumn510" style:family="table-column">
      <style:table-column-properties style:column-width="1.1861in"/>
    </style:style>
    <style:style style:name="TableColumn511" style:family="table-column">
      <style:table-column-properties style:column-width="1.1861in"/>
    </style:style>
    <style:style style:name="TableColumn512" style:family="table-column">
      <style:table-column-properties style:column-width="0.8812in"/>
    </style:style>
    <style:style style:name="Table506" style:family="table">
      <style:table-properties style:width="6.3416in" fo:margin-left="0in" table:align="center"/>
    </style:style>
    <style:style style:name="TableRow513" style:family="table-row">
      <style:table-row-properties style:min-row-height="0.524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6" style:family="table-row">
      <style:table-row-properties style:min-row-height="0.498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 style:min-row-height="0.498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52" style:family="table-row">
      <style:table-row-properties style:min-row-height="0.488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65" style:family="table-row">
      <style:table-row-properties style:min-row-height="0.498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78" style:family="table-row">
      <style:table-row-properties style:min-row-height="0.498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91" style:family="table-row">
      <style:table-row-properties style:min-row-height="0.488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04" style:family="table-row">
      <style:table-row-properties style:min-row-height="0.4986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17" style:family="table-row">
      <style:table-row-properties style:min-row-height="0.498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30" style:family="table-row">
      <style:table-row-properties style:min-row-height="0.488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46" style:family="table-row">
      <style:table-row-properties style:min-row-height="0.498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59" style:family="table-row">
      <style:table-row-properties style:min-row-height="0.498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2" style:family="table-row">
      <style:table-row-properties style:min-row-height="0.498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85" style:parent-style-name="內文" style:family="paragraph">
      <style:text-properties style:font-name="Times New Roman" style:font-name-asian="標楷體"/>
    </style:style>
    <style:style style:name="P686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87" style:parent-style-name="內文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9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69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692" style:parent-style-name="內文" style:family="paragraph">
      <style:text-properties style:font-name="Times New Roman" style:font-name-asian="標楷體"/>
    </style:style>
    <style:style style:name="TableColumn694" style:family="table-column">
      <style:table-column-properties style:column-width="1.4534in"/>
    </style:style>
    <style:style style:name="TableColumn695" style:family="table-column">
      <style:table-column-properties style:column-width="1.8451in"/>
    </style:style>
    <style:style style:name="TableColumn696" style:family="table-column">
      <style:table-column-properties style:column-width="1.4034in"/>
    </style:style>
    <style:style style:name="TableColumn697" style:family="table-column">
      <style:table-column-properties style:column-width="1.8965in"/>
    </style:style>
    <style:style style:name="Table693" style:family="table">
      <style:table-properties style:width="6.5986in" fo:margin-left="0in" table:align="left"/>
    </style:style>
    <style:style style:name="TableRow698" style:family="table-row">
      <style:table-row-properties style:min-row-height="0.4284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/>
    </style:style>
    <style:style style:name="TableRow707" style:family="table-row">
      <style:table-row-properties style:min-row-height="0.4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Times New Roman" style:font-name-asian="標楷體"/>
    </style:style>
    <style:style style:name="TableRow716" style:family="table-row">
      <style:table-row-properties style:min-row-height="0.465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/>
    </style:style>
    <style:style style:name="P725" style:parent-style-name="內文" style:family="paragraph">
      <style:text-properties style:font-name="Times New Roman" style:font-name-asian="標楷體"/>
    </style:style>
    <style:style style:name="P726" style:parent-style-name="內文" style:family="paragraph">
      <style:text-properties style:font-name="Times New Roman" style:font-name-asian="標楷體"/>
    </style:style>
    <style:style style:name="P727" style:parent-style-name="內文" style:family="paragraph">
      <style:text-properties style:font-name="Times New Roman" style:font-name-asian="標楷體"/>
    </style:style>
    <style:style style:name="P728" style:parent-style-name="內文" style:family="paragraph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/>
    </style:style>
    <style:style style:name="P730" style:parent-style-name="內文" style:family="paragraph">
      <style:text-properties style:font-name="Times New Roman" style:font-name-asian="標楷體"/>
    </style:style>
    <style:style style:name="P731" style:parent-style-name="內文" style:family="paragraph">
      <style:text-properties style:font-name="Times New Roman" style:font-name-asian="標楷體"/>
    </style:style>
    <style:style style:name="P732" style:parent-style-name="內文" style:family="paragraph">
      <style:text-properties style:font-name="Times New Roman" style:font-name-asian="標楷體"/>
    </style:style>
    <style:style style:name="P733" style:parent-style-name="內文" style:family="paragraph">
      <style:text-properties style:font-name="Times New Roman" style:font-name-asian="標楷體"/>
    </style:style>
    <style:style style:name="P734" style:parent-style-name="內文" style:family="paragraph">
      <style:text-properties style:font-name="Times New Roman" style:font-name-asian="標楷體"/>
    </style:style>
    <style:style style:name="P735" style:parent-style-name="內文" style:family="paragraph">
      <style:text-properties style:font-name="Times New Roman" style:font-name-asian="標楷體"/>
    </style:style>
    <style:style style:name="P736" style:parent-style-name="內文" style:family="paragraph">
      <style:text-properties style:font-name="Times New Roman" style:font-name-asian="標楷體"/>
    </style:style>
    <style:style style:name="P737" style:parent-style-name="內文" style:family="paragraph">
      <style:text-properties style:font-name="Times New Roman" style:font-name-asian="標楷體"/>
    </style:style>
    <style:style style:name="P738" style:parent-style-name="內文" style:family="paragraph">
      <style:text-properties style:font-name="Times New Roman" style:font-name-asian="標楷體"/>
    </style:style>
    <style:style style:name="P739" style:parent-style-name="內文" style:family="paragraph">
      <style:text-properties style:font-name="Times New Roman" style:font-name-asian="標楷體"/>
    </style:style>
    <style:style style:name="P740" style:parent-style-name="內文" style:master-page-name="MP6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746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Column748" style:family="table-column">
      <style:table-column-properties style:column-width="3.2062in" style:use-optimal-column-width="false"/>
    </style:style>
    <style:style style:name="TableColumn749" style:family="table-column">
      <style:table-column-properties style:column-width="3.3305in" style:use-optimal-column-width="false"/>
    </style:style>
    <style:style style:name="Table747" style:family="table">
      <style:table-properties style:width="6.5368in" fo:margin-left="0in" table:align="center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in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754" style:family="table-row">
      <style:table-row-properties style:min-row-height="0.3937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line-height-at-least="0in"/>
    </style:style>
    <style:style style:name="T7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765" style:family="table-row">
      <style:table-row-properties style:min-row-height="0.3937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style:line-height-at-least="0in"/>
    </style:style>
    <style:style style:name="T7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769" style:family="table-row">
      <style:table-row-properties style:min-row-height="2.2548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Row774" style:family="table-row">
      <style:table-row-properties style:min-row-height="0.329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79" style:family="table-row">
      <style:table-row-properties style:min-row-height="2.2659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84" style:family="table-row">
      <style:table-row-properties style:min-row-height="0.386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789" style:parent-style-name="內文" style:master-page-name="MP7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9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7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795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P796" style:parent-style-name="內文" style:family="paragraph">
      <style:text-properties style:font-name="Times New Roman" style:font-name-asian="標楷體"/>
    </style:style>
    <style:style style:name="P797" style:parent-style-name="內文" style:family="paragraph">
      <style:text-properties style:font-name="Times New Roman" style:font-name-asian="標楷體"/>
    </style:style>
    <style:style style:name="P798" style:parent-style-name="內文" style:family="paragraph">
      <style:text-properties style:font-name="Times New Roman" style:font-name-asian="標楷體"/>
    </style:style>
    <style:style style:name="P799" style:parent-style-name="內文" style:family="paragraph">
      <style:paragraph-properties style:text-autospace="none" fo:text-indent="0.0972in"/>
      <style:text-properties style:font-name="Times New Roman" style:font-name-asian="標楷體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苗栗縣</text:span><text:span text:style-name="T3">113</text:span><text:span text:style-name="T4">年度學生輔導諮商中心</text:span><text:span text:style-name="T5">實施計畫</text:span></text:p>
      <text:p text:style-name="P6">【國民中小學個案研討會】</text:p>
      <text:p text:style-name="P7"><text:span text:style-name="T8">壹、計畫依據：</text:span><text:span text:style-name="T9">教育部</text:span><text:span text:style-name="T10">11</text:span><text:span text:style-name="T11">2</text:span><text:span text:style-name="T12">年</text:span><text:span text:style-name="T13">12</text:span><text:span text:style-name="T14">月</text:span><text:span text:style-name="T15">14</text:span><text:span text:style-name="T16">日臺教</text:span><text:span text:style-name="T17">授</text:span><text:span text:style-name="T18">國</text:span><text:span text:style-name="T19">部</text:span><text:span text:style-name="T20">字第</text:span><text:span text:style-name="T21">11</text:span><text:span text:style-name="T22">20169729</text:span><text:span text:style-name="T23">I</text:span><text:span text:style-name="T24">號函</text:span><text:span text:style-name="T25">辦理</text:span><text:span text:style-name="T26">。</text:span></text:p>
      <text:p text:style-name="P27">貳、計畫目標：</text:p>
      <text:p text:style-name="P28">一、以送資源到校的方式提供專家學者到校諮詢服務及系統性評估，解決輔導現場的困難，增進各校輔導效能。</text:p>
      <text:p text:style-name="P29">二、以個案研討方式，邀集專家學者、專業輔導人員及輔導教師等個案相關人員進行系統性整合，提出行動方案，形成個案輔導的「知識」，提升教師的輔導專業知能。</text:p>
      <text:p text:style-name="P30">三、以邀請專家學者參與輔導工作之作為，加強輔導憂鬱自傷高關懷學生及中輟、嚴重心理與行為偏差及適應困難學生，落實發展性輔導、介入性輔導及處遇性輔導。</text:p>
      <text:p text:style-name="P31">參、辦理單位：</text:p>
      <text:p text:style-name="P32">一、指導機構：教育部國民及學前教育署</text:p>
      <text:p text:style-name="P33">二、主辦單位：苗栗縣政府</text:p>
      <text:p text:style-name="P34">三、承辦單位：苗栗縣苗栗市福星國民小學、苗栗縣學生輔導諮商中心</text:p>
      <text:p text:style-name="P35"><text:span text:style-name="T36">肆、</text:span><text:span text:style-name="T37">辦理方式：</text:span></text:p>
      <text:p text:style-name="P38">一、請於申請前來電苗栗縣學生輔導諮商中心諮詢，聯絡人：蔣世家<text:s/>心理師，電話：037-350067*13。</text:p>
      <text:p text:style-name="P39"><text:span text:style-name="T40">二、經諮詢評估核可後，請填妥申請表件於</text:span><text:span text:style-name="T41">11</text:span><text:span text:style-name="T42">月</text:span><text:span text:style-name="T43">2</text:span><text:span text:style-name="T44">2</text:span><text:span text:style-name="T45">日</text:span><text:span text:style-name="T46">前免備文，將個案</text:span><text:span text:style-name="T47">研討會</text:span><text:span text:style-name="T48">計畫</text:span><text:span text:style-name="T49">及經費概算表</text:span><text:span text:style-name="T50">(</text:span><text:span text:style-name="T51">附件一</text:span><text:span text:style-name="T52">)</text:span><text:span text:style-name="T53">寄至本府學生輔導諮商中心彙辦，地址：</text:span><text:span text:style-name="T54">360</text:span><text:span text:style-name="T55">苗栗市國華路</text:span><text:span text:style-name="T56">1131</text:span><text:span text:style-name="T57">號</text:span><text:span text:style-name="T58">(</text:span><text:span text:style-name="T59">巨蛋南門</text:span><text:span text:style-name="T60">)</text:span><text:span text:style-name="T61">。</text:span></text:p>
      <text:p text:style-name="P62"><text:span text:style-name="T63">三、</text:span><text:span text:style-name="T64">每校申請一次為原則，經</text:span><text:span text:style-name="T65">申請通過後另函通知</text:span><text:span text:style-name="T66">，預計補助</text:span><text:span text:style-name="T67">6</text:span><text:span text:style-name="T68">校，得經專業輔導人員評估後視個案實際情形調整。</text:span></text:p>
      <text:p text:style-name="P69"><text:span text:style-name="T70">四、每校核定補助</text:span><text:span text:style-name="T71">金額最高</text:span><text:span text:style-name="T72">3,500</text:span><text:span text:style-name="T73">元整，補助項目為出席費、交通費、印刷費及雜支等；辦理完成後，請</text:span><text:span text:style-name="T74">檢附大收據</text:span><text:span text:style-name="T75">(</text:span><text:span text:style-name="T76">抬頭為福星國小</text:span><text:span text:style-name="T77">)</text:span><text:span text:style-name="T78">、核定函影本、經費概算表及匯款帳戶資訊，逕送苗栗縣學生輔導諮商中心彙辦，地址：</text:span><text:span text:style-name="T79">360</text:span><text:span text:style-name="T80">苗栗市國華路</text:span><text:span text:style-name="T81">1131<text:s/></text:span><text:span text:style-name="T82">號</text:span><text:span text:style-name="T83">(</text:span><text:span text:style-name="T84">巨蛋南門</text:span><text:span text:style-name="T85">)</text:span><text:span text:style-name="T86">。</text:span></text:p>
      <text:p text:style-name="P87">五、請於會後兩週內，將會議成果(附件二)印製成冊郵寄學生輔導諮商中心。</text:p>
      <text:p text:style-name="P88"><text:span text:style-name="T89">伍、辦理期程：</text:span><text:span text:style-name="T90">113</text:span><text:span text:style-name="T91">年</text:span><text:span text:style-name="T92">1</text:span><text:span text:style-name="T93">月</text:span><text:span text:style-name="T94">1</text:span><text:span text:style-name="T95">日至</text:span><text:span text:style-name="T96">113</text:span><text:span text:style-name="T97">年</text:span><text:span text:style-name="T98">12</text:span><text:span text:style-name="T99">月</text:span><text:span text:style-name="T100">13</text:span><text:span text:style-name="T101">日止。</text:span></text:p>
      <text:p text:style-name="P102">陸、申請對象：本縣縣內各國民中小學(含縣立高中)。</text:p>
      <text:p text:style-name="P103">柒、預期效益：</text:p>
      <text:p text:style-name="P104">一、以個案研討方式，邀集專家學者、專業輔導人員、輔導教師及個案相關人員共同參與討論，提出行動方案及策略，提升輔導效能。</text:p>
      <text:p text:style-name="P105"><text:span text:style-name="T106">二、提供多點、多時、多元的輔導項目，邀請</text:span><text:span text:style-name="T107">專家學者</text:span><text:span text:style-name="T108">參與輔導系統提供實務建議，及時輔導高風險、行為偏差、適應困難、危機等需求之學生，落實輔導工作。</text:span></text:p>
      <text:soft-page-break/>
      <text:p text:style-name="P109">捌、參加個案研討外校參與人員請核准公（差）假。</text:p>
      <text:p text:style-name="P110"><text:span text:style-name="T111">玖、本計畫由</text:span><text:span text:style-name="T112">本</text:span><text:span text:style-name="T113">府陳報教育部</text:span><text:span text:style-name="T114">國民及學前教育署</text:span><text:span text:style-name="T115">核定後實施，修正時亦同。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苗栗縣</text:span><text:span text:style-name="T164">113</text:span><text:span text:style-name="T165">年度學生輔導諮商中心實施計畫</text:span></text:p>
      <text:p text:style-name="P166"><text:span text:style-name="T167">【</text:span><text:span text:style-name="T168">國民中小學個案研討會</text:span><text:span text:style-name="T169">】經費概算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　目</text:p>
          </table:table-cell>
          <table:table-cell table:style-name="TableCell180">
            <text:p text:style-name="P181">單價(元)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單位</text:p>
          </table:table-cell>
          <table:table-cell table:style-name="TableCell186">
            <text:p text:style-name="P187">總價(元)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出席費</text:p>
          </table:table-cell>
          <table:table-cell table:style-name="TableCell193">
            <text:p text:style-name="P194">2,500</text:p>
          </table:table-cell>
          <table:table-cell table:style-name="TableCell195">
            <text:p text:style-name="P196">1*6</text:p>
          </table:table-cell>
          <table:table-cell table:style-name="TableCell197">
            <text:p text:style-name="P198">人次</text:p>
          </table:table-cell>
          <table:table-cell table:style-name="TableCell199">
            <text:p text:style-name="P200">15,000</text:p>
          </table:table-cell>
          <table:table-cell table:style-name="TableCell201">
            <text:p text:style-name="P202">專家學者</text:p>
          </table:table-cell>
        </table:table-row>
        <table:table-row table:style-name="TableRow203">
          <table:table-cell table:style-name="TableCell204">
            <text:p text:style-name="P205">交通費</text:p>
          </table:table-cell>
          <table:table-cell table:style-name="TableCell206">
            <text:p text:style-name="P207">500</text:p>
          </table:table-cell>
          <table:table-cell table:style-name="TableCell208">
            <text:p text:style-name="P209">1*6</text:p>
          </table:table-cell>
          <table:table-cell table:style-name="TableCell210">
            <text:p text:style-name="P211">式</text:p>
          </table:table-cell>
          <table:table-cell table:style-name="TableCell212">
            <text:p text:style-name="P213">3,000</text:p>
          </table:table-cell>
          <table:table-cell table:style-name="TableCell214">
            <text:p text:style-name="P215">核實支付</text:p>
          </table:table-cell>
        </table:table-row>
        <table:table-row table:style-name="TableRow216">
          <table:table-cell table:style-name="TableCell217">
            <text:p text:style-name="P218">印刷費</text:p>
          </table:table-cell>
          <table:table-cell table:style-name="TableCell219">
            <text:p text:style-name="P220">400</text:p>
          </table:table-cell>
          <table:table-cell table:style-name="TableCell221">
            <text:p text:style-name="P222">1*6</text:p>
          </table:table-cell>
          <table:table-cell table:style-name="TableCell223">
            <text:p text:style-name="P224">式</text:p>
          </table:table-cell>
          <table:table-cell table:style-name="TableCell225">
            <text:p text:style-name="P226">2,400</text:p>
          </table:table-cell>
          <table:table-cell table:style-name="TableCell227">
            <text:p text:style-name="P228">成果印製裝訂、紙張、講義及費用</text:p>
          </table:table-cell>
        </table:table-row>
        <table:table-row table:style-name="TableRow229">
          <table:table-cell table:style-name="TableCell230">
            <text:p text:style-name="P231">雜支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1*6</text:p>
          </table:table-cell>
          <table:table-cell table:style-name="TableCell236">
            <text:p text:style-name="P237">式</text:p>
          </table:table-cell>
          <table:table-cell table:style-name="TableCell238">
            <text:p text:style-name="P239"><text:s/>600</text:p>
          </table:table-cell>
          <table:table-cell table:style-name="TableCell240">
            <text:p text:style-name="P241">文具用品、清潔用品、資訊耗材、郵資等物品及其它雜項支出</text:p>
          </table:table-cell>
        </table:table-row>
        <table:table-row table:style-name="TableRow242">
          <table:table-cell table:style-name="TableCell243">
            <text:p text:style-name="P244">總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1,000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＊本概算表各項目核實列支，得依實際需要酌予相互調整使用，惟不包含</text:span><text:span text:style-name="T257">出席費</text:span><text:span text:style-name="T258">。</text:span></text:p>
      <text:soft-page-break/>
      <text:p text:style-name="P259"><text:span text:style-name="T260"><draw:frame draw:z-index="251658240" draw:id="id0" draw:style-name="a0" draw:name="文字方塊 2" text:anchor-type="paragraph" svg:x="0.05625in" svg:y="-0.33958in" svg:width="0.96875in" svg:height="0.46875in" style:rel-width="scale" style:rel-height="scale"><draw:text-box><text:p text:style-name="P261">附件一</text:p></draw:text-box><svg:title/><svg:desc/></draw:frame></text:span><text:span text:style-name="T262">苗栗縣</text:span><text:span text:style-name="T263">113</text:span><text:span text:style-name="T264">年度</text:span><text:span text:style-name="T265">○○</text:span><text:span text:style-name="T266">國</text:span><text:span text:style-name="T267">(</text:span><text:span text:style-name="T268">中</text:span><text:span text:style-name="T269">)</text:span><text:span text:style-name="T270">小辦</text:span><text:span text:style-name="T271">理個案研討會議</text:span><text:span text:style-name="T272">實</text:span><text:span text:style-name="T273">施計畫</text:span></text:p>
      <text:list text:style-name="LFO1" text:continue-numbering="true">
        <text:list-item>
          <text:p text:style-name="P274">辦理依據：苗栗縣113年度學生輔導諮商中心計畫辦理。</text:p>
        </text:list-item>
        <text:list-item>
          <text:p text:style-name="P275"><text:span text:style-name="T276">辦理時間：</text:span><text:span text:style-name="T277">113</text:span><text:span text:style-name="T278">年</text:span><text:span text:style-name="T279">OO</text:span><text:span text:style-name="T280">月</text:span><text:span text:style-name="T281">OO</text:span><text:span text:style-name="T282">日，</text:span><text:span text:style-name="T283">OO</text:span><text:span text:style-name="T284">時</text:span><text:span text:style-name="T285">OO</text:span><text:span text:style-name="T286">分至</text:span><text:span text:style-name="T287">OO</text:span><text:span text:style-name="T288">時</text:span><text:span text:style-name="T289">OO</text:span><text:span text:style-name="T290">分</text:span></text:p>
        </text:list-item>
        <text:list-item>
          <text:p text:style-name="P291">辦理地點：OO國小/國中，會議室</text:p>
        </text:list-item>
        <text:list-item>
          <text:p text:style-name="P292">個案概況(請自行增減並列點說明)：</text:p>
        </text:list-item>
      </text:list>
      <text:list text:style-name="LFO2" text:continue-numbering="true">
        <text:list-item>
          <text:p text:style-name="P293">個案簡介：年級，性別，OO議題、OO議題。</text:p>
        </text:list-item>
        <text:list-item>
          <text:p text:style-name="P294">主訴問題：經常主動挑起事端，情緒起伏大…</text:p>
        </text:list-item>
        <text:list-item>
          <text:p text:style-name="P295">家庭概況：主要照顧者概況描述、出生排序、教養方式、經濟情形…</text:p>
        </text:list-item>
        <text:list-item>
          <text:p text:style-name="P296">學校處遇：安排介入性輔導、家庭訪視…</text:p>
        </text:list-item>
        <text:list-item>
          <text:p text:style-name="P297">資源連結：通報單位、現有服務的社福機構…</text:p>
        </text:list-item>
        <text:list-item>
          <text:p text:style-name="P298">醫療資訊：就診醫療單位、診斷名稱，服用藥物名稱…</text:p>
        </text:list-item>
      </text:list>
      <text:p text:style-name="P299">五、議程表(請自行修改表格內容)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活動時間</text:p>
          </table:table-cell>
          <table:table-cell table:style-name="TableCell308">
            <text:p text:style-name="P309">活動內容</text:p>
          </table:table-cell>
          <table:table-cell table:style-name="TableCell310">
            <text:p text:style-name="P311">地點</text:p>
          </table:table-cell>
          <table:table-cell table:style-name="TableCell312">
            <text:p text:style-name="P313">專家學者</text:p>
          </table:table-cell>
        </table:table-row>
        <table:table-row table:style-name="TableRow314">
          <table:table-cell table:style-name="TableCell315">
            <text:p text:style-name="P316">13：00~13：10</text:p>
          </table:table-cell>
          <table:table-cell table:style-name="TableCell317">
            <text:p text:style-name="P318">開場</text:p>
          </table:table-cell>
          <table:table-cell table:style-name="TableCell319">
            <text:p text:style-name="P320">會議室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:10~14:00</text:p>
          </table:table-cell>
          <table:table-cell table:style-name="TableCell326">
            <text:p text:style-name="P327">三級個案</text:p>
            <text:p text:style-name="P328"><text:span text:style-name="T329">評估與處遇</text:span></text:p>
          </table:table-cell>
          <table:table-cell table:style-name="TableCell330">
            <text:p text:style-name="P331">會議室</text:p>
          </table:table-cell>
          <table:table-cell table:style-name="TableCell332">
            <text:p text:style-name="P333"><text:span text:style-name="T334">OOO</text:span><text:span text:style-name="T335">職稱</text:span></text:p>
          </table:table-cell>
        </table:table-row>
        <table:table-row table:style-name="TableRow336">
          <table:table-cell table:style-name="TableCell337">
            <text:p text:style-name="P338">14:00~14:10</text:p>
          </table:table-cell>
          <table:table-cell table:style-name="TableCell339" table:number-columns-spanned="3">
            <text:p text:style-name="P340">休息時間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3:30~15:00</text:p>
          </table:table-cell>
          <table:table-cell table:style-name="TableCell344">
            <text:p text:style-name="P345">三級個案</text:p>
            <text:p text:style-name="P346"><text:span text:style-name="T347">評估與處遇</text:span></text:p>
          </table:table-cell>
          <table:table-cell table:style-name="TableCell348">
            <text:p text:style-name="P349">會議室</text:p>
          </table:table-cell>
          <table:table-cell table:style-name="TableCell350">
            <text:p text:style-name="P351"><text:span text:style-name="T352">OOO</text:span><text:span text:style-name="T353">職稱</text:span></text:p>
          </table:table-cell>
        </table:table-row>
      </table:table>
      <text:soft-page-break/>
      <text:p text:style-name="P354">六、經費概算：</text:p>
      <text:p text:style-name="P355"><text:span text:style-name="T356">【國民中小學個案研討會】</text:span><text:span text:style-name="T357">經費概算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　目</text:p>
          </table:table-cell>
          <table:table-cell table:style-name="TableCell368">
            <text:p text:style-name="P369">單價(元)</text:p>
          </table:table-cell>
          <table:table-cell table:style-name="TableCell370">
            <text:p text:style-name="P371">數量</text:p>
          </table:table-cell>
          <table:table-cell table:style-name="TableCell372">
            <text:p text:style-name="P373">單位</text:p>
          </table:table-cell>
          <table:table-cell table:style-name="TableCell374">
            <text:p text:style-name="P375">總價(元)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出席費</text:p>
          </table:table-cell>
          <table:table-cell table:style-name="TableCell381">
            <text:p text:style-name="P382">2,500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人次</text:p>
          </table:table-cell>
          <table:table-cell table:style-name="TableCell387">
            <text:p text:style-name="P388">2,500</text:p>
          </table:table-cell>
          <table:table-cell table:style-name="TableCell389">
            <text:p text:style-name="P390">專家學者</text:p>
          </table:table-cell>
        </table:table-row>
        <table:table-row table:style-name="TableRow391">
          <table:table-cell table:style-name="TableCell392">
            <text:p text:style-name="P393">交通費</text:p>
          </table:table-cell>
          <table:table-cell table:style-name="TableCell394">
            <text:p text:style-name="P395">500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式</text:p>
          </table:table-cell>
          <table:table-cell table:style-name="TableCell400">
            <text:p text:style-name="P401">500</text:p>
          </table:table-cell>
          <table:table-cell table:style-name="TableCell402">
            <text:p text:style-name="P403">核實支付</text:p>
          </table:table-cell>
        </table:table-row>
        <table:table-row table:style-name="TableRow404">
          <table:table-cell table:style-name="TableCell405">
            <text:p text:style-name="P406">印刷費</text:p>
          </table:table-cell>
          <table:table-cell table:style-name="TableCell407">
            <text:p text:style-name="P408">40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式</text:p>
          </table:table-cell>
          <table:table-cell table:style-name="TableCell413">
            <text:p text:style-name="P414">400</text:p>
          </table:table-cell>
          <table:table-cell table:style-name="TableCell415">
            <text:p text:style-name="P416">成果印製裝訂、紙張、講義等費用</text:p>
          </table:table-cell>
        </table:table-row>
        <table:table-row table:style-name="TableRow417">
          <table:table-cell table:style-name="TableCell418">
            <text:p text:style-name="P419">雜支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式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>文具用品、清潔用品、資訊耗材、郵資等物品及其它雜項支出</text:p>
          </table:table-cell>
        </table:table-row>
        <table:table-row table:style-name="TableRow430">
          <table:table-cell table:style-name="TableCell431">
            <text:p text:style-name="P432">總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3,500</text:p>
          </table:table-cell>
          <table:table-cell table:style-name="TableCell441">
            <text:p text:style-name="P442"/>
          </table:table-cell>
        </table:table-row>
      </table:table>
      <text:p text:style-name="內文"><text:span text:style-name="T443">＊本概算表各項目核實列支，得依實際需要酌予相互調整使用，惟不包含</text:span><text:span text:style-name="T444">出席費</text:span><text:span text:style-name="T445">。</text:span></text:p>
      <text:p text:style-name="P446">七、本計畫經呈校長核可後，送教育處申辦核准後實施。</text:p>
      <text:p text:style-name="P447"/>
      <text:p text:style-name="P448">承辦人<text:s text:c="12"/>主任<text:s text:c="13"/>主計<text:s text:c="15"/>校長</text:p>
      <text:soft-page-break/>
      <text:p text:style-name="P449"><draw:frame draw:z-index="251657216" draw:id="id1" draw:style-name="a1" draw:name="文字方塊 2" text:anchor-type="paragraph" svg:x="0.09792in" svg:y="-0.29653in" svg:width="0.96875in" svg:height="0.46875in" style:rel-width="scale" style:rel-height="scale"><draw:text-box><text:p text:style-name="P450">附件二</text:p></draw:text-box><svg:title/><svg:desc/></draw:frame></text:p>
      <text:p text:style-name="P451">苗栗縣113年度學生輔導諮商中心計畫</text:p>
      <text:p text:style-name="P452"><text:span text:style-name="T453">【</text:span><text:span text:style-name="T454">國民中小學</text:span><text:span text:style-name="T455">個案研討會</text:span><text:span text:style-name="T456">成果】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指導單位：教育部</text:p>
      <text:p text:style-name="P468">主辦單位：苗栗縣政府</text:p>
      <text:p text:style-name="P469"><text:span text:style-name="T470">承辦單位：</text:span><text:span text:style-name="T471">苗栗縣福星國民小學、苗栗縣學生輔導諮商中心</text:span></text:p>
      <text:p text:style-name="P472"/>
      <text:p text:style-name="P473"><text:span text:style-name="T474">中華民國</text:span><text:span text:style-name="T475">113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<text:soft-page-break/>
      <text:p text:style-name="P481"><text:span text:style-name="T482">苗栗縣</text:span><text:span text:style-name="T483">113</text:span><text:span text:style-name="T484">年</text:span><text:span text:style-name="T485">度學生輔導諮商中心計畫</text:span></text:p>
      <text:p text:style-name="P486"><text:span text:style-name="T487">【</text:span><text:span text:style-name="T488">國民中小學</text:span><text:span text:style-name="T489">個案研討會</text:span><text:span text:style-name="T490">成果】</text:span></text:p>
      <text:p text:style-name="P491">目<text:s text:c="2"/>錄</text:p>
      <text:p text:style-name="P492">1.<text:s/>核定公文……………………………………………………1-1</text:p>
      <text:p text:style-name="P493">2.<text:s/>實施計畫……………………………………………………2-1</text:p>
      <text:p text:style-name="P494">3.<text:s/>簽到名冊……………………………………………………3-1</text:p>
      <text:p text:style-name="P495">4.<text:s/>會議成果……………………………………………………4-1</text:p>
      <text:p text:style-name="P496">5.<text:s/>會議影像……………………………………………………5-1</text:p>
      <text:p text:style-name="P497">6.<text:s/>會議附件……………………………………………………6-1</text:p>
      <text:p text:style-name="P498"><text:bookmark-start text:name="計畫名稱"/><text:bookmark-end text:name="計畫名稱"/><text:soft-page-break/>苗栗縣113年度學生輔導諮商中心實施計畫</text:p>
      <text:p text:style-name="P499"><text:span text:style-name="T500">【國民中小學</text:span><text:span text:style-name="T501">個案研討會</text:span><text:span text:style-name="T502">】</text:span></text:p>
      <text:p text:style-name="P503">簽　到　表</text:p>
      <text:p text:style-name="P504">地點：苗栗縣○○國中/小會議室</text:p>
      <text:p text:style-name="P505">時間：113年○月○日（○）○○: ○○~○○: ○○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編號</text:p>
          </table:table-cell>
          <table:table-cell table:style-name="TableCell516">
            <text:p text:style-name="P517">服務單位</text:p>
          </table:table-cell>
          <table:table-cell table:style-name="TableCell518">
            <text:p text:style-name="P519">職稱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簽到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校長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講師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主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教務/學務/輔導…</text:p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組長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輔導/生教..</text:p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輔導老師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專輔/兼輔/認輔…</text:p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老師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班導/科任/特教…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家長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校外單位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如：兒少保社工…</text:p>
          </table:table-cell>
        </table:table-row>
        <table:table-row table:style-name="TableRow630">
          <table:table-cell table:style-name="TableCell631">
            <text:p text:style-name="P632">9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輔諮中心</text:p>
            <text:p text:style-name="P637"><text:span text:style-name="T638">專輔人員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心理師/</text:p>
            <text:p text:style-name="P645">社工師</text:p>
          </table:table-cell>
        </table:table-row>
        <table:table-row table:style-name="TableRow646"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*表格依各校配置及需求自行增列或刪減</text:p>
      <text:p text:style-name="P686"/>
      <text:soft-page-break/>
      <text:p text:style-name="P687">苗栗縣113年度學生輔導諮商中心實施計畫</text:p>
      <text:p text:style-name="P688"><text:span text:style-name="T689">【國民中小學</text:span><text:span text:style-name="T690">個案研討會成果</text:span><text:span text:style-name="T691">】</text:span></text:p>
      <text:p text:style-name="P692">一、會議概況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會議日期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會議時間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會議地點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主持人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參加人數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紀錄者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二、研討內容</text:p>
      <text:p text:style-name="P727">（一）個案一：</text:p>
      <text:list text:style-name="LFO3" text:continue-numbering="true">
        <text:list-item>
          <text:p text:style-name="P728">個案簡介</text:p>
        </text:list-item>
        <text:list-item>
          <text:p text:style-name="P729">重要問題陳述</text:p>
        </text:list-item>
        <text:list-item>
          <text:p text:style-name="P730">學校輔導策略</text:p>
        </text:list-item>
        <text:list-item>
          <text:p text:style-name="P731">專業輔導建議</text:p>
        </text:list-item>
      </text:list>
      <text:p text:style-name="P732"/>
      <text:p text:style-name="P733">（一）個案二：</text:p>
      <text:list text:style-name="LFO4" text:continue-numbering="true">
        <text:list-item>
          <text:p text:style-name="P734">個案簡介</text:p>
        </text:list-item>
        <text:list-item>
          <text:p text:style-name="P735">重要問題陳述</text:p>
        </text:list-item>
        <text:list-item>
          <text:p text:style-name="P736">學校輔導策略</text:p>
        </text:list-item>
        <text:list-item>
          <text:p text:style-name="P737">專業輔導建議</text:p>
        </text:list-item>
      </text:list>
      <text:p text:style-name="P738"/>
      <text:p text:style-name="P739">三、會議結論</text:p>
      <text:soft-page-break/>
      <text:p text:style-name="P740">苗栗縣113年度學生輔導諮商中心實施計畫</text:p>
      <text:p text:style-name="P741"><text:span text:style-name="T742">【國民中小學</text:span><text:span text:style-name="T743">個案研討會</text:span><text:span text:style-name="T744">成果</text:span><text:span text:style-name="T745">】</text:span></text:p>
      <text:p text:style-name="P746">會議影像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<text:span text:style-name="T753">講師：</text:span>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時間：</text:span><text:span text:style-name="T758">113</text:span><text:span text:style-name="T759">年</text:span><text:span text:style-name="T760"><text:s text:c="2"/></text:span><text:span text:style-name="T761">月</text:span><text:span text:style-name="T762"><text:s text:c="2"/></text:span><text:span text:style-name="T763">日　</text:span><text:span text:style-name="T764"><text:s text:c="2"/>: <text:s text:c="2"/>~ <text:s/>: <text:s/></text:span>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<text:span text:style-name="T768">地點：</text:span></text:p>
          </table:table-cell>
          <table:covered-table-cell/>
        </table:table-row>
        <table:table-row table:style-name="TableRow769">
          <table:table-cell table:style-name="TableCell770">
            <text:p text:style-name="P771">彩色照片</text:p>
          </table:table-cell>
          <table:table-cell table:style-name="TableCell772">
            <text:p text:style-name="P773">彩色照片</text:p>
          </table:table-cell>
        </table:table-row>
        <table:table-row table:style-name="TableRow774">
          <table:table-cell table:style-name="TableCell775">
            <text:p text:style-name="P776">說明:</text:p>
          </table:table-cell>
          <table:table-cell table:style-name="TableCell777">
            <text:p text:style-name="P778">說明:</text:p>
          </table:table-cell>
        </table:table-row>
        <table:table-row table:style-name="TableRow779">
          <table:table-cell table:style-name="TableCell780">
            <text:p text:style-name="P781">彩色照片</text:p>
          </table:table-cell>
          <table:table-cell table:style-name="TableCell782">
            <text:p text:style-name="P783">彩色照片</text:p>
          </table:table-cell>
        </table:table-row>
        <table:table-row table:style-name="TableRow784">
          <table:table-cell table:style-name="TableCell785">
            <text:p text:style-name="P786">說明:</text:p>
          </table:table-cell>
          <table:table-cell table:style-name="TableCell787">
            <text:p text:style-name="P788">說明:</text:p>
          </table:table-cell>
        </table:table-row>
      </table:table>
      <text:soft-page-break/>
      <text:p text:style-name="P789">苗栗縣113年度學生輔導諮商中心實施計畫</text:p>
      <text:p text:style-name="P790"><text:span text:style-name="T791">【國民中小學</text:span><text:span text:style-name="T792">個案研討會</text:span><text:span text:style-name="T793">成果</text:span><text:span text:style-name="T794">】</text:span></text:p>
      <text:p text:style-name="P795">會議附件</text:p>
      <text:p text:style-name="P796">例如：講師講義資料</text:p>
      <text:p text:style-name="P797">(若無則免附)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text-indent="0.393in"/>
      <style:text-properties style:font-name="標楷體" style:font-name-asian="標楷體" style:font-name-complex="標楷體-WinCharSetFFFF-H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4513in" fo:text-indent="-0.1736in">
        <style:tab-stops/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標楷體-WinCharSetFFFF-H" fo:font-weight="bold" style:font-weight-asian="bold" style:font-weight-complex="bold" fo:font-size="14pt" style:font-size-asian="14pt" style:font-size-complex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標4縮內文" style:display-name="標4縮(內文)" style:family="paragraph" style:parent-style-name="內文">
      <style:paragraph-properties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5縮內文" style:display-name="標5縮(內文)" style:family="paragraph" style:parent-style-name="內文">
      <style:paragraph-properties fo:margin-left="0.2777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6" style:display-name="標題6" style:family="paragraph" style:parent-style-name="內文" style:auto-update="true">
      <style:paragraph-properties fo:margin-left="0.3472in">
        <style:tab-stops>
          <style:tab-stop style:type="left" style:position="1.4062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 fo:hyphenate="false"/>
    </style:style>
    <style:style style:name="標6縮內文" style:display-name="標6縮(內文)" style:family="paragraph" style:parent-style-name="內文" style:auto-update="true">
      <style:paragraph-properties fo:line-height="0.3472in" fo:margin-left="0.8333in" fo:text-indent="0.3888in">
        <style:tab-stops/>
      </style:paragraph-properties>
      <style:text-properties style:font-name="標楷體" style:font-name-asian="標楷體" style:font-name-complex="標楷體-WinCharSetFFFF-H" fo:color="#FF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5" style:display-name="字元 字元15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fo:font-size="14pt" style:font-size-asian="14pt" style:font-size-complex="14pt"/>
    </style:style>
    <style:style style:name="標3縮內文" style:display-name="標3縮(內文)" style:family="paragraph" style:parent-style-name="內文">
      <style:paragraph-properties fo:text-align="justify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style:snap-to-layout-grid="false" fo:text-align="justify" fo:margin-top="0.1944in" style:line-height-at-least="0.1666in"/>
      <style:text-properties style:font-name="標楷體" style:font-name-asian="標楷體" style:font-size-complex="12pt" style:language-asian="ar" style:country-asian="SA" fo:hyphenate="false"/>
    </style:style>
    <style:style style:name="本文縮排" style:display-name="本文縮排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msonormalstyle122" style:display-name="msonormal style1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輔導人員參與國民中小學學生輔導方案工作模式與成效</dc:title>
    <meta:initial-creator>BBXP</meta:initial-creator>
    <dc:creator>OFFICE</dc:creator>
    <meta:creation-date>2023-09-19T03:00:00Z</meta:creation-date>
    <dc:date>2024-01-29T08:06:00Z</dc:date>
    <meta:print-date>2022-05-20T02:55:00Z</meta:print-date>
    <meta:template xlink:href="Normal" xlink:type="simple"/>
    <meta:editing-cycles>5</meta:editing-cycles>
    <meta:editing-duration>PT660S</meta:editing-duration>
    <meta:document-statistic meta:page-count="11" meta:paragraph-count="5" meta:word-count="442" meta:character-count="2959" meta:row-count="21" meta:non-whitespace-character-count="2522"/>
  </office:meta>
</office:document-meta>
</file>