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5833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prefix="(" style:num-suffix=")" style:num-format="一, 十, 一百(繁), ...">
        <style:list-level-properties text:space-before="0.9166in" text:min-label-width="0.3541in"/>
      </text:list-level-style-number>
      <text:list-level-style-number text:level="3" style:num-suffix="．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letter-spacing="-0.0138in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line-height-at-least="0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7222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7875in" fo:text-indent="-0.4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7875in" fo:text-indent="-0.4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7875in" fo:text-indent="-0.4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margin-left="2.4305in" fo:text-indent="-2.430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7875in" fo:text-indent="-0.4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7875in" fo:text-indent="-0.412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7875in" fo:text-indent="-0.412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7875in" fo:text-indent="-0.412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0.7875in" fo:text-indent="-0.4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7222in" fo:text-indent="-0.3888in">
        <style:tab-stops>
          <style:tab-stop style:type="left" style:position="0.5277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87" style:parent-style-name="內文" style:family="paragraph">
      <style:paragraph-properties style:line-height-at-least="0in" fo:margin-left="0.7222in" fo:text-indent="-0.3888in">
        <style:tab-stops>
          <style:tab-stop style:type="left" style:position="0.5277in"/>
        </style:tab-stops>
      </style:paragraph-properties>
      <style:text-properties fo:hyphenate="false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>
        <style:tab-stops>
          <style:tab-stop style:type="left" style:position="1.25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0" style:parent-style-name="內文" style:master-page-name="MP1" style:family="paragraph">
      <style:paragraph-properties fo:break-before="page" fo:text-align="center"/>
    </style:style>
    <style:style style:name="T1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letter-spacing="-0.0138in" style:letter-kerning="false" fo:font-size="16pt" style:font-size-asian="16pt" style:font-size-complex="16pt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/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57" style:family="table-column">
      <style:table-column-properties style:column-width="1.4937in" style:use-optimal-column-width="false"/>
    </style:style>
    <style:style style:name="TableColumn158" style:family="table-column">
      <style:table-column-properties style:column-width="1.4909in" style:use-optimal-column-width="false"/>
    </style:style>
    <style:style style:name="TableColumn159" style:family="table-column">
      <style:table-column-properties style:column-width="1.4909in" style:use-optimal-column-width="false"/>
    </style:style>
    <style:style style:name="TableColumn160" style:family="table-column">
      <style:table-column-properties style:column-width="1.4916in" style:use-optimal-column-width="false"/>
    </style:style>
    <style:style style:name="Table156" style:family="table">
      <style:table-properties style:width="5.9673in" fo:margin-left="0.625in" table:align="center"/>
    </style:style>
    <style:style style:name="TableRow161" style:family="table-row">
      <style:table-row-properties style:min-row-height="0.2354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min-row-height="0.327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min-row-height="1.1104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284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1.1104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0" style:parent-style-name="內文" style:family="paragraph">
      <style:text-properties style:font-name="Times New Roman" style:font-name-asian="標楷體" fo:color="#000000"/>
    </style:style>
    <style:style style:name="P211" style:parent-style-name="內文" style:master-page-name="MP2" style:family="paragraph">
      <style:paragraph-properties fo:break-before="page"/>
      <style:text-properties style:font-name="Times New Roman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216" style:family="table-column">
      <style:table-column-properties style:column-width="1.1236in"/>
    </style:style>
    <style:style style:name="TableColumn217" style:family="table-column">
      <style:table-column-properties style:column-width="1.0555in"/>
    </style:style>
    <style:style style:name="TableColumn218" style:family="table-column">
      <style:table-column-properties style:column-width="1.0562in"/>
    </style:style>
    <style:style style:name="TableColumn219" style:family="table-column">
      <style:table-column-properties style:column-width="1.0562in"/>
    </style:style>
    <style:style style:name="TableColumn220" style:family="table-column">
      <style:table-column-properties style:column-width="1.0562in"/>
    </style:style>
    <style:style style:name="TableColumn221" style:family="table-column">
      <style:table-column-properties style:column-width="1.3763in"/>
    </style:style>
    <style:style style:name="Table215" style:family="table">
      <style:table-properties style:width="6.7243in" fo:margin-left="0.0076in" table:align="center"/>
    </style:style>
    <style:style style:name="TableRow222" style:family="table-row">
      <style:table-row-properties style:min-row-height="0.6958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35" style:family="table-row">
      <style:table-row-properties style:min-row-height="0.5548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48" style:family="table-row">
      <style:table-row-properties style:min-row-height="0.5548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61" style:family="table-row">
      <style:table-row-properties style:min-row-height="0.5548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274" style:family="table-row">
      <style:table-row-properties style:min-row-height="0.5548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Row287" style:family="table-row">
      <style:table-row-properties style:min-row-height="0.5548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style:text-autospace="none" fo:text-indent="0.0972in"/>
      <style:text-properties style:font-name="Times New Roman" style:font-name-asian="標楷體" fo:font-size="14pt" style:font-size-asian="14pt" style:font-size-complex="14pt" fo:language="zh" fo:country="TW"/>
    </style:style>
    <style:style style:name="P306" style:parent-style-name="內文" style:master-page-name="MP3" style:family="paragraph">
      <style:paragraph-properties fo:break-before="page" style:snap-to-layout-grid="false" fo:text-align="center" fo:line-height="150%"/>
    </style:style>
    <style:style style:name="P3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309" style:parent-style-name="內文" style:family="paragraph">
      <style:paragraph-properties style:snap-to-layout-grid="false" fo:text-align="center" fo:line-height="150%" fo:margin-left="0.7777in" fo:text-indent="-0.7777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311" style:parent-style-name="預設段落字型" style:family="text">
      <style:text-properties style:font-name="Times New Roman" style:font-name-asian="標楷體" style:letter-kerning="false" fo:font-size="28pt" style:font-size-asian="28pt" style:font-size-complex="28pt"/>
    </style:style>
    <style:style style:name="T312" style:parent-style-name="預設段落字型" style:family="text">
      <style:text-properties style:font-name="Times New Roman" style:font-name-asian="標楷體" fo:color="#000000" style:letter-kerning="false" fo:font-size="28pt" style:font-size-asian="28pt" style:font-size-complex="28pt"/>
    </style:style>
    <style:style style:name="T313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314" style:parent-style-name="內文" style:family="paragraph">
      <style:paragraph-properties fo:text-align="center" fo:margin-left="0.7777in" fo:text-indent="-0.7777in">
        <style:tab-stops/>
      </style:paragraph-properties>
      <style:text-properties style:font-name="Times New Roman" style:font-name-asian="標楷體" fo:font-size="28pt" style:font-size-asian="28pt" style:font-size-complex="28pt"/>
    </style:style>
    <style:style style:name="P315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16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17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18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color="#FF0000" fo:font-size="18pt" style:font-size-asian="18pt" style:font-size-complex="18pt"/>
    </style:style>
    <style:style style:name="P319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20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21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22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23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24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25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26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29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30" style:parent-style-name="內文" style:family="paragraph">
      <style:paragraph-properties style:snap-to-layout-grid="false" fo:text-align="start" fo:line-height="150%" fo:margin-left="0.5in" fo:text-indent="-0.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38" style:parent-style-name="內文" style:master-page-name="MP4" style:family="paragraph">
      <style:paragraph-properties fo:break-before="page" fo:text-align="center" fo:margin-left="0.5in" fo:text-indent="-0.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size="18pt" style:font-size-asian="18pt" style:font-size-complex="17pt"/>
    </style:style>
    <style:style style:name="T340" style:parent-style-name="預設段落字型" style:family="text">
      <style:text-properties style:font-name="Times New Roman" style:font-name-asian="標楷體" fo:color="#000000" fo:font-size="18pt" style:font-size-asian="18pt" style:font-size-complex="17pt"/>
    </style:style>
    <style:style style:name="T341" style:parent-style-name="預設段落字型" style:family="text">
      <style:text-properties style:font-name="Times New Roman" style:font-name-asian="標楷體" fo:color="#000000" fo:font-size="18pt" style:font-size-asian="18pt" style:font-size-complex="17pt"/>
    </style:style>
    <style:style style:name="T342" style:parent-style-name="預設段落字型" style:family="text">
      <style:text-properties style:font-name="Times New Roman" style:font-name-asian="標楷體" fo:font-size="18pt" style:font-size-asian="18pt" style:font-size-complex="17pt"/>
    </style:style>
    <style:style style:name="P343" style:parent-style-name="內文" style:family="paragraph">
      <style:paragraph-properties style:snap-to-layout-grid="false" fo:text-align="center" fo:margin-bottom="0.75in" style:line-height-at-least="0.1666in"/>
    </style:style>
    <style:style style:name="T3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346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3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48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49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 fo:margin-left="0.2486in" fo:text-indent="-0.24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1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2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3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4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5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6" style:parent-style-name="內文" style:master-page-name="MP5" style:family="paragraph">
      <style:paragraph-properties fo:break-before="page"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359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36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361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62" style:parent-style-name="內文" style:family="paragraph">
      <style:paragraph-properties fo:widows="2" fo:orphans="2" fo:margin-bottom="0.0625in" fo:line-height="0.25in"/>
      <style:text-properties style:font-name="Times New Roman" style:font-name-asian="標楷體" fo:color="#000000" fo:font-size="15pt" style:font-size-asian="15pt" style:font-size-complex="15pt"/>
    </style:style>
    <style:style style:name="P363" style:parent-style-name="內文" style:family="paragraph">
      <style:paragraph-properties fo:widows="2" fo:orphans="2" fo:margin-bottom="0.0625in" fo:line-height="0.25in"/>
      <style:text-properties style:font-name="Times New Roman" style:font-name-asian="標楷體" fo:color="#000000" fo:font-size="15pt" style:font-size-asian="15pt" style:font-size-complex="15pt"/>
    </style:style>
    <style:style style:name="TableColumn365" style:family="table-column">
      <style:table-column-properties style:column-width="0.7159in"/>
    </style:style>
    <style:style style:name="TableColumn366" style:family="table-column">
      <style:table-column-properties style:column-width="1.1861in"/>
    </style:style>
    <style:style style:name="TableColumn367" style:family="table-column">
      <style:table-column-properties style:column-width="1.1861in"/>
    </style:style>
    <style:style style:name="TableColumn368" style:family="table-column">
      <style:table-column-properties style:column-width="1.1861in"/>
    </style:style>
    <style:style style:name="TableColumn369" style:family="table-column">
      <style:table-column-properties style:column-width="1.1861in"/>
    </style:style>
    <style:style style:name="TableColumn370" style:family="table-column">
      <style:table-column-properties style:column-width="0.8812in"/>
    </style:style>
    <style:style style:name="Table364" style:family="table">
      <style:table-properties style:width="6.3416in" fo:margin-left="-0.0472in" table:align="center"/>
    </style:style>
    <style:style style:name="TableRow371" style:family="table-row">
      <style:table-row-properties style:min-row-height="0.5243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84" style:family="table-row">
      <style:table-row-properties style:min-row-height="0.4986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7" style:family="table-row">
      <style:table-row-properties style:min-row-height="0.4986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10" style:family="table-row">
      <style:table-row-properties style:min-row-height="0.4881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23" style:family="table-row">
      <style:table-row-properties style:min-row-height="0.498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36" style:family="table-row">
      <style:table-row-properties style:min-row-height="0.4986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49" style:family="table-row">
      <style:table-row-properties style:min-row-height="0.4881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62" style:family="table-row">
      <style:table-row-properties style:min-row-height="0.4986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75" style:family="table-row">
      <style:table-row-properties style:min-row-height="0.498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88" style:family="table-row">
      <style:table-row-properties style:min-row-height="0.4881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04" style:family="table-row">
      <style:table-row-properties style:min-row-height="0.4986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17" style:family="table-row">
      <style:table-row-properties style:min-row-height="0.4986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30" style:family="table-row">
      <style:table-row-properties style:min-row-height="0.4986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43" style:parent-style-name="內文" style:family="paragraph">
      <style:text-properties style:font-name="Times New Roman" style:font-name-asian="標楷體"/>
    </style:style>
    <style:style style:name="P544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545" style:parent-style-name="內文" style:family="paragraph">
      <style:paragraph-properties fo:break-before="page"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548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549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550" style:parent-style-name="內文" style:family="paragraph">
      <style:text-properties style:font-name="Times New Roman" style:font-name-asian="標楷體"/>
    </style:style>
    <style:style style:name="TableColumn552" style:family="table-column">
      <style:table-column-properties style:column-width="1.4534in"/>
    </style:style>
    <style:style style:name="TableColumn553" style:family="table-column">
      <style:table-column-properties style:column-width="1.8451in"/>
    </style:style>
    <style:style style:name="TableColumn554" style:family="table-column">
      <style:table-column-properties style:column-width="1.4034in"/>
    </style:style>
    <style:style style:name="TableColumn555" style:family="table-column">
      <style:table-column-properties style:column-width="1.8965in"/>
    </style:style>
    <style:style style:name="Table551" style:family="table">
      <style:table-properties style:width="6.5986in" fo:margin-left="0in" table:align="left"/>
    </style:style>
    <style:style style:name="TableRow556" style:family="table-row">
      <style:table-row-properties style:min-row-height="0.4284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Times New Roman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Times New Roman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Times New Roman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Times New Roman" style:font-name-asian="標楷體"/>
    </style:style>
    <style:style style:name="TableRow565" style:family="table-row">
      <style:table-row-properties style:min-row-height="0.4652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Times New Roman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Times New Roman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Times New Roman" style:font-name-asian="標楷體"/>
    </style:style>
    <style:style style:name="TableRow574" style:family="table-row">
      <style:table-row-properties style:min-row-height="0.4652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Times New Roman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Times New Roman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Times New Roman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Times New Roman" style:font-name-asian="標楷體"/>
    </style:style>
    <style:style style:name="P583" style:parent-style-name="內文" style:family="paragraph">
      <style:text-properties style:font-name="Times New Roman" style:font-name-asian="標楷體"/>
    </style:style>
    <style:style style:name="P584" style:parent-style-name="內文" style:family="paragraph">
      <style:text-properties style:font-name="Times New Roman" style:font-name-asian="標楷體"/>
    </style:style>
    <style:style style:name="P585" style:parent-style-name="內文" style:family="paragraph">
      <style:text-properties style:font-name="Times New Roman" style:font-name-asian="標楷體"/>
    </style:style>
    <style:style style:name="P586" style:parent-style-name="內文" style:family="paragraph">
      <style:text-properties style:font-name="Times New Roman" style:font-name-asian="標楷體"/>
    </style:style>
    <style:style style:name="P587" style:parent-style-name="內文" style:family="paragraph">
      <style:text-properties style:font-name="Times New Roman" style:font-name-asian="標楷體"/>
    </style:style>
    <style:style style:name="P588" style:parent-style-name="內文" style:family="paragraph">
      <style:text-properties style:font-name="Times New Roman" style:font-name-asian="標楷體"/>
    </style:style>
    <style:style style:name="P589" style:parent-style-name="內文" style:family="paragraph">
      <style:text-properties style:font-name="Times New Roman" style:font-name-asian="標楷體"/>
    </style:style>
    <style:style style:name="P590" style:parent-style-name="內文" style:family="paragraph">
      <style:text-properties style:font-name="Times New Roman" style:font-name-asian="標楷體"/>
    </style:style>
    <style:style style:name="P591" style:parent-style-name="內文" style:family="paragraph">
      <style:text-properties style:font-name="Times New Roman" style:font-name-asian="標楷體"/>
    </style:style>
    <style:style style:name="P592" style:parent-style-name="內文" style:family="paragraph">
      <style:text-properties style:font-name="Times New Roman" style:font-name-asian="標楷體"/>
    </style:style>
    <style:style style:name="P593" style:parent-style-name="內文" style:family="paragraph">
      <style:text-properties style:font-name="Times New Roman" style:font-name-asian="標楷體"/>
    </style:style>
    <style:style style:name="P594" style:parent-style-name="內文" style:family="paragraph">
      <style:text-properties style:font-name="Times New Roman" style:font-name-asian="標楷體"/>
    </style:style>
    <style:style style:name="P595" style:parent-style-name="內文" style:family="paragraph">
      <style:text-properties style:font-name="Times New Roman" style:font-name-asian="標楷體"/>
    </style:style>
    <style:style style:name="P596" style:parent-style-name="內文" style:family="paragraph">
      <style:text-properties style:font-name="Times New Roman" style:font-name-asian="標楷體"/>
    </style:style>
    <style:style style:name="P597" style:parent-style-name="內文" style:family="paragraph">
      <style:text-properties style:font-name="Times New Roman" style:font-name-asian="標楷體"/>
    </style:style>
    <style:style style:name="P598" style:parent-style-name="內文" style:master-page-name="MP6" style:family="paragraph">
      <style:paragraph-properties fo:break-before="page"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01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6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604" style:parent-style-name="內文" style:family="paragraph">
      <style:paragraph-properties fo:text-align="center"/>
      <style:text-properties style:font-name="Times New Roman" style:font-name-asian="標楷體" style:letter-kerning="false" fo:font-size="18pt" style:font-size-asian="18pt" style:font-size-complex="18pt"/>
    </style:style>
    <style:style style:name="TableColumn606" style:family="table-column">
      <style:table-column-properties style:column-width="3.2062in" style:use-optimal-column-width="false"/>
    </style:style>
    <style:style style:name="TableColumn607" style:family="table-column">
      <style:table-column-properties style:column-width="3.3305in" style:use-optimal-column-width="false"/>
    </style:style>
    <style:style style:name="Table605" style:family="table">
      <style:table-properties style:width="6.5368in" fo:margin-left="0.0506in" table:align="center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style:line-height-at-least="0in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style:line-height-at-least="0in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style:line-height-at-least="0in"/>
    </style:style>
    <style:style style:name="T6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627" style:family="table-row">
      <style:table-row-properties style:min-row-height="2.2548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Row632" style:family="table-row">
      <style:table-row-properties style:min-row-height="0.3291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637" style:family="table-row">
      <style:table-row-properties style:min-row-height="2.2659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642" style:family="table-row">
      <style:table-row-properties style:min-row-height="0.3868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P647" style:parent-style-name="內文" style:family="paragraph">
      <style:text-properties style:font-name="Times New Roman" style:font-name-asian="標楷體"/>
    </style:style>
    <style:style style:name="P648" style:parent-style-name="內文" style:master-page-name="MP7" style:family="paragraph">
      <style:paragraph-properties fo:break-before="page" fo:text-align="center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51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6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3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654" style:parent-style-name="內文" style:family="paragraph">
      <style:paragraph-properties fo:text-align="center"/>
      <style:text-properties style:font-name="Times New Roman" style:font-name-asian="標楷體" style:letter-kerning="false" fo:font-size="18pt" style:font-size-asian="18pt" style:font-size-complex="18pt"/>
    </style:style>
    <style:style style:name="P655" style:parent-style-name="內文" style:family="paragraph">
      <style:text-properties style:font-name="Times New Roman" style:font-name-asian="標楷體"/>
    </style:style>
    <style:style style:name="P656" style:parent-style-name="內文" style:family="paragraph">
      <style:text-properties style:font-name="Times New Roman" style:font-name-asian="標楷體"/>
    </style:style>
    <style:style style:name="P657" style:parent-style-name="內文" style:family="paragraph">
      <style:text-properties style:font-name="Times New Roman" style:font-name-asian="標楷體"/>
    </style:style>
    <style:style style:name="P658" style:parent-style-name="內文" style:family="paragraph">
      <style:paragraph-properties style:text-autospace="none" fo:text-indent="0.0972in"/>
      <style:text-properties style:font-name="Times New Roman" style:font-name-asian="標楷體" fo:font-size="14pt" style:font-size-asian="14pt" style:font-size-complex="14pt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苗栗縣</text:span><text:span text:style-name="T3">112</text:span><text:span text:style-name="T4">年度學生輔導諮商中心</text:span><text:span text:style-name="T5">實施計畫</text:span></text:p>
      <text:p text:style-name="P6">【國民中小學個案研討會】</text:p>
      <text:p text:style-name="P7">壹、計畫依據：教育部國民及學前教育署111年9月6日臺教國署學字第1110118469號函。</text:p>
      <text:p text:style-name="P8">貳、計畫目標：</text:p>
      <text:p text:style-name="P9">一、以送資源到校的方式提供專家學者到校諮詢服務及系統性評估，解決輔導現場的困難，增進各校輔導效能。</text:p>
      <text:p text:style-name="P10">二、以個案研討方式，邀集專家學者、專業輔導人員及輔導教師等個案相關人員進行系統性整合，提出行動方案，形成個案輔導的「知識」，提升教師的輔導專業知能。</text:p>
      <text:p text:style-name="P11">三、以邀請專家學者參與輔導工作之作為，加強輔導憂鬱自傷高關懷學生及中輟、嚴重心理與行為偏差及適應困難學生，落實發展性輔導、介入性輔導及處遇性輔導。</text:p>
      <text:p text:style-name="P12">參、辦理單位：</text:p>
      <text:p text:style-name="P13">一、指導機構：教育部國民及學前教育署</text:p>
      <text:p text:style-name="P14">二、主辦單位：苗栗縣政府</text:p>
      <text:p text:style-name="P15">三、承辦單位：苗栗縣苗栗市福星國民小學、苗栗縣學生輔導諮商中心</text:p>
      <text:p text:style-name="P16"><text:span text:style-name="T17">肆、</text:span><text:span text:style-name="T18">辦理方式</text:span><text:span text:style-name="T19">：</text:span></text:p>
      <text:p text:style-name="P20">一、請於申請前來電苗栗縣學生輔導諮商中心諮詢，聯絡人：蔣世家<text:s/>心理師，電話：037-350067*13。</text:p>
      <text:p text:style-name="P21"><text:span text:style-name="T22">二、</text:span><text:span text:style-name="T23">經諮詢評估核可後，請</text:span><text:span text:style-name="T24">填妥申請表件</text:span><text:span text:style-name="T25">於</text:span><text:span text:style-name="T26">11</text:span><text:span text:style-name="T27">月</text:span><text:span text:style-name="T28">2</text:span><text:span text:style-name="T29">0</text:span><text:span text:style-name="T30">日前免備文，將個案</text:span><text:span text:style-name="T31">研討會</text:span><text:span text:style-name="T32">計畫</text:span><text:span text:style-name="T33">及經費概算表</text:span><text:span text:style-name="T34">(</text:span><text:span text:style-name="T35">附件</text:span><text:span text:style-name="T36">一</text:span><text:span text:style-name="T37">)</text:span><text:span text:style-name="T38">寄至本府學生輔導諮商中心彙辦，地址：</text:span><text:span text:style-name="T39">360</text:span><text:span text:style-name="T40">苗栗市國華路</text:span><text:span text:style-name="T41">1121</text:span><text:span text:style-name="T42">號</text:span><text:span text:style-name="T43">(</text:span><text:span text:style-name="T44">巨蛋南門</text:span><text:span text:style-name="T45">)</text:span><text:span text:style-name="T46">。</text:span></text:p>
      <text:p text:style-name="P47"><text:span text:style-name="T48">三、</text:span><text:span text:style-name="T49">每校</text:span><text:span text:style-name="T50">申請一次</text:span><text:span text:style-name="T51">為原則</text:span><text:span text:style-name="T52">，經</text:span><text:span text:style-name="T53">申請通過後另函通知</text:span><text:span text:style-name="T54">，預計補助</text:span><text:span text:style-name="T55">8</text:span><text:span text:style-name="T56">校，得經專業輔導人員評估後視</text:span><text:span text:style-name="T57">個案實際</text:span><text:span text:style-name="T58">情形調整。</text:span></text:p>
      <text:p text:style-name="P59"><text:span text:style-name="T60">四、</text:span><text:span text:style-name="T61">每校核定補助</text:span><text:span text:style-name="T62">金額最高</text:span><text:span text:style-name="T63">3,500</text:span><text:span text:style-name="T64">元整，補助項目為出席費、交通費、印刷費及雜支等；</text:span><text:span text:style-name="T65">辦理完成後，請</text:span><text:span text:style-name="T66">檢附大收據</text:span><text:span text:style-name="T67">(</text:span><text:span text:style-name="T68">抬頭為福星國小</text:span><text:span text:style-name="T69">)</text:span><text:span text:style-name="T70">、核定函影本、經費概算表及匯款帳戶資訊，逕送苗栗縣學生輔導諮商中心</text:span><text:span text:style-name="T71">彙辦</text:span><text:span text:style-name="T72">，</text:span><text:span text:style-name="T73">地址：</text:span><text:span text:style-name="T74">360</text:span><text:span text:style-name="T75">苗栗市國華路</text:span><text:span text:style-name="T76">1121<text:s/></text:span><text:span text:style-name="T77">號</text:span><text:span text:style-name="T78">(</text:span><text:span text:style-name="T79">巨蛋南門</text:span><text:span text:style-name="T80">)</text:span><text:span text:style-name="T81">。</text:span></text:p>
      <text:p text:style-name="P82">五、請於會後兩週內，將會議成果(附件二)印製成冊郵寄學生輔導諮商中心。</text:p>
      <text:p text:style-name="P83">伍、辦理期程：112年1月1日至112年12月8日止。</text:p>
      <text:p text:style-name="P84">陸、申請對象：本縣縣內各國民中小學(含縣立高中國中部)。</text:p>
      <text:p text:style-name="P85">柒、預期效益：</text:p>
      <text:p text:style-name="P86">一、以個案研討方式，邀集專家學者、專業輔導人員、輔導教師及個案相關人員共同參與討論，提出行動方案及策略，提升輔導效能。</text:p>
      <text:p text:style-name="P87"><text:span text:style-name="T88">二</text:span><text:span text:style-name="T89">、提供多點、多時、多元的輔導項目，邀請</text:span><text:span text:style-name="T90">專家學者</text:span><text:span text:style-name="T91">參與輔導系統提供實務建議</text:span><text:span text:style-name="T92">，及時輔導</text:span><text:span text:style-name="T93">高風險、</text:span><text:span text:style-name="T94">行為偏差、適應困難</text:span><text:span text:style-name="T95">、</text:span><text:span text:style-name="T96">危機</text:span><text:span text:style-name="T97">等需求之</text:span><text:span text:style-name="T98">學生，</text:span><text:span text:style-name="T99">落實</text:span><text:span text:style-name="T100">輔導工作</text:span><text:span text:style-name="T101">。</text:span></text:p>
      <text:soft-page-break/>
      <text:p text:style-name="P102">捌、參加個案研討外校參與人員請核准公（差）假。</text:p>
      <text:p text:style-name="P103"><text:span text:style-name="T104">玖</text:span><text:span text:style-name="T105">、本計畫由</text:span><text:span text:style-name="T106">本</text:span><text:span text:style-name="T107">府陳報教育部</text:span><text:span text:style-name="T108">國民及學前教育署</text:span><text:span text:style-name="T109">核定後實施，修正時亦同。</text:span></text:p>
      <text:p text:style-name="P110"><text:soft-page-break/><text:span text:style-name="T111"><draw:frame draw:z-index="251658240" draw:id="id0" draw:style-name="a0" draw:name="文字方塊 2" text:anchor-type="paragraph" svg:x="0.05625in" svg:y="-0.33958in" svg:width="0.96875in" svg:height="0.46875in" style:rel-width="scale" style:rel-height="scale"><draw:text-box><text:p text:style-name="P112">附件一</text:p></draw:text-box><svg:title/><svg:desc/></draw:frame></text:span><text:span text:style-name="T113">苗栗縣</text:span><text:span text:style-name="T114">112</text:span><text:span text:style-name="T115">年度</text:span><text:span text:style-name="T116">○○</text:span><text:span text:style-name="T117">國</text:span><text:span text:style-name="T118">(</text:span><text:span text:style-name="T119">中</text:span><text:span text:style-name="T120">)</text:span><text:span text:style-name="T121">小辦</text:span><text:span text:style-name="T122">理個案研討會議</text:span><text:span text:style-name="T123">實</text:span><text:span text:style-name="T124">施計畫</text:span></text:p>
      <text:list text:style-name="LFO33" text:continue-numbering="true">
        <text:list-item>
          <text:p text:style-name="P125">辦理依據：苗栗縣112年度學生輔導諮商中心計畫辦理。</text:p>
        </text:list-item>
        <text:list-item>
          <text:p text:style-name="P126"><text:span text:style-name="T127">辦理</text:span><text:span text:style-name="T128">時間</text:span><text:span text:style-name="T129">：</text:span><text:span text:style-name="T130">112</text:span><text:span text:style-name="T131">年</text:span><text:span text:style-name="T132">O</text:span><text:span text:style-name="T133">O</text:span><text:span text:style-name="T134">月</text:span><text:span text:style-name="T135">OO</text:span><text:span text:style-name="T136">日，</text:span><text:span text:style-name="T137">OO</text:span><text:span text:style-name="T138">時</text:span><text:span text:style-name="T139">O</text:span><text:span text:style-name="T140">O</text:span><text:span text:style-name="T141">分至</text:span><text:span text:style-name="T142">OO</text:span><text:span text:style-name="T143">時</text:span><text:span text:style-name="T144">O</text:span><text:span text:style-name="T145">O</text:span><text:span text:style-name="T146">分</text:span></text:p>
        </text:list-item>
        <text:list-item>
          <text:p text:style-name="P147">辦理地點：OO國小/國中，會議室</text:p>
        </text:list-item>
        <text:list-item>
          <text:p text:style-name="P148">個案概況(請自行增減並列點說明)：</text:p>
        </text:list-item>
      </text:list>
      <text:list text:style-name="LFO30" text:continue-numbering="true">
        <text:list-item>
          <text:p text:style-name="P149">個案簡介：年級，性別，OO議題、OO議題。</text:p>
        </text:list-item>
        <text:list-item>
          <text:p text:style-name="P150">主訴問題：經常主動挑起事端，情緒起伏大…</text:p>
        </text:list-item>
        <text:list-item>
          <text:p text:style-name="P151">家庭概況：主要照顧者概況描述、出生排序、教養方式、經濟情形…</text:p>
        </text:list-item>
        <text:list-item>
          <text:p text:style-name="P152">學校處遇：安排介入性輔導、家庭訪視…</text:p>
        </text:list-item>
        <text:list-item>
          <text:p text:style-name="P153">資源連結：通報單位、現有服務的社福機構…</text:p>
        </text:list-item>
        <text:list-item>
          <text:p text:style-name="P154">醫療資訊：就診醫療單位、診斷名稱，服用藥物名稱…</text:p>
        </text:list-item>
      </text:list>
      <text:p text:style-name="P155">五、議程表(請自行修改表格內容)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活動時間</text:p>
          </table:table-cell>
          <table:table-cell table:style-name="TableCell164">
            <text:p text:style-name="P165">活動內容</text:p>
          </table:table-cell>
          <table:table-cell table:style-name="TableCell166">
            <text:p text:style-name="P167">地點</text:p>
          </table:table-cell>
          <table:table-cell table:style-name="TableCell168">
            <text:p text:style-name="P169">專家學者</text:p>
          </table:table-cell>
        </table:table-row>
        <table:table-row table:style-name="TableRow170">
          <table:table-cell table:style-name="TableCell171">
            <text:p text:style-name="P172">13：00~13：10</text:p>
          </table:table-cell>
          <table:table-cell table:style-name="TableCell173">
            <text:p text:style-name="P174">開場</text:p>
          </table:table-cell>
          <table:table-cell table:style-name="TableCell175">
            <text:p text:style-name="P176">會議室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:10~14:00</text:p>
          </table:table-cell>
          <table:table-cell table:style-name="TableCell182">
            <text:p text:style-name="P183">三級個案</text:p>
            <text:p text:style-name="P184"><text:span text:style-name="T185">評估與處遇</text:span></text:p>
          </table:table-cell>
          <table:table-cell table:style-name="TableCell186">
            <text:p text:style-name="P187">會議室</text:p>
          </table:table-cell>
          <table:table-cell table:style-name="TableCell188">
            <text:p text:style-name="P189"><text:span text:style-name="T190">OOO</text:span><text:span text:style-name="T191">職稱</text:span></text:p>
          </table:table-cell>
        </table:table-row>
        <table:table-row table:style-name="TableRow192">
          <table:table-cell table:style-name="TableCell193">
            <text:p text:style-name="P194">14:00~14:10</text:p>
          </table:table-cell>
          <table:table-cell table:style-name="TableCell195" table:number-columns-spanned="3">
            <text:p text:style-name="P196">休息時間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13:30~15:00</text:p>
          </table:table-cell>
          <table:table-cell table:style-name="TableCell200">
            <text:p text:style-name="P201">三級個案</text:p>
            <text:p text:style-name="P202"><text:span text:style-name="T203">評估與處遇</text:span></text:p>
          </table:table-cell>
          <table:table-cell table:style-name="TableCell204">
            <text:p text:style-name="P205">會議室</text:p>
          </table:table-cell>
          <table:table-cell table:style-name="TableCell206">
            <text:p text:style-name="P207"><text:span text:style-name="T208">OOO</text:span><text:span text:style-name="T209">職稱</text:span></text:p>
          </table:table-cell>
        </table:table-row>
      </table:table>
      <text:p text:style-name="P210"/>
      <text:soft-page-break/>
      <text:p text:style-name="P211">六、經費概算：</text:p>
      <text:p text:style-name="P212"><text:span text:style-name="T213">【國民中小學個案研討會】</text:span><text:span text:style-name="T214">經費概算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項　目</text:p>
          </table:table-cell>
          <table:table-cell table:style-name="TableCell225">
            <text:p text:style-name="P226">單價(元)</text:p>
          </table:table-cell>
          <table:table-cell table:style-name="TableCell227">
            <text:p text:style-name="P228">數量</text:p>
          </table:table-cell>
          <table:table-cell table:style-name="TableCell229">
            <text:p text:style-name="P230">單位</text:p>
          </table:table-cell>
          <table:table-cell table:style-name="TableCell231">
            <text:p text:style-name="P232">總價(元)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>出席費</text:p>
          </table:table-cell>
          <table:table-cell table:style-name="TableCell238">
            <text:p text:style-name="P239">2,500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人次</text:p>
          </table:table-cell>
          <table:table-cell table:style-name="TableCell244">
            <text:p text:style-name="P245">2,500</text:p>
          </table:table-cell>
          <table:table-cell table:style-name="TableCell246">
            <text:p text:style-name="P247">專家學者</text:p>
          </table:table-cell>
        </table:table-row>
        <table:table-row table:style-name="TableRow248">
          <table:table-cell table:style-name="TableCell249">
            <text:p text:style-name="P250">交通費</text:p>
          </table:table-cell>
          <table:table-cell table:style-name="TableCell251">
            <text:p text:style-name="P252">500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式</text:p>
          </table:table-cell>
          <table:table-cell table:style-name="TableCell257">
            <text:p text:style-name="P258">500</text:p>
          </table:table-cell>
          <table:table-cell table:style-name="TableCell259">
            <text:p text:style-name="P260">核實支付</text:p>
          </table:table-cell>
        </table:table-row>
        <table:table-row table:style-name="TableRow261">
          <table:table-cell table:style-name="TableCell262">
            <text:p text:style-name="P263">印刷費</text:p>
          </table:table-cell>
          <table:table-cell table:style-name="TableCell264">
            <text:p text:style-name="P265">400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式</text:p>
          </table:table-cell>
          <table:table-cell table:style-name="TableCell270">
            <text:p text:style-name="P271">400</text:p>
          </table:table-cell>
          <table:table-cell table:style-name="TableCell272">
            <text:p text:style-name="P273">成果印製裝訂、紙張、講義等費用</text:p>
          </table:table-cell>
        </table:table-row>
        <table:table-row table:style-name="TableRow274">
          <table:table-cell table:style-name="TableCell275">
            <text:p text:style-name="P276">雜支</text:p>
          </table:table-cell>
          <table:table-cell table:style-name="TableCell277">
            <text:p text:style-name="P278">100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式</text:p>
          </table:table-cell>
          <table:table-cell table:style-name="TableCell283">
            <text:p text:style-name="P284">100</text:p>
          </table:table-cell>
          <table:table-cell table:style-name="TableCell285">
            <text:p text:style-name="P286">文具用品、清潔用品、資訊耗材、郵資等物品及其它雜項支出</text:p>
          </table:table-cell>
        </table:table-row>
        <table:table-row table:style-name="TableRow287">
          <table:table-cell table:style-name="TableCell288">
            <text:p text:style-name="P289">總計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3,500</text:p>
          </table:table-cell>
          <table:table-cell table:style-name="TableCell298">
            <text:p text:style-name="P299"/>
          </table:table-cell>
        </table:table-row>
      </table:table>
      <text:p text:style-name="內文"><text:span text:style-name="T300">＊本概算表各項目核實列支，得依實際需要酌予相互調整使用，惟不包含</text:span><text:span text:style-name="T301">出席費</text:span><text:span text:style-name="T302">。</text:span></text:p>
      <text:p text:style-name="P303">七、本計畫經呈校長核可後，送教育處申辦核准後實施。</text:p>
      <text:p text:style-name="P304"/>
      <text:p text:style-name="P305">承辦人<text:s text:c="12"/>主任<text:s text:c="5"/><text:s text:c="3"/><text:s text:c="5"/>主計<text:s text:c="13"/><text:s text:c="2"/>校長</text:p>
      <text:soft-page-break/>
      <text:p text:style-name="P306"><draw:frame draw:z-index="251657216" draw:id="id1" draw:style-name="a1" draw:name="文字方塊 2" text:anchor-type="paragraph" svg:x="0.09792in" svg:y="-0.29653in" svg:width="0.96875in" svg:height="0.46875in" style:rel-width="scale" style:rel-height="scale"><draw:text-box><text:p text:style-name="P307">附件二</text:p></draw:text-box><svg:title/><svg:desc/></draw:frame></text:p>
      <text:p text:style-name="P308">苗栗縣112年度學生輔導諮商中心計畫</text:p>
      <text:p text:style-name="P309"><text:span text:style-name="T310">【</text:span><text:span text:style-name="T311">國民中小學</text:span><text:span text:style-name="T312">個案研討會</text:span><text:span text:style-name="T313">成果】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指導單位：教育部</text:p>
      <text:p text:style-name="P325">主辦單位：苗栗縣政府</text:p>
      <text:p text:style-name="P326"><text:span text:style-name="T327">承辦單位：</text:span><text:span text:style-name="T328">苗栗縣福星國民小學、苗栗縣學生輔導諮商中心</text:span></text:p>
      <text:p text:style-name="P329"/>
      <text:p text:style-name="P330"><text:span text:style-name="T331">中華民國</text:span><text:span text:style-name="T332">112</text:span><text:span text:style-name="T333">年</text:span><text:span text:style-name="T334"><text:s text:c="2"/></text:span><text:span text:style-name="T335">月</text:span><text:span text:style-name="T336"><text:s text:c="2"/></text:span><text:span text:style-name="T337">日</text:span></text:p>
      <text:soft-page-break/>
      <text:p text:style-name="P338"><text:span text:style-name="T339">苗栗縣</text:span><text:span text:style-name="T340">112</text:span><text:span text:style-name="T341">年</text:span><text:span text:style-name="T342">度學生輔導諮商中心計畫</text:span></text:p>
      <text:p text:style-name="P343"><text:span text:style-name="T344">【</text:span><text:span text:style-name="T345">國民中小學</text:span><text:span text:style-name="T346">個案研討會</text:span><text:span text:style-name="T347">成果】</text:span></text:p>
      <text:p text:style-name="P348">目<text:s text:c="2"/>錄</text:p>
      <text:p text:style-name="P349">1.<text:s/>核定公文……………………………………………………1-1</text:p>
      <text:p text:style-name="P350">2.<text:s/>實施計畫……………………………………………………2-1</text:p>
      <text:p text:style-name="P351">3.<text:s/>簽到名冊……………………………………………………3-1</text:p>
      <text:p text:style-name="P352">4.<text:s/>會議成果……………………………………………………4-1</text:p>
      <text:p text:style-name="P353">5.<text:s/>會議影像……………………………………………………5-1</text:p>
      <text:p text:style-name="P354">6.<text:s/>會議附件……………………………………………………6-1</text:p>
      <text:p text:style-name="P355"/>
      <text:p text:style-name="P356"><text:bookmark-start text:name="計畫名稱"/><text:bookmark-end text:name="計畫名稱"/><text:soft-page-break/>苗栗縣112年度學生輔導諮商中心實施計畫</text:p>
      <text:p text:style-name="P357"><text:span text:style-name="T358">【國民中小學</text:span><text:span text:style-name="T359">個案研討會</text:span><text:span text:style-name="T360">】</text:span></text:p>
      <text:p text:style-name="P361">簽　到　表</text:p>
      <text:p text:style-name="P362">地點：苗栗縣○○國中/小會議室</text:p>
      <text:p text:style-name="P363">時間：112年○月○日（○）○○: ○○~○○: ○○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編號</text:p>
          </table:table-cell>
          <table:table-cell table:style-name="TableCell374">
            <text:p text:style-name="P375">服務單位</text:p>
          </table:table-cell>
          <table:table-cell table:style-name="TableCell376">
            <text:p text:style-name="P377">職稱</text:p>
          </table:table-cell>
          <table:table-cell table:style-name="TableCell378">
            <text:p text:style-name="P379">姓名</text:p>
          </table:table-cell>
          <table:table-cell table:style-name="TableCell380">
            <text:p text:style-name="P381">簽到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校長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講師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主任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教務/學務/輔導…</text:p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組長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輔導/生教..</text:p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輔導老師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專輔/兼輔/認輔…</text:p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老師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班導/科任/特教…</text:p>
          </table:table-cell>
        </table:table-row>
        <table:table-row table:style-name="TableRow462">
          <table:table-cell table:style-name="TableCell463">
            <text:p text:style-name="P464">7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家長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8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校外單位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如：兒少保社工…</text:p>
          </table:table-cell>
        </table:table-row>
        <table:table-row table:style-name="TableRow488">
          <table:table-cell table:style-name="TableCell489">
            <text:p text:style-name="P490">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輔諮中心</text:p>
            <text:p text:style-name="P495"><text:span text:style-name="T496">專輔人員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心理師/</text:p>
            <text:p text:style-name="P503">社工師</text:p>
          </table:table-cell>
        </table:table-row>
        <table:table-row table:style-name="TableRow504">
          <table:table-cell table:style-name="TableCell505">
            <text:p text:style-name="P506">1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*表格依各校配置及需求自行增列或刪減</text:p>
      <text:p text:style-name="P544"/>
      <text:soft-page-break/>
      <text:p text:style-name="P545">苗栗縣112年度學生輔導諮商中心實施計畫</text:p>
      <text:p text:style-name="P546"><text:span text:style-name="T547">【國民中小學</text:span><text:span text:style-name="T548">個案研討會成果</text:span><text:span text:style-name="T549">】</text:span></text:p>
      <text:p text:style-name="P550">一、會議概況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會議日期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會議時間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會議地點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主持人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參加人數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紀錄者</text:p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>二、研討內容</text:p>
      <text:p text:style-name="P585">（一）個案一：</text:p>
      <text:list text:style-name="LFO35" text:continue-numbering="true">
        <text:list-item>
          <text:p text:style-name="P586">個案簡介</text:p>
        </text:list-item>
        <text:list-item>
          <text:p text:style-name="P587">重要問題陳述</text:p>
        </text:list-item>
        <text:list-item>
          <text:p text:style-name="P588">學校輔導策略</text:p>
        </text:list-item>
        <text:list-item>
          <text:p text:style-name="P589">專業輔導建議</text:p>
        </text:list-item>
      </text:list>
      <text:p text:style-name="P590"/>
      <text:p text:style-name="P591">（一）個案二：</text:p>
      <text:list text:style-name="LFO36" text:continue-numbering="true">
        <text:list-item>
          <text:p text:style-name="P592">個案簡介</text:p>
        </text:list-item>
        <text:list-item>
          <text:p text:style-name="P593">重要問題陳述</text:p>
        </text:list-item>
        <text:list-item>
          <text:p text:style-name="P594">學校輔導策略</text:p>
        </text:list-item>
        <text:list-item>
          <text:p text:style-name="P595">專業輔導建議</text:p>
        </text:list-item>
      </text:list>
      <text:p text:style-name="P596"/>
      <text:p text:style-name="P597">三、會議結論</text:p>
      <text:soft-page-break/>
      <text:p text:style-name="P598">苗栗縣112年度學生輔導諮商中心實施計畫</text:p>
      <text:p text:style-name="P599"><text:span text:style-name="T600">【國民中小學</text:span><text:span text:style-name="T601">個案研討會</text:span><text:span text:style-name="T602">成果</text:span><text:span text:style-name="T603">】</text:span></text:p>
      <text:p text:style-name="P604">會議影像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<text:span text:style-name="T611">講師：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時間：</text:span><text:span text:style-name="T616">112</text:span><text:span text:style-name="T617">年</text:span><text:span text:style-name="T618"><text:s text:c="2"/></text:span><text:span text:style-name="T619">月</text:span><text:span text:style-name="T620"><text:s text:c="2"/></text:span><text:span text:style-name="T621">日　</text:span><text:span text:style-name="T622"><text:s text:c="2"/>: <text:s text:c="2"/>~ <text:s/>: <text:s/></text:span>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地點：</text:span></text:p>
          </table:table-cell>
          <table:covered-table-cell/>
        </table:table-row>
        <table:table-row table:style-name="TableRow627">
          <table:table-cell table:style-name="TableCell628">
            <text:p text:style-name="P629">彩色照片</text:p>
          </table:table-cell>
          <table:table-cell table:style-name="TableCell630">
            <text:p text:style-name="P631">彩色照片</text:p>
          </table:table-cell>
        </table:table-row>
        <table:table-row table:style-name="TableRow632">
          <table:table-cell table:style-name="TableCell633">
            <text:p text:style-name="P634">說明:</text:p>
          </table:table-cell>
          <table:table-cell table:style-name="TableCell635">
            <text:p text:style-name="P636">說明:</text:p>
          </table:table-cell>
        </table:table-row>
        <table:table-row table:style-name="TableRow637">
          <table:table-cell table:style-name="TableCell638">
            <text:p text:style-name="P639">彩色照片</text:p>
          </table:table-cell>
          <table:table-cell table:style-name="TableCell640">
            <text:p text:style-name="P641">彩色照片</text:p>
          </table:table-cell>
        </table:table-row>
        <table:table-row table:style-name="TableRow642">
          <table:table-cell table:style-name="TableCell643">
            <text:p text:style-name="P644">說明:</text:p>
          </table:table-cell>
          <table:table-cell table:style-name="TableCell645">
            <text:p text:style-name="P646">說明:</text:p>
          </table:table-cell>
        </table:table-row>
      </table:table>
      <text:p text:style-name="P647"/>
      <text:soft-page-break/>
      <text:p text:style-name="P648">苗栗縣112年度學生輔導諮商中心實施計畫</text:p>
      <text:p text:style-name="P649"><text:span text:style-name="T650">【國民中小學</text:span><text:span text:style-name="T651">個案研討會</text:span><text:span text:style-name="T652">成果</text:span><text:span text:style-name="T653">】</text:span></text:p>
      <text:p text:style-name="P654">會議附件</text:p>
      <text:p text:style-name="P655">例如：講師講義資料</text:p>
      <text:p text:style-name="P656">(若無則免附)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300%" fo:text-indent="0.393in"/>
      <style:text-properties style:font-name="標楷體" style:font-name-asian="標楷體" style:font-name-complex="標楷體-WinCharSetFFFF-H" fo:font-weight="bold" style:font-weight-asian="bold" style:font-weight-complex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0.4513in" fo:text-indent="-0.1736in">
        <style:tab-stops/>
      </style:paragraph-properties>
      <style:text-properties style:font-name="Arial" style:font-name-asian="標楷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標楷體" style:font-name-asian="標楷體" style:font-name-complex="標楷體-WinCharSetFFFF-H" fo:font-weight="bold" style:font-weight-asian="bold" style:font-weight-complex="bold" fo:font-size="14pt" style:font-size-asian="14pt" style:font-size-complex="14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標4縮內文" style:display-name="標4縮(內文)" style:family="paragraph" style:parent-style-name="內文">
      <style:paragraph-properties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5縮內文" style:display-name="標5縮(內文)" style:family="paragraph" style:parent-style-name="內文">
      <style:paragraph-properties fo:margin-left="0.2777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6" style:display-name="標題6" style:family="paragraph" style:parent-style-name="內文" style:auto-update="true">
      <style:paragraph-properties fo:margin-left="0.3472in">
        <style:tab-stops>
          <style:tab-stop style:type="left" style:position="1.4062in"/>
        </style:tab-stops>
      </style:paragraph-properties>
      <style:text-properties style:font-name="標楷體" style:font-name-asian="標楷體" style:font-name-complex="標楷體-WinCharSetFFFF-H" fo:color="#000000" style:letter-kerning="false" fo:font-size="14pt" style:font-size-asian="14pt" style:font-size-complex="14pt" fo:hyphenate="false"/>
    </style:style>
    <style:style style:name="標6縮內文" style:display-name="標6縮(內文)" style:family="paragraph" style:parent-style-name="內文" style:auto-update="true">
      <style:paragraph-properties fo:line-height="0.3472in" fo:margin-left="0.8333in" fo:text-indent="0.3888in">
        <style:tab-stops/>
      </style:paragraph-properties>
      <style:text-properties style:font-name="標楷體" style:font-name-asian="標楷體" style:font-name-complex="標楷體-WinCharSetFFFF-H" fo:color="#FF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5" style:display-name="字元 字元15" style:family="text">
      <style:text-properties style:font-name="標楷體" style:font-name-asian="標楷體" style:font-name-complex="標楷體-WinCharSetFFFF-H" fo:font-weight="bold" style:font-weight-asian="bold" style:font-weight-complex="bold" style:letter-kerning="false" fo:font-size="14pt" style:font-size-asian="14pt" style:font-size-complex="14pt"/>
    </style:style>
    <style:style style:name="標3縮內文" style:display-name="標3縮(內文)" style:family="paragraph" style:parent-style-name="內文">
      <style:paragraph-properties fo:text-align="justify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style:snap-to-layout-grid="false" fo:text-align="justify" fo:margin-top="0.1944in" style:line-height-at-least="0.1666in"/>
      <style:text-properties style:font-name="標楷體" style:font-name-asian="標楷體" style:letter-kerning="true" style:font-size-complex="12pt" style:language-asian="ar" style:country-asian="SA" fo:hyphenate="false"/>
    </style:style>
    <style:style style:name="本文縮排" style:display-name="本文縮排" style:family="paragraph" style:parent-style-name="內文">
      <style:paragraph-properties style:snap-to-layout-grid="false" fo:margin-left="0.4166in" fo:text-indent="-0.4166in">
        <style:tab-stops/>
      </style:paragraph-properties>
      <style:text-properties style:font-name="新細明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msonormalstyle122" style:display-name="msonormal style1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 fo:font-size="10pt" style:font-size-asian="10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 style:text-line-through-type="none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5833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prefix="(" style:num-suffix=")" style:num-format="一, 十, 一百(繁), ...">
        <style:list-level-properties text:space-before="0.9166in" text:min-label-width="0.3541in"/>
      </text:list-level-style-number>
      <text:list-level-style-number text:level="3" style:num-suffix="．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業輔導人員參與國民中小學學生輔導方案工作模式與成效</dc:title>
    <meta:initial-creator>BBXP</meta:initial-creator>
    <dc:creator>OFFICE</dc:creator>
    <meta:creation-date>2023-02-10T08:03:00Z</meta:creation-date>
    <dc:date>2023-02-10T08:03:00Z</dc:date>
    <meta:print-date>2022-05-20T02:55:00Z</meta:print-date>
    <meta:template xlink:href="Normal" xlink:type="simple"/>
    <meta:editing-cycles>2</meta:editing-cycles>
    <meta:editing-duration>PT60S</meta:editing-duration>
    <meta:document-statistic meta:page-count="10" meta:paragraph-count="5" meta:word-count="399" meta:character-count="2669" meta:row-count="18" meta:non-whitespace-character-count="2275"/>
  </office:meta>
</office:document-meta>
</file>