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space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space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text-properties style:font-name="BiauKai" style:font-name-asian="BiauKai" fo:color="#7F7F7F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6" style:parent-style-name="內文" style:list-style-name="LFO30" style:family="paragraph">
      <style:text-properties style:font-name="標楷體" style:font-name-asian="標楷體" style:font-size-complex="12pt"/>
    </style:style>
    <style:style style:name="P57" style:parent-style-name="內文" style:list-style-name="LFO30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break-before="page" fo:text-align="center"/>
    </style:style>
    <style:style style:name="P61" style:parent-style-name="內文" style:family="paragraph">
      <style:text-properties style:font-name="BiauKai" style:font-name-asian="BiauKai" fo:color="#7F7F7F" fo:font-size="8pt" style:font-size-asian="8pt" style:font-size-complex="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4" style:parent-style-name="內文" style:list-style-name="LFO16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MS Gothic" style:font-name-asian="MS Gothic" style:font-name-complex="MS Gothic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="MS Gothic" style:font-name-asian="MS Gothic" style:font-name-complex="MS Gothic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4" style:parent-style-name="內文" style:list-style-name="LFO1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5" style:parent-style-name="內文" style:list-style-name="LFO1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6" style:parent-style-name="內文" style:list-style-name="LFO1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7" style:parent-style-name="內文" style:list-style-name="LFO1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8" style:parent-style-name="內文" style:list-style-name="LFO16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79" style:parent-style-name="內文" style:list-style-name="LFO17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0" style:parent-style-name="內文" style:list-style-name="LFO17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1" style:parent-style-name="內文" style:list-style-name="LFO17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2" style:parent-style-name="內文" style:list-style-name="LFO17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16" style:family="paragraph">
      <style:paragraph-properties fo:margin-left="0.5305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8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89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90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91" style:parent-style-name="內文" style:list-style-name="LFO18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2" style:parent-style-name="內文" style:list-style-name="LFO16" style:family="paragraph">
      <style:paragraph-properties fo:margin-left="0.530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3" style:parent-style-name="Default" style:family="paragraph">
      <style:paragraph-properties fo:margin-bottom="0.0625in" fo:margin-left="0.3333in">
        <style:tab-stops/>
      </style:paragraph-properties>
      <style:text-properties style:font-name-complex="Times New Roman" style:use-window-font-color="true" style:letter-kerning="true" style:font-size-complex="11pt"/>
    </style:style>
    <style:style style:name="P94" style:parent-style-name="Default" style:family="paragraph">
      <style:paragraph-properties fo:margin-left="0.3333in">
        <style:tab-stops/>
      </style:paragraph-properties>
      <style:text-properties style:font-name-complex="Times New Roman" style:use-window-font-color="true" style:letter-kerning="true" style:font-size-complex="11pt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break-before="page" fo:text-align="center" fo:line-height="0.25in" fo:margin-left="-0.0597in" fo:margin-right="0.8888in" fo:text-indent="-0.3152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text-properties style:font-name="BiauKai" style:font-name-asian="BiauKai" fo:color="#7F7F7F" fo:font-size="8pt" style:font-size-asian="8pt" style:font-size-complex="8pt"/>
    </style:style>
    <style:style style:name="P100" style:parent-style-name="內文" style:family="paragraph">
      <style:text-properties style:font-name="BiauKai" style:font-name-asian="BiauKai" fo:color="#7F7F7F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5" style:parent-style-name="內文" style:family="paragraph">
      <style:paragraph-properties style:line-break="normal" fo:text-align="end" fo:line-height="0.25in" fo:margin-left="-0.0951in" fo:text-indent="-0.2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olumn108" style:family="table-column">
      <style:table-column-properties style:column-width="0.8618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0986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107" style:family="table">
      <style:table-properties style:width="7.2604in" fo:margin-left="0in" table:align="left"/>
    </style:style>
    <style:style style:name="TableRow120" style:family="table-row">
      <style:table-row-properties style:min-row-height="0.277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BFBFBF" style:text-position="37.5% 100%" fo:font-size="8pt" style:font-size-asian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59" style:family="table-row">
      <style:table-row-properties style:min-row-height="0.034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64" style:family="table-row">
      <style:table-row-properties style:min-row-height="0.034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69" style:family="table-row">
      <style:table-row-properties style:min-row-height="0.03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03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03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0347in" style:use-optimal-row-height="false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24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Webdings" style:font-name-asian="Webdings" style:font-name-complex="Webdings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ebdings" style:font-name-asian="Webdings" style:font-name-complex="Webdings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ebdings" style:font-name-asian="Webdings" style:font-name-complex="Webdings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TableRow230" style:family="table-row">
      <style:table-row-properties style:min-row-height="0.2458in" style:use-optimal-row-height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Webdings" style:font-name-asian="Webdings" style:font-name-complex="Webdings" fo:color="#000000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Webdings" style:font-name-asian="Webdings" style:font-name-complex="Webdings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Webdings" style:font-name-asian="Webdings" style:font-name-complex="Webdings" fo:color="#000000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TableRow244" style:family="table-row">
      <style:table-row-properties style:min-row-height="0.2458in" style:use-optimal-row-height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Webdings" style:font-name-asian="Webdings" style:font-name-complex="Webdings" fo:color="#000000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Webdings" style:font-name-asian="Webdings" style:font-name-complex="Webdings" fo:color="#000000"/>
    </style:style>
    <style:style style:name="T253" style:parent-style-name="預設段落字型" style:family="text">
      <style:text-properties style:font-name="標楷體" style:font-name-asian="標楷體" style:font-name-complex="Arial" fo:color="#000000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Webdings" style:font-name-asian="Webdings" style:font-name-complex="Webdings" fo:color="#000000"/>
    </style:style>
    <style:style style:name="T257" style:parent-style-name="預設段落字型" style:family="text">
      <style:text-properties style:font-name="標楷體" style:font-name-asian="標楷體" style:font-name-complex="Arial" fo:color="#000000"/>
    </style:style>
    <style:style style:name="TableRow258" style:family="table-row">
      <style:table-row-properties style:min-row-height="0.2458in" style:use-optimal-row-height="false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Webdings" style:font-name-asian="Webdings" style:font-name-complex="Webdings" fo:color="#000000"/>
    </style:style>
    <style:style style:name="T263" style:parent-style-name="預設段落字型" style:family="text">
      <style:text-properties style:font-name="標楷體" style:font-name-asian="標楷體" style:font-name-complex="Arial" fo:color="#000000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Row266" style:family="table-row">
      <style:table-row-properties style:min-row-height="0.2458in" style:use-optimal-row-height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Webdings" style:font-name-asian="Webdings" style:font-name-complex="Webdings" fo:color="#000000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ableRow272" style:family="table-row">
      <style:table-row-properties style:min-row-height="0.2458in" style:use-optimal-row-height="false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Webdings" style:font-name-asian="Webdings" style:font-name-complex="Webdings" fo:color="#000000"/>
    </style:style>
    <style:style style:name="T277" style:parent-style-name="預設段落字型" style:family="text">
      <style:text-properties style:font-name="標楷體" style:font-name-asian="標楷體" style:font-name-complex="Arial" fo:color="#000000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Webdings" style:font-name-asian="Webdings" style:font-name-complex="Webdings" fo:color="#000000"/>
    </style:style>
    <style:style style:name="T281" style:parent-style-name="預設段落字型" style:family="text">
      <style:text-properties style:font-name="標楷體" style:font-name-asian="標楷體" style:font-name-complex="Arial" fo:color="#000000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Webdings" style:font-name-asian="Webdings" style:font-name-complex="Webdings" fo:color="#000000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TableRow286" style:family="table-row">
      <style:table-row-properties style:min-row-height="0.2458in" style:use-optimal-row-height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Webdings" style:font-name-asian="Webdings" style:font-name-complex="Webdings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ebdings" style:font-name-asian="Webdings" style:font-name-complex="Webdings" fo:color="#000000"/>
    </style:style>
    <style:style style:name="T295" style:parent-style-name="預設段落字型" style:family="text">
      <style:text-properties style:font-name="標楷體" style:font-name-asian="標楷體" style:font-name-complex="Arial" fo:color="#000000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Webdings" style:font-name-asian="Webdings" style:font-name-complex="Webdings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/>
    </style:style>
    <style:style style:name="TableRow300" style:family="table-row">
      <style:table-row-properties style:min-row-height="0.0111in" style:use-optimal-row-height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Webdings" style:font-name-asian="Webdings" style:font-name-complex="Webdings" fo:color="#000000"/>
    </style:style>
    <style:style style:name="T305" style:parent-style-name="預設段落字型" style:family="text">
      <style:text-properties style:font-name="標楷體" style:font-name-asian="標楷體" style:font-name-complex="Arial" fo:color="#000000"/>
    </style:style>
    <style:style style:name="T30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color="#000000"/>
    </style:style>
    <style:style style:name="TableRow308" style:family="table-row">
      <style:table-row-properties style:min-row-height="0.2458in" style:use-optimal-row-height="false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Webdings" style:font-name-asian="Webdings" style:font-name-complex="Webdings" fo:color="#000000"/>
    </style:style>
    <style:style style:name="T313" style:parent-style-name="預設段落字型" style:family="text">
      <style:text-properties style:font-name="標楷體" style:font-name-asian="標楷體" style:font-name-complex="Arial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1.543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323" style:family="table-row">
      <style:table-row-properties style:min-row-height="1.46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329" style:family="table-row">
      <style:table-row-properties style:min-row-height="0.1555in" style:use-optimal-row-height="false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0.155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155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362" style:family="table-row">
      <style:table-row-properties style:min-row-height="0.1555in" style:use-optimal-row-height="false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1555in" style:use-optimal-row-height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Row397" style:family="table-row">
      <style:table-row-properties style:min-row-height="0.1555in" style:use-optimal-row-height="false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Row404" style:family="table-row">
      <style:table-row-properties style:min-row-height="0.1555in" style:use-optimal-row-height="false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Row411" style:family="table-row">
      <style:table-row-properties style:min-row-height="0.1555in" style:use-optimal-row-height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Row423" style:family="table-row">
      <style:table-row-properties style:min-row-height="0.1555in" style:use-optimal-row-height="false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1555in" style:use-optimal-row-height="false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 style:min-row-height="0.1555in" style:use-optimal-row-height="false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Row464" style:family="table-row">
      <style:table-row-properties style:min-row-height="0.1555in" style:use-optimal-row-height="false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Row471" style:family="table-row">
      <style:table-row-properties style:min-row-height="0.1555in" style:use-optimal-row-height="false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155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1555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1555in" style:use-optimal-row-height="false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 style:min-row-height="0.1555in" style:use-optimal-row-height="false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36" style:family="table-row">
      <style:table-row-properties style:min-row-height="0.1555in" style:use-optimal-row-height="false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Row542" style:family="table-row">
      <style:table-row-properties style:min-row-height="0.155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155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 style:min-row-height="0.155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0.155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1.205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599" style:family="table-row">
      <style:table-row-properties style:min-row-height="0.1902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1902in" style:use-optimal-row-height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Webdings" style:font-name-asian="Webdings" style:font-name-complex="Webding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Webdings" style:font-name-asian="Webdings" style:font-name-complex="Webding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Webdings" style:font-name-asian="Webdings" style:font-name-complex="Webding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ebdings" style:font-name-asian="Webdings" style:font-name-complex="Webding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Webdings" style:font-name-asian="Webdings" style:font-name-complex="Webdings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Webdings" style:font-name-asian="Webdings" style:font-name-complex="Webdings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Webdings" style:font-name-asian="Webdings" style:font-name-complex="Webdings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Webdings" style:font-name-asian="Webdings" style:font-name-complex="Webdings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P639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Webdings" style:font-name-asian="Webdings" style:font-name-complex="Webdings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Webdings" style:font-name-asian="Webdings" style:font-name-complex="Webdings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Webdings" style:font-name-asian="Webdings" style:font-name-complex="Webdings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8" style:parent-style-name="內文" style:family="paragraph">
      <style:paragraph-properties fo:text-align="justify" fo:line-height="0.2083in" fo:text-indent="0.1666in"/>
    </style:style>
    <style:style style:name="T649" style:parent-style-name="預設段落字型" style:family="text">
      <style:text-properties style:font-name="Webdings" style:font-name-asian="Webdings" style:font-name-complex="Webdings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Webdings" style:font-name-asian="Webdings" style:font-name-complex="Webdings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Webdings" style:font-name-asian="Webdings" style:font-name-complex="Webdings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Webdings" style:font-name-asian="Webdings" style:font-name-complex="Webdings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內文" style:family="paragraph">
      <style:paragraph-properties fo:text-align="justify" fo:line-height="0.2083in" fo:text-indent="0.1666in"/>
    </style:style>
    <style:style style:name="T658" style:parent-style-name="預設段落字型" style:family="text">
      <style:text-properties style:font-name="Webdings" style:font-name-asian="Webdings" style:font-name-complex="Webdings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Webdings" style:font-name-asian="Webdings" style:font-name-complex="Webdings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Webdings" style:font-name-asian="Webdings" style:font-name-complex="Webdings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Webdings" style:font-name-asian="Webdings" style:font-name-complex="Webdings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" style:family="paragraph">
      <style:paragraph-properties fo:text-align="justify" fo:line-height="0.2083in" fo:text-indent="0.1666in"/>
    </style:style>
    <style:style style:name="T667" style:parent-style-name="預設段落字型" style:family="text">
      <style:text-properties style:font-name="Webdings" style:font-name-asian="Webdings" style:font-name-complex="Webdings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Webdings" style:font-name-asian="Webdings" style:font-name-complex="Webdings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Webdings" style:font-name-asian="Webdings" style:font-name-complex="Webdings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Webdings" style:font-name-asian="Webdings" style:font-name-complex="Webdings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P675" style:parent-style-name="內文" style:family="paragraph">
      <style:paragraph-properties fo:text-align="justify" fo:line-height="0.2083in" fo:text-indent="0.1666in"/>
    </style:style>
    <style:style style:name="T676" style:parent-style-name="預設段落字型" style:family="text">
      <style:text-properties style:font-name="Webdings" style:font-name-asian="Webdings" style:font-name-complex="Webdings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Webdings" style:font-name-asian="Webdings" style:font-name-complex="Webdings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Webdings" style:font-name-asian="Webdings" style:font-name-complex="Webdings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Webdings" style:font-name-asian="Webdings" style:font-name-complex="Webdings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Webdings" style:font-name-asian="Webdings" style:font-name-complex="Webdings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Webdings" style:font-name-asian="Webdings" style:font-name-complex="Webdings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P6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693" style:parent-style-name="內文" style:family="paragraph">
      <style:paragraph-properties fo:text-align="justify" fo:line-height="0.2083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Webdings" style:font-name-asian="Webdings" style:font-name-complex="Webdings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Webdings" style:font-name-asian="Webdings" style:font-name-complex="Webdings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Webdings" style:font-name-asian="Webdings" style:font-name-complex="Webdings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Webdings" style:font-name-asian="Webdings" style:font-name-complex="Webdings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P703" style:parent-style-name="內文" style:family="paragraph">
      <style:paragraph-properties fo:text-align="justify" fo:line-height="0.2083in" fo:text-indent="0.1666in"/>
    </style:style>
    <style:style style:name="T704" style:parent-style-name="預設段落字型" style:family="text">
      <style:text-properties style:font-name="Webdings" style:font-name-asian="Webdings" style:font-name-complex="Webdings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Webdings" style:font-name-asian="Webdings" style:font-name-complex="Webdings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Webdings" style:font-name-asian="Webdings" style:font-name-complex="Webdings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內文" style:family="paragraph">
      <style:paragraph-properties fo:text-align="justify" fo:line-height="0.2083in" fo:text-indent="0.1666in"/>
    </style:style>
    <style:style style:name="T711" style:parent-style-name="預設段落字型" style:family="text">
      <style:text-properties style:font-name="Webdings" style:font-name-asian="Webdings" style:font-name-complex="Webdings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P7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14" style:parent-style-name="內文" style:family="paragraph">
      <style:paragraph-properties fo:text-align="justify" fo:line-height="0.2083in" fo:text-indent="0.1666in"/>
    </style:style>
    <style:style style:name="T715" style:parent-style-name="預設段落字型" style:family="text">
      <style:text-properties style:font-name="Webdings" style:font-name-asian="Webdings" style:font-name-complex="Webdings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Webdings" style:font-name-asian="Webdings" style:font-name-complex="Webdings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Webdings" style:font-name-asian="Webdings" style:font-name-complex="Webdings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Webdings" style:font-name-asian="Webdings" style:font-name-complex="Webdings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P723" style:parent-style-name="內文" style:family="paragraph">
      <style:paragraph-properties fo:text-align="justify" fo:line-height="0.2083in" fo:text-indent="0.1666in"/>
    </style:style>
    <style:style style:name="T724" style:parent-style-name="預設段落字型" style:family="text">
      <style:text-properties style:font-name="Webdings" style:font-name-asian="Webdings" style:font-name-complex="Webdings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Webdings" style:font-name-asian="Webdings" style:font-name-complex="Webdings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Webdings" style:font-name-asian="Webdings" style:font-name-complex="Webdings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Webdings" style:font-name-asian="Webdings" style:font-name-complex="Webdings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P732" style:parent-style-name="內文" style:family="paragraph">
      <style:paragraph-properties fo:text-align="justify" fo:line-height="0.2083in" fo:text-indent="0.1666in"/>
    </style:style>
    <style:style style:name="T733" style:parent-style-name="預設段落字型" style:family="text">
      <style:text-properties style:font-name="Webdings" style:font-name-asian="Webdings" style:font-name-complex="Webdings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Webdings" style:font-name-asian="Webdings" style:font-name-complex="Webdings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Webdings" style:font-name-asian="Webdings" style:font-name-complex="Webdings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內文" style:family="paragraph">
      <style:paragraph-properties fo:text-align="justify" fo:margin-bottom="0.125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Webdings" style:font-name-asian="Webdings" style:font-name-complex="Webdings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Webdings" style:font-name-asian="Webdings" style:font-name-complex="Webdings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P7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46" style:parent-style-name="內文" style:family="paragraph">
      <style:paragraph-properties fo:text-align="justify" fo:line-height="0.2083in" fo:text-indent="0.1666in"/>
    </style:style>
    <style:style style:name="T747" style:parent-style-name="預設段落字型" style:family="text">
      <style:text-properties style:font-name="Webdings" style:font-name-asian="Webdings" style:font-name-complex="Webdings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Webdings" style:font-name-asian="Webdings" style:font-name-complex="Webdings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Webdings" style:font-name-asian="Webdings" style:font-name-complex="Webdings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P753" style:parent-style-name="內文" style:family="paragraph">
      <style:paragraph-properties fo:text-align="justify" fo:line-height="0.2083in" fo:text-indent="0.1666in"/>
    </style:style>
    <style:style style:name="T754" style:parent-style-name="預設段落字型" style:family="text">
      <style:text-properties style:font-name="Webdings" style:font-name-asian="Webdings" style:font-name-complex="Webdings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Webdings" style:font-name-asian="Webdings" style:font-name-complex="Webdings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/>
    </style:style>
    <style:style style:name="P7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61" style:parent-style-name="內文" style:family="paragraph">
      <style:paragraph-properties fo:text-align="justify" fo:line-height="0.2083in" fo:text-indent="0.0833in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Webdings" style:font-name-asian="Webdings" style:font-name-complex="Webdings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Webdings" style:font-name-asian="Webdings" style:font-name-complex="Webdings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Webdings" style:font-name-asian="Webdings" style:font-name-complex="Webdings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P769" style:parent-style-name="內文" style:family="paragraph">
      <style:paragraph-properties fo:text-align="justify" fo:line-height="0.2083in" fo:text-indent="0.1666in"/>
    </style:style>
    <style:style style:name="T770" style:parent-style-name="預設段落字型" style:family="text">
      <style:text-properties style:font-name="Webdings" style:font-name-asian="Webdings" style:font-name-complex="Webdings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Webdings" style:font-name-asian="Webdings" style:font-name-complex="Webdings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P774" style:parent-style-name="內文" style:family="paragraph">
      <style:paragraph-properties fo:text-align="justify" fo:line-height="0.2083in" fo:text-indent="0.1666in"/>
    </style:style>
    <style:style style:name="T775" style:parent-style-name="預設段落字型" style:family="text">
      <style:text-properties style:font-name="Webdings" style:font-name-asian="Webdings" style:font-name-complex="Webdings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Webdings" style:font-name-asian="Webdings" style:font-name-complex="Webdings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0.0138in"/>
      <style:text-properties style:font-name="Times New Roman" fo:font-size="1pt" style:font-size-asian="1pt"/>
    </style:style>
    <style:style style:name="TableColumn783" style:family="table-column">
      <style:table-column-properties style:column-width="1.2555in" style:use-optimal-column-width="false"/>
    </style:style>
    <style:style style:name="TableColumn784" style:family="table-column">
      <style:table-column-properties style:column-width="1.1812in" style:use-optimal-column-width="false"/>
    </style:style>
    <style:style style:name="TableColumn785" style:family="table-column">
      <style:table-column-properties style:column-width="1.0833in" style:use-optimal-column-width="false"/>
    </style:style>
    <style:style style:name="TableColumn786" style:family="table-column">
      <style:table-column-properties style:column-width="1.1812in" style:use-optimal-column-width="false"/>
    </style:style>
    <style:style style:name="TableColumn787" style:family="table-column">
      <style:table-column-properties style:column-width="1.052in" style:use-optimal-column-width="false"/>
    </style:style>
    <style:style style:name="TableColumn788" style:family="table-column">
      <style:table-column-properties style:column-width="1.5069in" style:use-optimal-column-width="false"/>
    </style:style>
    <style:style style:name="Table782" style:family="table">
      <style:table-properties style:width="7.2604in" fo:margin-left="0in" table:align="left"/>
    </style:style>
    <style:style style:name="TableRow789" style:family="table-row">
      <style:table-row-properties style:min-row-height="0.1555in" style:use-optimal-row-height="false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2" style:family="table-row">
      <style:table-row-properties style:min-row-height="0.925in" style:use-optimal-row-height="false"/>
    </style:style>
    <style:style style:name="TableCell7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list-style-name="LFO28" style:family="paragraph">
      <style:text-properties style:font-name="標楷體" style:font-name-asian="標楷體"/>
    </style:style>
    <style:style style:name="P795" style:parent-style-name="內文" style:family="paragraph">
      <style:paragraph-properties fo:text-indent="0.1666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2083in" fo:text-inden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7708in" style:use-optimal-row-height="false"/>
    </style:style>
    <style:style style:name="TableCell8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10" style:parent-style-name="內文" style:list-style-name="LFO28" style:family="paragraph">
      <style:text-properties style:font-name="標楷體" style:font-name-asian="標楷體"/>
    </style:style>
    <style:style style:name="P811" style:parent-style-name="內文" style:family="paragraph">
      <style:paragraph-properties fo:text-indent="0.1666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paragraph-properties fo:text-indent="0.1666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 style:min-row-height="0.584in" style:use-optimal-row-height="false"/>
    </style:style>
    <style:style style:name="TableCell8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/>
    </style:style>
    <style:style style:name="P828" style:parent-style-name="內文" style:family="paragraph">
      <style:paragraph-properties fo:text-indent="0.1666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Row834" style:family="table-row">
      <style:table-row-properties style:min-row-height="0.584in" style:use-optimal-row-height="false"/>
    </style:style>
    <style:style style:name="TableCell8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paragraph-properties fo:text-indent="0.1666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1in" style:use-optimal-row-height="false"/>
    </style:style>
    <style:style style:name="TableCell8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000000"/>
    </style:style>
    <style:style style:name="P846" style:parent-style-name="內文" style:family="paragraph">
      <style:paragraph-properties fo:text-indent="0.25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Row859" style:family="table-row">
      <style:table-row-properties style:min-row-height="0.7812in" style:use-optimal-row-height="false"/>
    </style:style>
    <style:style style:name="TableCell8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61" style:parent-style-name="內文" style:list-style-name="LFO28" style:family="paragraph">
      <style:text-properties style:font-name="標楷體" style:font-name-asian="標楷體"/>
    </style:style>
    <style:style style:name="P862" style:parent-style-name="內文" style:family="paragraph">
      <style:paragraph-properties fo:margin-left="0.3333in" fo:text-indent="-0.16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margin-left="0.3333in" fo:text-indent="-0.1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 style:min-row-height="0.7541in" style:use-optimal-row-height="false"/>
    </style:style>
    <style:style style:name="TableCell8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1" style:family="table-row">
      <style:table-row-properties style:min-row-height="0.9805in" style:use-optimal-row-height="false"/>
    </style:style>
    <style:style style:name="TableCell8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4" style:family="table-row">
      <style:table-row-properties style:min-row-height="0.3902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083in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0" style:family="table-row">
      <style:table-row-properties style:min-row-height="0.287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083in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00" style:family="table-row">
      <style:table-row-properties style:min-row-height="0.3805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083in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083in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3392" draw:id="id0" draw:style-name="a0" draw:name="文字方塊 2" text:anchor-type="paragraph" svg:x="5.79583in" svg:y="0.17361in" svg:width="0.96806in" svg:height="0.32917in" style:rel-width="scale" style:rel-height="scale"><draw:text-box><text:p text:style-name="P3">109.09.18修</text:p></draw:text-box><svg:title/><svg:desc/></draw:frame></text:span><text:span text:style-name="T4">苗栗縣學生輔導諮商中心</text:span><text:span text:style-name="T5"><text:s/></text:span></text:p>
      <text:p text:style-name="P6">學校社會工作師個案服務暨表單撰寫流程</text:p>
      <text:p text:style-name="P7"><text:span text:style-name="T8"><draw:frame draw:z-index="251644416" draw:id="id1" draw:style-name="a1" draw:name="Text Box 6" text:anchor-type="paragraph" svg:x="1.12014in" svg:y="0.33819in" svg:width="4.81806in" svg:height="0.63542in" style:rel-width="scale" style:rel-height="scale"><draw:text-box><text:p text:style-name="P9">由學校提交社工轉介單</text:p><text:p text:style-name="P10"><text:span text:style-name="T11">(需檢附輔導紀錄：有專輔學校</text:span><text:span text:style-name="T12">6</text:span><text:span text:style-name="T13">次；無專輔學校</text:span><text:span text:style-name="T14">3</text:span><text:span text:style-name="T15">次</text:span></text:p></draw:text-box><svg:title/><svg:desc/></draw:frame></text:span></text:p>
      <text:p text:style-name="P16"><text:span text:style-name="T17"><draw:frame draw:z-index="251648512" draw:id="id2" draw:style-name="a2" draw:name="Text Box 10" text:anchor-type="paragraph" svg:x="3.7125in" svg:y="2.45694in" svg:width="2.29861in" svg:height="0.40486in" style:rel-width="scale" style:rel-height="scale"><draw:text-box><text:p text:style-name="P18">開案會談</text:p></draw:text-box><svg:title/><svg:desc/></draw:frame></text:span><text:span text:style-name="T19"><draw:connector draw:type="line" svg:x1="4.88403in" svg:y1="2.87014in" svg:x2="4.88472in" svg:y2="3.13542in" draw:z-index="251664896" draw:id="id3" draw:style-name="a4" draw:name="AutoShape 30" text:anchor-type="paragraph"><svg:title/><svg:desc/></draw:connector></text:span><text:span text:style-name="T20"><draw:connector draw:type="line" svg:x1="4.83472in" svg:y1="4.41181in" svg:x2="4.83542in" svg:y2="4.66667in" draw:z-index="251666944" draw:id="id4" draw:style-name="a6" draw:name="AutoShape 32" text:anchor-type="paragraph"><svg:title/><svg:desc/></draw:connector></text:span><text:span text:style-name="T21"><draw:connector draw:type="line" svg:x1="1.81736in" svg:y1="4.15in" svg:x2="3.69167in" svg:y2="4.15069in" draw:z-index="251674112" draw:id="id5" draw:style-name="a8" draw:name="AutoShape 39" text:anchor-type="paragraph"><svg:title/><svg:desc/></draw:connector></text:span><text:span text:style-name="T22"><draw:connector draw:type="line" svg:x1="1.82222in" svg:y1="4.15in" svg:x2="1.82292in" svg:y2="5.21458in" draw:z-index="251673088" draw:id="id6" draw:style-name="a9" draw:name="AutoShape 38" text:anchor-type="paragraph"><svg:title/><svg:desc/></draw:connector></text:span><text:span text:style-name="T23"><draw:connector draw:type="line" svg:x1="3.69792in" svg:y1="5.61667in" svg:x2="3.01319in" svg:y2="5.61736in" draw:z-index="251672064" draw:id="id7" draw:style-name="a11" draw:name="AutoShape 37" text:anchor-type="paragraph"><svg:title/><svg:desc/></draw:connector></text:span><text:span text:style-name="T24"><draw:frame draw:z-index="251657728" draw:id="id8" draw:style-name="a12" draw:name="Text Box 22" text:anchor-type="paragraph" svg:x="1.28819in" svg:y="5.43125in" svg:width="1.06597in" svg:height="0.35139in" style:rel-width="scale" style:rel-height="scale"><draw:text-box><text:p text:style-name="P25">新服務需求</text:p></draw:text-box><svg:title/><svg:desc/></draw:frame></text:span><text:span text:style-name="T26"><draw:custom-shape svg:x="0.66389in" svg:y="5.2375in" svg:width="2.31111in" svg:height="0.75278in" draw:z-index="251656704" draw:id="id9" draw:style-name="a13" draw:name="AutoShape 2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7"><draw:frame draw:z-index="251654656" draw:id="id10" draw:style-name="a14" draw:name="Text Box 16" text:anchor-type="paragraph" svg:x="3.68472in" svg:y="7.83889in" svg:width="2.29861in" svg:height="0.31875in" style:rel-width="scale" style:rel-height="scale"><draw:text-box><text:p text:style-name="P28">中心歸檔</text:p></draw:text-box><svg:title/><svg:desc/></draw:frame></text:span><text:span text:style-name="T29"><draw:connector draw:type="line" svg:x1="4.82153in" svg:y1="7.54167in" svg:x2="4.82153in" svg:y2="7.83889in" draw:z-index="251671040" draw:id="id11" draw:style-name="a16" draw:name="AutoShape 36" text:anchor-type="paragraph"><svg:title/><svg:desc/></draw:connector></text:span><text:span text:style-name="T30"><draw:frame draw:z-index="251653632" draw:id="id12" draw:style-name="a17" draw:name="Text Box 15" text:anchor-type="paragraph" svg:x="3.7125in" svg:y="7.17708in" svg:width="2.29861in" svg:height="0.34931in" style:rel-width="scale" style:rel-height="scale"><draw:text-box><text:p text:style-name="P31">服務追蹤</text:p></draw:text-box><svg:title/><svg:desc/></draw:frame></text:span><text:span text:style-name="T32"><draw:connector draw:type="line" svg:x1="4.83472in" svg:y1="6.88125in" svg:x2="4.83472in" svg:y2="7.17847in" draw:z-index="251670016" draw:id="id13" draw:style-name="a19" draw:name="AutoShape 35" text:anchor-type="paragraph"><svg:title/><svg:desc/></draw:connector></text:span><text:span text:style-name="T33"><draw:g draw:z-index="251655680" draw:name="Group 19" draw:id="id16" draw:style-name="a22" text:anchor-type="paragraph"><svg:title/><svg:desc/><draw:custom-shape svg:x="4.08125in" svg:y="6.14167in" svg:width="1.49306in" svg:height="0.75278in" draw:id="id14" draw:style-name="a20" draw:name="AutoShape 17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5" draw:style-name="a21" draw:name="Text Box 18" svg:x="4.52222in" svg:y="6.32292in" svg:width="0.54583in" svg:height="0.35139in" style:rel-width="scale" style:rel-height="scale"><draw:text-box><text:p text:style-name="P34">結案</text:p></draw:text-box><svg:title/><svg:desc/></draw:frame></draw:g></text:span><text:span text:style-name="T35"><draw:connector draw:type="line" svg:x1="4.83472in" svg:y1="5.84444in" svg:x2="4.83472in" svg:y2="6.14167in" draw:z-index="251668992" draw:id="id17" draw:style-name="a24" draw:name="AutoShape 34" text:anchor-type="paragraph"><svg:title/><svg:desc/></draw:connector></text:span><text:span text:style-name="T36"><draw:frame draw:z-index="251652608" draw:id="id18" draw:style-name="a25" draw:name="Text Box 14" text:anchor-type="paragraph" svg:x="3.7125in" svg:y="5.40417in" svg:width="2.29861in" svg:height="0.44028in" style:rel-width="scale" style:rel-height="scale"><draw:text-box><text:p text:style-name="P37">服務結果評估</text:p></draw:text-box><svg:title/><svg:desc/></draw:frame></text:span><text:span text:style-name="T38"><draw:connector draw:type="line" svg:x1="4.83472in" svg:y1="5.10694in" svg:x2="4.83472in" svg:y2="5.40417in" draw:z-index="251667968" draw:id="id19" draw:style-name="a27" draw:name="AutoShape 33" text:anchor-type="paragraph"><svg:title/><svg:desc/></draw:connector></text:span><text:span text:style-name="T39"><draw:frame draw:z-index="251651584" draw:id="id20" draw:style-name="a28" draw:name="Text Box 13" text:anchor-type="paragraph" svg:x="3.69792in" svg:y="4.66667in" svg:width="2.29861in" svg:height="0.44028in" style:rel-width="scale" style:rel-height="scale"><draw:text-box><text:p text:style-name="P40">執行服務計畫</text:p></draw:text-box><svg:title/><svg:desc/></draw:frame></text:span><text:span text:style-name="T41"><draw:frame draw:z-index="251650560" draw:id="id21" draw:style-name="a29" draw:name="Text Box 12" text:anchor-type="paragraph" svg:x="3.69861in" svg:y="3.80764in" svg:width="2.29861in" svg:height="0.58264in" style:rel-width="scale" style:rel-height="scale"><draw:text-box><text:p text:style-name="P42">擬訂服務策略</text:p><text:p text:style-name="P43">及尋找可用資源</text:p></draw:text-box><svg:title/><svg:desc/></draw:frame></text:span><text:span text:style-name="T44"><draw:connector draw:type="line" svg:x1="4.87083in" svg:y1="3.52361in" svg:x2="4.87083in" svg:y2="3.82083in" draw:z-index="251665920" draw:id="id22" draw:style-name="a31" draw:name="AutoShape 31" text:anchor-type="paragraph"><svg:title/><svg:desc/></draw:connector></text:span><text:span text:style-name="T45"><draw:frame draw:z-index="251649536" draw:id="id23" draw:style-name="a32" draw:name="Text Box 11" text:anchor-type="paragraph" svg:x="3.69861in" svg:y="3.13611in" svg:width="2.29861in" svg:height="0.3875in" style:rel-width="scale" style:rel-height="scale"><draw:text-box><text:p text:style-name="P46">訪視與資料蒐集</text:p></draw:text-box><svg:title/><svg:desc/></draw:frame></text:span><text:span text:style-name="T47"><draw:connector draw:type="line" svg:x1="3.36458in" svg:y1="1.8375in" svg:x2="3.36458in" svg:y2="2.17708in" draw:z-index="251660800" draw:id="id24" draw:style-name="a33" draw:name="AutoShape 25" text:anchor-type="paragraph"><svg:title/><svg:desc/></draw:connector></text:span><text:span text:style-name="T48"><draw:connector draw:type="line" svg:x1="1.30208in" svg:y1="2.17708in" svg:x2="4.9125in" svg:y2="2.15972in" draw:z-index="251663872" draw:id="id25" draw:style-name="a34" draw:name="AutoShape 29" text:anchor-type="paragraph"><svg:title/><svg:desc/></draw:connector></text:span><text:span text:style-name="T49"><draw:connector draw:type="line" svg:x1="4.89931in" svg:y1="2.15972in" svg:x2="4.89931in" svg:y2="2.45694in" draw:z-index="251662848" draw:id="id26" draw:style-name="a36" draw:name="AutoShape 28" text:anchor-type="paragraph"><svg:title/><svg:desc/></draw:connector></text:span><text:span text:style-name="T50"><draw:connector draw:type="line" svg:x1="1.28889in" svg:y1="2.17708in" svg:x2="1.28889in" svg:y2="2.47431in" draw:z-index="251661824" draw:id="id27" draw:style-name="a38" draw:name="AutoShape 27" text:anchor-type="paragraph"><svg:title/><svg:desc/></draw:connector></text:span><text:span text:style-name="T51"><draw:frame draw:z-index="251646464" draw:id="id28" draw:style-name="a39" draw:name="Text Box 8" text:anchor-type="paragraph" svg:x="2.22222in" svg:y="1.39653in" svg:width="2.29861in" svg:height="0.42778in" style:rel-width="scale" style:rel-height="scale"><draw:text-box><text:p text:style-name="P52">初步評估</text:p></draw:text-box><svg:title/><svg:desc/></draw:frame></text:span><text:span text:style-name="T53"><draw:connector draw:type="line" svg:x1="3.36458in" svg:y1="0.47361in" svg:x2="3.36458in" svg:y2="0.77083in" draw:z-index="251658752" draw:id="id29" draw:style-name="a41" draw:name="AutoShape 23" text:anchor-type="paragraph"><svg:title/><svg:desc/></draw:connector></text:span><text:span text:style-name="T54"><draw:connector draw:type="line" svg:x1="3.36458in" svg:y1="1.12014in" svg:x2="3.36458in" svg:y2="1.41736in" draw:z-index="251659776" draw:id="id30" draw:style-name="a43" draw:name="AutoShape 24" text:anchor-type="paragraph"><svg:title/><svg:desc/></draw:connector></text:span><text:span text:style-name="T55"><draw:frame draw:z-index="251647488" draw:id="id31" draw:style-name="a44" draw:name="Text Box 9" text:anchor-type="paragraph" svg:x="0.22014in" svg:y="2.47431in" svg:width="2.29861in" svg:height="0.97292in" style:rel-width="scale" style:rel-height="scale"><draw:text-box><text:list text:style-name="LFO30" text:continue-numbering="true"><text:list-item><text:p text:style-name="P56">回覆評估結果並登入中心未開案紀錄內</text:p></text:list-item><text:list-item><text:p text:style-name="P57">轉介其他機構</text:p></text:list-item></text:list></draw:text-box><svg:title/><svg:desc/></draw:frame></text:span><text:span text:style-name="T58"><draw:frame draw:z-index="251645440" draw:id="id32" draw:style-name="a45" draw:name="Text Box 7" text:anchor-type="paragraph" svg:x="1.46875in" svg:y="0.77083in" svg:width="3.80486in" svg:height="0.34931in" style:rel-width="scale" style:rel-height="scale"><draw:text-box><text:p text:style-name="P59">中心個管人員收案，進行分案處理</text:p></draw:text-box><svg:title/><svg:desc/></draw:frame></text:span></text:p>
      <text:p text:style-name="P60"><draw:frame draw:z-index="251641344" draw:id="id33" draw:style-name="a46" draw:name="文字方塊 2" text:anchor-type="paragraph" svg:x="5.85903in" svg:y="0.00694in" svg:width="0.93611in" svg:height="0.32917in" style:rel-width="scale" style:rel-height="scale"><draw:text-box><text:p text:style-name="P61">112.01.06修</text:p></draw:text-box><svg:title/><svg:desc/></draw:frame></text:p>
      <text:soft-page-break/>
      <text:p text:style-name="P62"><text:span text:style-name="T63">苗栗縣學生輔導諮商中心 學校社工師個案服務說明</text:span></text:p>
      <text:list text:style-name="LFO16" text:continue-numbering="true">
        <text:list-item>
          <text:p text:style-name="P64">開案指標</text:p>
        </text:list-item>
      </text:list>
      <text:p text:style-name="P65"><text:span text:style-name="T66">➢</text:span><text:span text:style-name="T67"><text:s/></text:span><text:span text:style-name="T68">服務對象：本縣國中、國小在學學生，且有就學適應之議題。</text:span></text:p>
      <text:p text:style-name="P69"><text:span text:style-name="T70">➢</text:span><text:span text:style-name="T71"><text:s/></text:span><text:span text:style-name="T72">轉介中心的標準：</text:span></text:p>
      <text:list text:style-name="LFO15" text:continue-numbering="true">
        <text:list-item>
          <text:p text:style-name="P73">校內已進行一級、二級輔導，情況未明顯改善，請檢附輔導紀錄（有專輔學校6 次，無專輔學校 3 次）。</text:p>
        </text:list-item>
        <text:list-item>
          <text:p text:style-name="P74">學校發生校園危機，需立即連結資源協助學生與家庭。</text:p>
        </text:list-item>
        <text:list-item>
          <text:p text:style-name="P75">經學校評估學生有嚴重適應困難，如：中輟、拒學以及行為偏差，並且由導師、認輔教師或輔導教師之輔導，仍無法獲得改善者。</text:p>
        </text:list-item>
        <text:list-item>
          <text:p text:style-name="P76">學校與跨系統合作或社區資源連結與整合上有困難。</text:p>
        </text:list-item>
        <text:list-item>
          <text:p text:style-name="P77">家庭缺乏社會支持系統，導致影響學生就學之權益。</text:p>
        </text:list-item>
      </text:list>
      <text:list text:style-name="LFO16" text:continue-numbering="true">
        <text:list-item>
          <text:p text:style-name="P78">不開案原因</text:p>
        </text:list-item>
      </text:list>
      <text:list text:style-name="LFO17" text:continue-numbering="true">
        <text:list-item>
          <text:p text:style-name="P79">無就學適應之議題，若無其他資源協助，提供諮詢服務或轉介其他單位。</text:p>
        </text:list-item>
        <text:list-item>
          <text:p text:style-name="P80">無就學適應之議題，且已有其他資源協助。</text:p>
        </text:list-item>
        <text:list-item>
          <text:p text:style-name="P81">學生不知去向或無法與學生家人取得聯繫，且經一個月三次家訪未能見到學生，無法與學生進行直接工作。</text:p>
        </text:list-item>
        <text:list-item>
          <text:p text:style-name="P82">拒訪，經社工聯繫學生或家長表達拒絕服務時，確認學生安全後，尊重家長或學生停止輔導服務。</text:p>
        </text:list-item>
      </text:list>
      <text:list text:style-name="LFO16" text:continue-numbering="true">
        <text:list-item>
          <text:p text:style-name="P83">結案原因：</text:p>
        </text:list-item>
      </text:list>
      <text:list text:style-name="LFO18" text:continue-numbering="true">
        <text:list-item>
          <text:p text:style-name="P84">經社政或司法安置於外縣市。</text:p>
        </text:list-item>
        <text:list-item>
          <text:p text:style-name="P85">個案或全家行蹤不明，達1<text:s/>個月以上且經聯繫(含家訪)至少三次，協助轉介警政資源協尋。</text:p>
        </text:list-item>
        <text:list-item>
          <text:p text:style-name="P86">轉介原因消失或減弱，個案已適應生活，可由學校持續追蹤輔導。</text:p>
        </text:list-item>
        <text:list-item>
          <text:p text:style-name="P87">畢業。</text:p>
        </text:list-item>
        <text:list-item>
          <text:p text:style-name="P88">死亡。</text:p>
        </text:list-item>
        <text:list-item>
          <text:p text:style-name="P89">轉學至其他縣市。</text:p>
        </text:list-item>
        <text:list-item>
          <text:p text:style-name="P90">拒訪，經社工聯個案或家長，達1 個月以上且經聯繫(含家訪)至少三次，仍拒絕服務，確認個案安全後，尊重家長或個案停止輔導服務，轉由學校持續追蹤輔導。</text:p>
        </text:list-item>
        <text:list-item>
          <text:p text:style-name="P91">其他因素經主管評估。</text:p>
        </text:list-item>
      </text:list>
      <text:list text:style-name="LFO16" text:continue-numbering="true">
        <text:list-item>
          <text:p text:style-name="P92">學校申請社工師個案服務請檢附下列資料：</text:p>
        </text:list-item>
      </text:list>
      <text:p text:style-name="P93">1.<text:s/>轉介申請單。</text:p>
      <text:p text:style-name="P94">2.<text:s/>輔導歷程紀錄(有專輔學校6次/無專輔學校3次)或個案研討會等相關資料。</text:p>
      <text:p text:style-name="P95"/>
      <text:p text:style-name="P96">持紙本申請，請正本核章完掛號郵寄(請來電確認收件情形)或親送至：苗栗縣學生輔導諮商中心（苗栗縣苗栗市國華路1121號<text:s/>巨蛋南門）。</text:p>
      <text:soft-page-break/>
      <text:p text:style-name="P97"><text:span text:style-name="T98"><draw:custom-shape svg:x="6.41667in" svg:y="-0.25in" svg:width="0.84375in" svg:height="0.37361in" draw:z-index="251642368" draw:id="id34" draw:style-name="a47" draw:name="Rectangle 4" text:anchor-type="paragraph"><svg:title/><svg:desc/><text:p text:style-name="P99">112.02.10修</text:p><text:p text:style-name="P100"/><draw:enhanced-geometry draw:type="non-primitive" svg:viewBox="0 0 21600 21600" draw:enhanced-path="M 0 0 L 21600 0 21600 21600 0 21600 Z N"/></draw:custom-shape></text:span><text:span text:style-name="T101"><text:s text:c="8"/></text:span><text:span text:style-name="T102"><text:s/></text:span><text:span text:style-name="T103"><text:s text:c="6"/></text:span><text:span text:style-name="T104">年苗栗縣學生輔導諮商中心—社工轉介表</text:span></text:p>
      <text:p text:style-name="P105"><text:span text:style-name="T106">填寫日期： <text:s text:c="3"/>年 <text:s text:c="4"/>月 <text:s text:c="4"/>日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學校名稱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所處鄉鎮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<text:span text:style-name="T133">個案編號</text:span></text:p>
          </table:table-cell>
          <table:covered-table-cell/>
          <table:covered-table-cell/>
          <table:table-cell table:style-name="TableCell134">
            <text:p text:style-name="內文"><text:span text:style-name="T135">（由專輔人員填寫）</text:span></text:p>
          </table:table-cell>
        </table:table-row>
        <table:table-row table:style-name="TableRow136">
          <table:table-cell table:style-name="TableCell137" table:number-columns-spanned="2">
            <text:p text:style-name="P138">個案姓名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 table:number-columns-spanned="2">
            <text:p text:style-name="P144"><text:span text:style-name="T145">□男□女</text:span></text:p>
          </table:table-cell>
          <table:covered-table-cell/>
          <table:table-cell table:style-name="TableCell146" table:number-columns-spanned="3">
            <text:p text:style-name="P147">就讀班級</text:p>
          </table:table-cell>
          <table:covered-table-cell/>
          <table:covered-table-cell/>
          <table:table-cell table:style-name="TableCell148">
            <text:p text:style-name="P149">年 <text:s text:c="4"/>班</text:p>
          </table:table-cell>
        </table:table-row>
        <table:table-row table:style-name="TableRow150">
          <table:table-cell table:style-name="TableCell151" table:number-columns-spanned="2">
            <text:p text:style-name="P152">出生日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學生身份證字號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現居地址</text:p>
          </table:table-cell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戶籍地址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身份別</text:p>
          </table:table-cell>
          <table:covered-table-cell/>
          <table:table-cell table:style-name="TableCell172" table:number-columns-spanned="10">
            <text:p text:style-name="P173"><text:span text:style-name="T174">1.□一般生 <text:s text:c="5"/>2.□原住民，</text:span><text:span text:style-name="T175"><text:s text:c="12"/></text:span><text:span text:style-name="T176">族 <text:s/>3.□僑生，</text:span><text:span text:style-name="T177"><text:s text:c="11"/></text:span><text:span text:style-name="T178"><text:s/>(國家)</text:span></text:p>
            <text:p text:style-name="P179"><text:span text:style-name="T180">4.□新住民子女 <text:s/>5.□其他</text:span><text:span text:style-name="T181"><text:s text:c="16"/>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學生特殊</text:p>
            <text:p text:style-name="P186"><text:span text:style-name="T187">身分</text:span></text:p>
          </table:table-cell>
          <table:covered-table-cell/>
          <table:table-cell table:style-name="TableCell188" table:number-columns-spanned="10">
            <text:p text:style-name="P189"><text:span text:style-name="T190">1.□有身心障礙手冊，障別</text:span><text:span text:style-name="T191"><text:s text:c="9"/></text:span><text:span text:style-name="T192">等級</text:span><text:span text:style-name="T193"><text:s text:c="10"/></text:span></text:p>
            <text:p text:style-name="P194"><text:span text:style-name="T195">2.□有重大傷病卡 <text:s text:c="4"/>3.□其他</text:span><text:span text:style-name="T196"><text:s text:c="12"/></text:span><text:span text:style-name="T197"><text:s text:c="3"/>4.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其他教育資源</text:p>
          </table:table-cell>
          <table:covered-table-cell/>
          <table:table-cell table:style-name="TableCell201" table:number-columns-spanned="10">
            <text:p text:style-name="P202"><text:span text:style-name="T203">1.□特殊教育 2.□非學校型態教育 3.□其他</text:span><text:span text:style-name="T20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<text:span text:style-name="T208">學生狀態綜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9">
            <text:p text:style-name="P211">學生</text:p>
            <text:p text:style-name="P212">狀態</text:p>
            <text:p text:style-name="P213"><text:span text:style-name="T214">（請於</text:span><text:span text:style-name="T215"></text:span></text:p>
            <text:p text:style-name="P216"><text:span text:style-name="T217">中打勾）</text:span></text:p>
          </table:table-cell>
          <table:covered-table-cell/>
          <table:table-cell table:style-name="TableCell218" table:number-columns-spanned="3">
            <text:p text:style-name="P219"><text:span text:style-name="T220"></text:span><text:span text:style-name="T221">(1)人際困擾</text:span>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</text:span><text:span text:style-name="T225">(2)師生關係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</text:span><text:span text:style-name="T229">(3)家庭困擾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<text:span text:style-name="T234"></text:span><text:span text:style-name="T235">(4)自我探索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</text:span><text:span text:style-name="T239">(5)情緒困擾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</text:span><text:span text:style-name="T243">(6)生活壓力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pan text:style-name="T248"></text:span><text:span text:style-name="T249">(7)創傷反應</text:span>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</text:span><text:span text:style-name="T253">(8)自我傷害（含自殘與自殺）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</text:span><text:span text:style-name="T257">(9)性別議題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<text:span text:style-name="T262"></text:span><text:span text:style-name="T263">(10)脆弱家庭</text:span></text:p>
          </table:table-cell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0">
            <text:p text:style-name="P269"><text:span text:style-name="T270"></text:span><text:span text:style-name="T271">(11)兒少保議題(如性騷擾、家人性侵害、非家人性侵害–合意、非家人性侵害–非合意、家庭暴力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pan text:style-name="T276"></text:span><text:span text:style-name="T277">(12)學習困擾</text:span>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</text:span><text:span text:style-name="T281">(13)生涯輔導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</text:span><text:span text:style-name="T285">(14)偏差行為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<text:span text:style-name="T290"></text:span><text:span text:style-name="T291">(15)網路沉迷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</text:span><text:span text:style-name="T295">(16)中輟(離)拒學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</text:span><text:span text:style-name="T299">(17)濫用藥物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10">
            <text:p text:style-name="P303"><text:span text:style-name="T304"></text:span><text:span text:style-name="T305">(18)精神疾患</text:span><text:span text:style-name="T306"><text:s text:c="10"/></text:span><text:span text:style-name="T307">(符合DSM最新版本診斷，如過動、焦慮、憂鬱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0">
            <text:p text:style-name="P311"><text:span text:style-name="T312"></text:span><text:span text:style-name="T313">(19)其它(請說明)</text:span><text:span text:style-name="T314"><text:s text:c="18"/>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學生</text:p>
            <text:p text:style-name="P319">概況</text:p>
            <text:p text:style-name="P320">描述</text:p>
          </table:table-cell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2">
            <text:p text:style-name="P325">轉介</text:p>
            <text:p text:style-name="P326">期待</text:p>
          </table:table-cell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2">
            <text:p text:style-name="P331"><text:span text:style-name="T332">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法定監護人</text:span></text:p>
          </table:table-cell>
          <table:covered-table-cell/>
          <table:covered-table-cell/>
          <table:table-cell table:style-name="TableCell337" table:number-columns-spanned="9">
            <text:p text:style-name="P338"><text:span text:style-name="T339">□</text:span><text:span text:style-name="T340">父親<text:s/></text:span><text:span text:style-name="T341">□</text:span><text:span text:style-name="T342">母親<text:s/></text:span><text:span text:style-name="T343">□</text:span><text:span text:style-name="T344">其他，關係</text:span><text:span text:style-name="T34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11">
            <text:p text:style-name="P348">家</text:p>
            <text:p text:style-name="P349">長</text:p>
            <text:p text:style-name="P350">資</text:p>
            <text:p text:style-name="P351">料</text:p>
          </table:table-cell>
          <table:table-cell table:style-name="TableCell352" table:number-rows-spanned="5">
            <text:p text:style-name="P353">父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生日或年齡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身份別</text:p>
          </table:table-cell>
          <table:table-cell table:style-name="TableCell367" table:number-columns-spanned="9">
            <text:p text:style-name="內文"><text:span text:style-name="T368">□</text:span><text:span text:style-name="T369">本國籍 <text:s/></text:span><text:span text:style-name="T370">□</text:span><text:span text:style-name="T371">原住民</text:span><text:span text:style-name="T372"><text:s text:c="7"/></text:span><text:span text:style-name="T373">族<text:s/></text:span><text:span text:style-name="T374">□</text:span><text:span text:style-name="T375">新住民/出生地</text:span><text:span text:style-name="T376"><text:s text:c="16"/></text:span><text:span text:style-name="T377">□</text:span><text:span text:style-name="T378">其他</text:span><text:span text:style-name="T37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其他特殊身分</text:span></text:p>
          </table:table-cell>
          <table:table-cell table:style-name="TableCell386" table:number-columns-spanned="9">
            <text:p text:style-name="內文"><text:span text:style-name="T387">□</text:span><text:span text:style-name="T388">有身心障礙手冊<text:s/></text:span><text:span text:style-name="T389">□</text:span><text:span text:style-name="T390">有重大傷病卡<text:s/></text:span><text:span text:style-name="T391">□</text:span><text:span text:style-name="T392">其他</text:span><text:span text:style-name="T393"><text:s text:c="11"/></text:span><text:span text:style-name="T394"><text:s/></text:span><text:span text:style-name="T395">□</text:span><text:span text:style-name="T39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職業</text:p>
          </table:table-cell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聯絡方式</text:p>
          </table:table-cell>
          <table:table-cell table:style-name="TableCell409" table:number-columns-spanned="9">
            <text:p text:style-name="P410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5">
            <text:p text:style-name="P414">母</text:p>
          </table:table-cell>
          <table:table-cell table:style-name="TableCell415">
            <text:p text:style-name="P416">姓名</text:p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生日或年齡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身份別</text:p>
          </table:table-cell>
          <table:table-cell table:style-name="TableCell428" table:number-columns-spanned="9">
            <text:p text:style-name="內文"><text:span text:style-name="T429">□</text:span><text:span text:style-name="T430">本國籍<text:s/></text:span><text:span text:style-name="T431">□</text:span><text:span text:style-name="T432">原住民</text:span><text:span text:style-name="T433"><text:s text:c="7"/></text:span><text:span text:style-name="T434">族<text:s/></text:span><text:span text:style-name="T435">□</text:span><text:span text:style-name="T436">新住民/出生地</text:span><text:span text:style-name="T437"><text:s text:c="17"/></text:span><text:span text:style-name="T438">□</text:span><text:span text:style-name="T439">其他</text:span><text:span text:style-name="T4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內文"><text:span text:style-name="T445">其他特殊身分</text:span></text:p>
          </table:table-cell>
          <table:table-cell table:style-name="TableCell446" table:number-columns-spanned="9">
            <text:p text:style-name="內文"><text:span text:style-name="T447">□</text:span><text:span text:style-name="T448">有身心障礙手冊<text:s/></text:span><text:span text:style-name="T449">□</text:span><text:span text:style-name="T450">有重大傷病卡<text:s/></text:span><text:span text:style-name="T451">□</text:span><text:span text:style-name="T452">其他</text:span><text:span text:style-name="T453"><text:s text:c="11"/></text:span><text:span text:style-name="T454"><text:s/></text:span><text:span text:style-name="T455">□</text:span><text:span text:style-name="T45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職業</text:p>
          </table:table-cell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聯絡方式</text:p>
          </table:table-cell>
          <table:table-cell table:style-name="TableCell469" table:number-columns-spanned="9">
            <text:p text:style-name="P470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父母婚姻狀況</text:p>
          </table:table-cell>
          <table:covered-table-cell/>
          <table:table-cell table:style-name="TableCell475" table:number-columns-spanned="9">
            <text:p text:style-name="內文"><text:span text:style-name="T476">□</text:span><text:span text:style-name="T477">婚姻中 <text:s/></text:span><text:span text:style-name="T478">□</text:span><text:span text:style-name="T479">同居 <text:s/></text:span><text:span text:style-name="T480">□</text:span><text:span text:style-name="T481">離婚 <text:s/></text:span><text:span text:style-name="T482">□</text:span><text:span text:style-name="T483">分居 <text:s/></text:span><text:span text:style-name="T484">□</text:span><text:span text:style-name="T485">喪偶 <text:s/></text:span><text:span text:style-name="T486">□</text:span><text:span text:style-name="T487">其他</text:span><text:span text:style-name="T48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5">
            <text:p text:style-name="P491">主要</text:p>
            <text:p text:style-name="P492">照顧者</text:p>
          </table:table-cell>
          <table:table-cell table:style-name="TableCell493" table:number-columns-spanned="2">
            <text:p text:style-name="P494">姓名</text:p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生日或年齡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身份別</text:p>
          </table:table-cell>
          <table:covered-table-cell/>
          <table:table-cell table:style-name="TableCell505" table:number-columns-spanned="9">
            <text:p text:style-name="P506"><text:span text:style-name="T507">□</text:span><text:span text:style-name="T508">父親<text:s/></text:span><text:span text:style-name="T509">□</text:span><text:span text:style-name="T510">母親<text:s/></text:span><text:span text:style-name="T511">□</text:span><text:span text:style-name="T512">其他，關係</text:span><text:span text:style-name="T513"><text:s text:c="5"/>（若勾選其他者，請填以下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其他特殊身分</text:p>
          </table:table-cell>
          <table:covered-table-cell/>
          <table:table-cell table:style-name="TableCell518" table:number-columns-spanned="9">
            <text:p text:style-name="P519"><text:span text:style-name="T520">□</text:span><text:span text:style-name="T521">有身心障礙手冊<text:s/></text:span><text:span text:style-name="T522">□</text:span><text:span text:style-name="T523">有重大傷病卡<text:s/></text:span><text:span text:style-name="T524">□</text:span><text:span text:style-name="T525">其他</text:span><text:span text:style-name="T526"><text:s text:c="9"/></text:span><text:span text:style-name="T527"><text:s/></text:span><text:span text:style-name="T528">□</text:span><text:span text:style-name="T52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職業</text:p>
          </table:table-cell>
          <table:covered-table-cell/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聯絡方式</text:p>
          </table:table-cell>
          <table:covered-table-cell/>
          <table:table-cell table:style-name="TableCell540" table:number-columns-spanned="9">
            <text:p text:style-name="P541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<text:span text:style-name="T545">居住家庭型態</text:span></text:p>
          </table:table-cell>
          <table:covered-table-cell/>
          <table:covered-table-cell/>
          <table:table-cell table:style-name="TableCell546" table:number-columns-spanned="9">
            <text:p text:style-name="內文"><text:span text:style-name="T547">□</text:span><text:span text:style-name="T548">一般家庭<text:s/></text:span><text:span text:style-name="T549">□</text:span><text:span text:style-name="T550">寄養家庭<text:s/></text:span><text:span text:style-name="T551">□</text:span><text:span text:style-name="T552">機構(如育幼院…等)<text:s/></text:span><text:span text:style-name="T553">□</text:span><text:span text:style-name="T554">其他</text:span><text:span text:style-name="T55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家中排行</text:span></text:p>
          </table:table-cell>
          <table:covered-table-cell/>
          <table:covered-table-cell/>
          <table:table-cell table:style-name="TableCell560" table:number-columns-spanned="9">
            <text:p text:style-name="內文"><text:span text:style-name="T561"><text:s text:c="11"/></text:span><text:span text:style-name="T562">，兄</text:span><text:span text:style-name="T563"><text:s text:c="4"/></text:span><text:span text:style-name="T564">人 、姊</text:span><text:span text:style-name="T565"><text:s text:c="4"/></text:span><text:span text:style-name="T566">人 、弟</text:span><text:span text:style-name="T567"><text:s text:c="4"/></text:span><text:span text:style-name="T568">人、妹</text:span><text:span text:style-name="T569"><text:s text:c="4"/></text:span><text:span text:style-name="T5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<text:span text:style-name="T574">家庭經濟狀況</text:span></text:p>
          </table:table-cell>
          <table:covered-table-cell/>
          <table:covered-table-cell/>
          <table:table-cell table:style-name="TableCell575" table:number-columns-spanned="9">
            <text:p text:style-name="內文"><text:span text:style-name="T576">□</text:span><text:span text:style-name="T577">富裕<text:s/></text:span><text:span text:style-name="T578">□</text:span><text:span text:style-name="T579">小康<text:s/></text:span><text:span text:style-name="T580">□</text:span><text:span text:style-name="T581">普通<text:s/></text:span><text:span text:style-name="T582">□</text:span><text:span text:style-name="T583">中低收入戶<text:s/></text:span><text:span text:style-name="T584">□</text:span><text:span text:style-name="T585">低收入戶<text:s/></text:span><text:span text:style-name="T586">□</text:span><text:span text:style-name="T58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成員互動關係</text:p>
          </table:table-cell>
          <table:covered-table-cell/>
          <table:covered-table-cell/>
          <table:table-cell table:style-name="TableCell591" table:number-columns-spanned="9">
            <text:p text:style-name="內文"><text:span text:style-name="T592">1.□和諧 <text:s text:c="3"/>2.□冷漠 <text:s text:c="3"/>3.□爭吵 <text:s/>4.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家庭</text:p>
            <text:p text:style-name="P596">重大事件</text:p>
          </table:table-cell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2">
            <text:p text:style-name="P601"><text:span text:style-name="T602">學生個人、家庭、社會狀況觀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2">
            <text:p text:style-name="P605">1.個人因素（可複選）</text:p>
            <text:p text:style-name="P606"><text:s/>(1)身心狀況</text:p>
            <text:p text:style-name="P607"><text:span text:style-name="T608"><text:s text:c="2"/></text:span><text:span text:style-name="T609"></text:span><text:span text:style-name="T610">過動症(注意力缺陷或過動傾向) <text:s text:c="8"/></text:span><text:span text:style-name="T611"></text:span><text:span text:style-name="T612">有精神異常傾向 <text:s text:c="4"/></text:span><text:span text:style-name="T613"></text:span><text:span text:style-name="T614">發展遲緩</text:span><text:span text:style-name="T615"><text:s text:c="13"/></text:span><text:span text:style-name="T616"><text:s/></text:span></text:p>
            <text:p text:style-name="P617"><text:span text:style-name="T618"><text:s text:c="2"/></text:span><text:span text:style-name="T619"></text:span><text:span text:style-name="T620">低自尊（自信） <text:s text:c="3"/></text:span><text:span text:style-name="T621"></text:span><text:span text:style-name="T622">重大生理疾病__________ <text:s text:c="2"/></text:span><text:span text:style-name="T623"></text:span><text:span text:style-name="T624">其他</text:span><text:span text:style-name="T625"><text:s text:c="11"/></text:span></text:p>
            <text:p text:style-name="P626"><text:span text:style-name="T627"><text:s/>(2)情緒特</text:span><text:span text:style-name="T628">徵</text:span></text:p>
            <text:p text:style-name="P629"><text:span text:style-name="T630"><text:s text:c="2"/></text:span><text:span text:style-name="T631"></text:span><text:span text:style-name="T632">長期情緒低落 <text:s text:c="5"/></text:span><text:span text:style-name="T633"></text:span><text:span text:style-name="T634">緊張焦慮 <text:s text:c="8"/></text:span><text:span text:style-name="T635"></text:span><text:span text:style-name="T636">畏縮羞怯 <text:s text:c="10"/></text:span><text:span text:style-name="T637"></text:span><text:span text:style-name="T638">脾氣暴怒</text:span></text:p>
            <text:p text:style-name="P639"><text:span text:style-name="T640"><text:s text:c="2"/></text:span><text:span text:style-name="T641"></text:span><text:span text:style-name="T642">對平日感興趣的事物，喪失興趣 <text:s text:c="8"/></text:span><text:span text:style-name="T643"></text:span><text:span text:style-name="T644">經常恐懼害怕 <text:s text:c="6"/></text:span><text:span text:style-name="T645"></text:span><text:span text:style-name="T646">其他___________</text:span></text:p>
            <text:p text:style-name="P647"><text:s/>(3)行為特徵</text:p>
            <text:p text:style-name="P648"><text:span text:style-name="T649"></text:span><text:span text:style-name="T650">自傷 <text:s text:c="11"/></text:span><text:span text:style-name="T651"></text:span><text:span text:style-name="T652">自殺傾向/行為 <text:s text:c="5"/></text:span><text:span text:style-name="T653"></text:span><text:span text:style-name="T654">過分依賴 <text:s text:c="11"/></text:span><text:span text:style-name="T655"></text:span><text:span text:style-name="T656">留連不良場所　</text:span></text:p>
            <text:soft-page-break/>
            <text:p text:style-name="P657"><text:span text:style-name="T658"></text:span><text:span text:style-name="T659">衝動控制不良 <text:s text:c="3"/></text:span><text:span text:style-name="T660"></text:span><text:span text:style-name="T661">撒謊 <text:s text:c="14"/></text:span><text:span text:style-name="T662"></text:span><text:span text:style-name="T663">偷竊 <text:s text:c="15"/></text:span><text:span text:style-name="T664"></text:span><text:span text:style-name="T665">常有暴力行為</text:span></text:p>
            <text:p text:style-name="P666"><text:span text:style-name="T667"></text:span><text:span text:style-name="T668">不服管教 <text:s text:c="7"/></text:span><text:span text:style-name="T669"></text:span><text:span text:style-name="T670">破壞公物 <text:s text:c="10"/></text:span><text:span text:style-name="T671"></text:span><text:span text:style-name="T672">生活作息不正常 <text:s text:c="5"/></text:span><text:span text:style-name="T673"></text:span><text:span text:style-name="T674">沈迷網路電玩　　 <text:s text:c="8"/>　　</text:span></text:p>
            <text:p text:style-name="P675"><text:span text:style-name="T676"></text:span><text:span text:style-name="T677">擾亂上課秩序 <text:s text:c="3"/></text:span><text:span text:style-name="T678"></text:span><text:span text:style-name="T679">經常翹課 <text:s text:c="10"/></text:span><text:span text:style-name="T680"></text:span><text:span text:style-name="T681">逃家　 <text:s text:c="13"/></text:span><text:span text:style-name="T682"></text:span><text:span text:style-name="T683">缺乏社交能力</text:span></text:p>
            <text:p text:style-name="P684"><text:span text:style-name="T685"><text:s text:c="2"/></text:span><text:span text:style-name="T686"></text:span><text:span text:style-name="T687">物質濫用（吸食毒品、酗酒、菸癮）</text:span><text:span text:style-name="T688"><text:s text:c="17"/></text:span><text:span text:style-name="T689"><text:s text:c="10"/></text:span><text:span text:style-name="T690"></text:span><text:span text:style-name="T691">其他___________</text:span></text:p>
            <text:p text:style-name="P692"><text:s/>(4)學習適應</text:p>
            <text:p text:style-name="P693"><text:span text:style-name="T694"><text:s text:c="2"/></text:span><text:span text:style-name="T695"></text:span><text:span text:style-name="T696">缺乏學習動機 <text:s text:c="3"/></text:span><text:span text:style-name="T697"></text:span><text:span text:style-name="T698">不做作業 <text:s text:c="15"/></text:span><text:span text:style-name="T699"></text:span><text:span text:style-name="T700">行為躁動 <text:s text:c="6"/></text:span><text:span text:style-name="T701"></text:span><text:span text:style-name="T702">無法專注</text:span></text:p>
            <text:p text:style-name="P703"><text:span text:style-name="T704"></text:span><text:span text:style-name="T705">上課打瞌睡 <text:s text:c="5"/></text:span><text:span text:style-name="T706"></text:span><text:span text:style-name="T707">學習能力明顯落後同儕 <text:s text:c="3"/></text:span><text:span text:style-name="T708"></text:span><text:span text:style-name="T709">學業表現起伏很大 <text:s text:c="2"/></text:span></text:p>
            <text:p text:style-name="P710"><text:span text:style-name="T711"></text:span><text:span text:style-name="T712">其他_________________</text:span></text:p>
            <text:p text:style-name="P713">2.家庭因素（可複選）</text:p>
            <text:p text:style-name="P714"><text:span text:style-name="T715"></text:span><text:span text:style-name="T716">家庭突遭變故 <text:s text:c="7"/></text:span><text:span text:style-name="T717"></text:span><text:span text:style-name="T718">家庭經濟困難 <text:s text:c="7"/></text:span><text:span text:style-name="T719"></text:span><text:span text:style-name="T720">舉家躲債 <text:s text:c="6"/></text:span><text:span text:style-name="T721"></text:span><text:span text:style-name="T722">與家人關係不睦</text:span></text:p>
            <text:p text:style-name="P723"><text:span text:style-name="T724"></text:span><text:span text:style-name="T725">家庭成員多衝突 <text:s text:c="5"/></text:span><text:span text:style-name="T726"></text:span><text:span text:style-name="T727">受虐或目睹家暴 <text:s text:c="5"/></text:span><text:span text:style-name="T728"></text:span><text:span text:style-name="T729">照顧者失業 <text:s text:c="4"/></text:span><text:span text:style-name="T730"></text:span><text:span text:style-name="T731">照顧者疏忽照顧<text:s/></text:span></text:p>
            <text:p text:style-name="P732"><text:span text:style-name="T733"></text:span><text:span text:style-name="T734">家庭成員有自殺傾向 <text:s/></text:span><text:span text:style-name="T735"></text:span><text:span text:style-name="T736">家庭成員有精神疾病 <text:s/></text:span><text:span text:style-name="T737"></text:span><text:span text:style-name="T738">照顧者婚姻關係不穩定</text:span></text:p>
            <text:p text:style-name="P739"><text:span text:style-name="T740"><text:s text:c="2"/></text:span><text:span text:style-name="T741"></text:span><text:span text:style-name="T742">照顧者管教功能不彰 <text:s/></text:span><text:span text:style-name="T743"></text:span><text:span text:style-name="T744">其他_______________ <text:s/></text:span></text:p>
            <text:p text:style-name="P745">3.學校因素（可複選）</text:p>
            <text:p text:style-name="P746"><text:span text:style-name="T747"></text:span><text:span text:style-name="T748">長期請假 <text:s text:c="11"/></text:span><text:span text:style-name="T749"></text:span><text:span text:style-name="T750">師生關係不佳 <text:s text:c="7"/></text:span><text:span text:style-name="T751"></text:span><text:span text:style-name="T752">霸凌（加害者、受害者、旁觀者） <text:s text:c="2"/></text:span></text:p>
            <text:p text:style-name="P753"><text:span text:style-name="T754"></text:span><text:span text:style-name="T755">與同儕關係不佳 <text:s text:c="5"/></text:span><text:span text:style-name="T756"></text:span><text:span text:style-name="T757">其他</text:span><text:span text:style-name="T758"><text:s text:c="19"/></text:span></text:p>
            <text:p text:style-name="P759"/>
            <text:p text:style-name="P760">4.社會因素（可複選）</text:p>
            <text:p text:style-name="P761"><text:span text:style-name="T762"><text:s/></text:span><text:span text:style-name="T763"></text:span><text:span text:style-name="T764">易受不良同儕影響 <text:s text:c="3"/></text:span><text:span text:style-name="T765"></text:span><text:span text:style-name="T766">參與不良幫派 <text:s text:c="7"/></text:span><text:span text:style-name="T767"></text:span><text:span text:style-name="T768">參與廟會活動 <text:s/></text:span></text:p>
            <text:p text:style-name="P769"><text:span text:style-name="T770"></text:span><text:span text:style-name="T771">在校外打工 <text:s text:c="9"/></text:span><text:span text:style-name="T772"></text:span><text:span text:style-name="T773">人際/交友議題，如______________</text:span></text:p>
            <text:p text:style-name="P774"><text:span text:style-name="T775"></text:span><text:span text:style-name="T776">接受司法處遇中(如假日輔導、保護管束) <text:s text:c="5"/></text:span><text:span text:style-name="T777"></text:span><text:span text:style-name="T778">其他</text:span><text:span text:style-name="T779"><text:s text:c="19"/></text:span><text:span text:style-name="T7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6">
            <text:p text:style-name="P791">學校已採取的輔導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6">
            <text:list text:style-name="LFO28" text:continue-numbering="true">
              <text:list-item>
                <text:p text:style-name="P794">相關社福單位介入評估與處理</text:p>
              </text:list-item>
            </text:list>
            <text:p text:style-name="P795"><text:span text:style-name="T796">(執行單位：</text:span><text:span text:style-name="T797"><text:s text:c="19"/></text:span><text:span text:style-name="T798">聯絡電話/手機：</text:span><text:span text:style-name="T799"><text:s text:c="13"/></text:span><text:span text:style-name="T800">接案日期：</text:span><text:span text:style-name="T801"><text:s text:c="3"/></text:span><text:span text:style-name="T802">年</text:span><text:span text:style-name="T803"><text:s text:c="4"/></text:span><text:span text:style-name="T804">月)</text:span></text:p>
            <text:p text:style-name="P805"><text:span text:style-name="T806">歷程說明：</text:span><text:span text:style-name="T807"><text:s text:c="6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list text:style-name="LFO28" text:continue-numbering="true">
              <text:list-item>
                <text:p text:style-name="P810">心理評量/鑑定或衡鑑</text:p>
              </text:list-item>
            </text:list>
            <text:p text:style-name="P811"><text:span text:style-name="T812">(執行單位：</text:span><text:span text:style-name="T813"><text:s text:c="20"/></text:span><text:span text:style-name="T814">聯絡電話/手機：</text:span><text:span text:style-name="T815"><text:s text:c="12"/></text:span><text:span text:style-name="T816">進行日期：</text:span><text:span text:style-name="T817"><text:s text:c="4"/></text:span><text:span text:style-name="T818">年</text:span><text:span text:style-name="T819"><text:s text:c="3"/></text:span><text:span text:style-name="T820">月)</text:span></text:p>
            <text:p text:style-name="P821"><text:span text:style-name="T822">結果說明：</text:span><text:span text:style-name="T823"><text:s text:c="68"/></text:span><text:span text:style-name="T82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6">
            <text:p text:style-name="P827">□ 進行認輔或諮商輔導</text:p>
            <text:p text:style-name="P828"><text:span text:style-name="T829">(輔導老師姓名：</text:span><text:span text:style-name="T830"><text:s text:c="14"/></text:span><text:span text:style-name="T831">聯絡電話/手機：</text:span><text:span text:style-name="T832"><text:s text:c="19"/></text:span><text:span text:style-name="T833">已進行_____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6">
            <text:p text:style-name="P836">□ 親師溝通</text:p>
            <text:p text:style-name="P837"><text:span text:style-name="T838">(聯絡人姓名/職稱：</text:span><text:span text:style-name="T839"><text:s text:c="14"/></text:span><text:span text:style-name="T840">聯絡電話/手機：</text:span><text:span text:style-name="T841"><text:s text:c="19"/></text:span><text:span text:style-name="T842">已進行_____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>□曾接受過醫療處置：</text:p>
            <text:p text:style-name="P846"><text:span text:style-name="T847">□精神(身心、心智)科 □復健科 □腦神經內科 □早療 □其他</text:span><text:span text:style-name="T848"><text:s text:c="14"/></text:span></text:p>
            <text:p text:style-name="內文"><text:span text:style-name="T849"><text:s/>（醫院名稱/專業人員：</text:span><text:span text:style-name="T850"><text:s text:c="27"/></text:span><text:span text:style-name="T851">診斷：</text:span><text:span text:style-name="T852"><text:s text:c="25"/></text:span><text:span text:style-name="T853"><text:s text:c="8"/></text:span></text:p>
            <text:p text:style-name="內文"><text:span text:style-name="T854"><text:s text:c="3"/>目前有否服用藥物：□有 □無 <text:s text:c="29"/>最近就診日期 ：</text:span><text:span text:style-name="T855"><text:s text:c="3"/></text:span><text:span text:style-name="T856">年</text:span><text:span text:style-name="T857"><text:s text:c="3"/></text:span><text:span text:style-name="T858">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9">
          <table:table-cell table:style-name="TableCell860" table:number-columns-spanned="6">
            <text:list text:style-name="LFO28" text:continue-numbering="true">
              <text:list-item>
                <text:p text:style-name="P861">個案研討</text:p>
              </text:list-item>
            </text:list>
            <text:p text:style-name="P862"><text:span text:style-name="T863">(日期： <text:s/>年 <text:s text:c="3"/>月；研討後建議或處遇方式：</text:span><text:span text:style-name="T864"><text:s text:c="37"/></text:span></text:p>
            <text:p text:style-name="P865"><text:span text:style-name="T866"><text:s text:c="78"/></text:span><text:span text:style-name="T867">）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6">
            <text:p text:style-name="P870">□ 其他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6">
            <text:p text:style-name="P873">□ 學校曾遭遇的困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轉介者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職稱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聯絡電話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回覆傳真電話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回覆e-mail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輔導組長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輔導主任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校 <text:s text:c="3"/>長</text:span></text:p>
          </table:table-cell>
          <table:table-cell table:style-name="TableCell914">
            <text:p text:style-name="P915"/>
          </table:table-cell>
        </table:table-row>
      </table:table>
      <text:p text:style-name="內文"><text:span text:style-name="T916">請核章並傳真至037-375590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m7eme" style:display-name="m7eme" style:family="text" style:parent-style-name="預設段落字型"/>
    <style:style style:name="vnumgf" style:display-name="vnumgf" style:family="text" style:parent-style-name="預設段落字型"/>
    <style:style style:name="adtyne" style:display-name="adtyn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7" svg:viewBox="0 0 20 30" svg:d="m10 0-10 30h20z"/>
    <draw:marker draw:name="a26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space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space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3T08:28:00Z</meta:creation-date>
    <dc:date>2023-06-13T08:28:00Z</dc:date>
    <meta:template xlink:href="Normal" xlink:type="simple"/>
    <meta:editing-cycles>2</meta:editing-cycles>
    <meta:editing-duration>PT0S</meta:editing-duration>
    <meta:document-statistic meta:page-count="6" meta:paragraph-count="8" meta:word-count="646" meta:character-count="4325" meta:row-count="30" meta:non-whitespace-character-count="3687"/>
  </office:meta>
</office:document-meta>
</file>