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6944in" fo:text-indent="0.98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6944in" fo:text-indent="0.98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6944in" fo:text-indent="0.98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6944in" fo:text-indent="0.984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擬任人員具結書</text:p>
      <text:p text:style-name="P2"/>
      <text:p text:style-name="P3">本人具結確無公務人員任用法第26條第1項所定不得任用之情事，如有不實，願負法律責任。</text:p>
      <text:p text:style-name="P4"/>
      <text:p text:style-name="P5"/>
      <text:p text:style-name="P6"/>
      <text:p text:style-name="P7">具結人：</text:p>
      <text:p text:style-name="P8">身份證字號：</text:p>
      <text:p text:style-name="P9">服務機關單位：</text:p>
      <text:p text:style-name="P10"><text:span text:style-name="T11">擬任職務：</text:span></text:p>
      <text:p text:style-name="P12"/>
      <text:p text:style-name="P13">中華民國　　年　　月　　日</text:p>
      <text:p text:style-name="P14"/>
      <text:p text:style-name="P15"/>
      <text:p text:style-name="P16">填寫說明：</text:p>
      <text:list text:style-name="LFO1" text:continue-numbering="true">
        <text:list-item>
          <text:p text:style-name="P17">擬任機關單位於擬任約聘（僱）人員、臨時人員、臨時工程助理員、臨時助理員、約用人員前，應通知其填送本具結書。</text:p>
        </text:list-item>
        <text:list-item>
          <text:p text:style-name="P18"><text:span text:style-name="T19">公務人員任用法第26條第1項所定不得任用之情事：</text:span><text:span text:style-name="T20">各機關長官對於配偶及三親等以內血親、姻親，不得在本機關任用，或任用為直接隸屬機關之長官。對於本機關各級主管長官之配偶及三親等以內血親、姻親，在其主管單位中應迴避任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淑華</meta:initial-creator>
    <dc:creator>陳宇杰</dc:creator>
    <meta:creation-date>2023-03-23T00:45:00Z</meta:creation-date>
    <dc:date>2023-03-23T00:45:00Z</dc:date>
    <meta:print-date>2022-08-11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