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9611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0763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354in" style:use-optimal-column-width="false"/>
    </style:style>
    <style:style style:name="TableColumn9" style:family="table-column">
      <style:table-column-properties style:column-width="0.248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3576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2" style:family="table">
      <style:table-properties style:width="6.8673in" fo:margin-left="0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8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8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118in" style:use-optimal-row-height="false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4868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399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756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04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1159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2284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2284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284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2284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2145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1" style:family="table-row">
      <style:table-row-properties style:min-row-height="0.4805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194in"/>
      <style:text-properties style:font-name="標楷體" style:font-name-asian="標楷體"/>
    </style:style>
    <style:style style:name="TableRow164" style:family="table-row">
      <style:table-row-properties style:min-row-height="0.2395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ableRow173" style:family="table-row">
      <style:table-row-properties style:min-row-height="0.61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826in" style:use-optimal-row-height="false"/>
    </style:style>
    <style:style style:name="TableCell17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944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8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6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苗栗縣政府教育處約用人員(專任輔導員)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 table:number-rows-spanned="3">
            <text:p text:style-name="P26"/>
            <text:p text:style-name="P27">請</text:p>
            <text:p text:style-name="P28">貼</text:p>
            <text:p text:style-name="P29">照</text:p>
            <text:p text:style-name="P30">片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身分證字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通訊處</text:p>
          </table:table-cell>
          <table:table-cell table:style-name="TableCell44" table:number-columns-spanned="3">
            <text:p text:style-name="P45">戶籍地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現居住所</text:p>
          </table:table-cell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話號碼</text:p>
          </table:table-cell>
          <table:covered-table-cell/>
          <table:table-cell table:style-name="TableCell57" table:number-rows-spanned="2">
            <text:p text:style-name="P58">住宅：</text:p>
            <text:p text:style-name="P59"/>
            <text:p text:style-name="P60">手機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13">
            <text:p text:style-name="P7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學校名稱</text:p>
          </table:table-cell>
          <table:covered-table-cell/>
          <table:table-cell table:style-name="TableCell75" table:number-columns-spanned="6">
            <text:p text:style-name="P76">院系（所、學位學程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/>教育程度(學位)</text:p>
          </table:table-cell>
          <table:covered-table-cell/>
          <table:covered-table-cell/>
          <table:table-cell table:style-name="TableCell79" table:number-columns-spanned="2">
            <text:p text:style-name="P80">證書日期文號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服務機關(構)</text:p>
          </table:table-cell>
          <table:covered-table-cell/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3">
            <text:p text:style-name="P109">服務期間</text:p>
          </table:table-cell>
          <table:covered-table-cell/>
          <table:covered-table-cell/>
          <table:table-cell table:style-name="TableCell110" table:number-columns-spanned="4">
            <text:p text:style-name="P111">工作性質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<text:span text:style-name="T160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3">
            <text:p text:style-name="P166"><text:span text:style-name="T167">繳交證件：□</text:span><text:span text:style-name="T168">國民身分證影</text:span><text:span text:style-name="T169">本</text:span><text:span text:style-name="T170">□學經歷及相關證照影本□</text:span><text:span text:style-name="T171">身心障礙者手冊影本</text:span><text:span text:style-name="T17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3">
            <text:p text:style-name="P17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3">
            <text:p text:style-name="P178"><text:span text:style-name="T179">資格審查：</text:span><text:span text:style-name="T180">□</text:span><text:span text:style-name="T181">合格</text:span><text:span text:style-name="T182"><text:s text:c="5"/></text:span><text:span text:style-name="T183">□</text:span><text:span text:style-name="T184">不</text:span><text:span text:style-name="T185">合格</text:span><text:span text:style-name="T186"><text:s text:c="11"/></text:span><text:span text:style-name="T187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8">註：本表如不敷使用，請自行延長</text:span><text:span text:style-name="T1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竹景</meta:initial-creator>
    <dc:creator>陳宇杰</dc:creator>
    <meta:creation-date>2023-03-23T00:44:00Z</meta:creation-date>
    <dc:date>2023-03-23T00:44:00Z</dc:date>
    <meta:print-date>2023-02-10T10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