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margin-bottom="0.125in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2.0472in"/>
    </style:style>
    <style:style style:name="TableColumn19" style:family="table-column">
      <style:table-column-properties style:column-width="4.6263in"/>
    </style:style>
    <style:style style:name="Table16" style:family="table">
      <style:table-properties style:width="7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125in" fo:line-height="0.3333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125in" fo:line-height="0.333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125in" fo:line-height="0.3333in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125in" fo:line-height="0.333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bottom="0.125in" fo:line-height="0.3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125in"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bottom="0.125in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list-style-name="LFO8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0" style:parent-style-name="清單段落" style:list-style-name="LFO8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8" style:family="table-row">
      <style:table-row-properties style:min-row-height="0.689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 fo:line-height="0.3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bottom="0.125in"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苗栗縣111學年度______國中第一次志願選填試探後輔導作為</text:p>
      <text:p text:style-name="P2">自我檢核表</text:p>
      <text:p text:style-name="P3"><text:span text:style-name="T4">檢核</text:span><text:span text:style-name="T5">日期：</text:span><text:span text:style-name="T6"><text:s/>11</text:span><text:span text:style-name="T7">2</text:span><text:span text:style-name="T8"><text:s/></text:span><text:span text:style-name="T9">年</text:span><text:span text:style-name="T10"><text:s/></text:span><text:span text:style-name="T11"><text:s/></text:span><text:span text:style-name="T12"><text:s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項目</text:p>
          </table:table-cell>
          <table:table-cell table:style-name="TableCell25">
            <text:p text:style-name="P26">辦理情形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針對「111學年度國中學生志願選填試探作業第1階段推動作業後輔導作為檢核表」，逐項檢核學校實施情形。</text:p>
          </table:table-cell>
          <table:table-cell table:style-name="TableCell32">
            <text:p text:style-name="P33">□有落實</text:p>
            <text:p text:style-name="P34">□部分落實</text:p>
            <text:p text:style-name="P35">□未落實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瞭解學校針對未錄取學生的後續輔導作為</text:p>
          </table:table-cell>
          <table:table-cell table:style-name="TableCell41">
            <text:list text:style-name="LFO8" text:continue-numbering="true">
              <text:list-item>
                <text:p text:style-name="P42">原因分析（請結合導師、各處室進行分析）：</text:p>
              </text:list-item>
            </text:list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list text:style-name="LFO8" text:continue-numbering="true">
              <text:list-item>
                <text:p text:style-name="P50">具體改進策略（請結合導師、各處室共同擬訂）：</text:p>
              </text:list-item>
            </text:list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其他建議事項</text:p>
          </table:table-cell>
          <table:table-cell table:style-name="TableCell63">
            <text:p text:style-name="P64"/>
          </table:table-cell>
        </table:table-row>
      </table:table>
      <text:p text:style-name="P65">（請核章）</text:p>
      <text:p text:style-name="P66"><text:span text:style-name="T67"><text:s text:c="2"/>承辦人： <text:s text:c="14"/>輔導主任： <text:s text:c="14"/>校長：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3-03-02T00:04:00Z</meta:creation-date>
    <dc:date>2023-03-02T00:04:00Z</dc:date>
    <meta:print-date>2021-12-06T0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