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微軟正黑體" style:font-name-asian="微軟正黑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083in" fo:margin-left="0.1666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083in"/>
      <style:text-properties style:font-name="微軟正黑體" style:font-name-asian="微軟正黑體" fo:background-color="#FFFFFF"/>
    </style:style>
    <style:style style:name="P27" style:parent-style-name="內文" style:family="paragraph">
      <style:paragraph-properties fo:text-align="center" fo:line-height="0.2083in"/>
      <style:text-properties style:font-name="微軟正黑體" style:font-name-asian="微軟正黑體" fo:background-color="#FFFFFF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4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38" style:parent-style-name="內文" style:family="paragraph">
      <style:paragraph-properties fo:break-before="page" fo:text-align="center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42" style:parent-style-name="清單段落" style:list-style-name="LFO21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清單段落" style:list-style-name="LFO22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22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23" style:family="paragraph">
      <style:paragraph-properties fo:margin-left="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23" style:family="paragraph">
      <style:paragraph-properties fo:margin-left="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23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清單段落" style:list-style-name="LFO23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23" style:family="paragraph">
      <style:paragraph-properties fo:margin-left="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1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list-style-name="LFO24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24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4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</style:style>
    <style:style style:name="P67" style:parent-style-name="清單段落" style:list-style-name="LFO21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25" style:family="paragraph">
      <style:paragraph-properties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25" style:family="paragraph">
      <style:paragraph-properties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25" style:family="paragraph">
      <style:paragraph-properties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25" style:family="paragraph">
      <style:paragraph-properties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5" style:family="paragraph">
      <style:paragraph-properties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25" style:family="paragraph">
      <style:paragraph-properties fo:margin-left="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5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paragraph-properties fo:margin-left="0.3333in">
        <style:tab-stops/>
      </style:paragraph-properties>
    </style:style>
    <style:style style:name="P84" style:parent-style-name="清單段落" style:list-style-name="LFO21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list-style-name="LFO26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清單段落" style:list-style-name="LFO26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margin-left="0.3333in">
        <style:tab-stops/>
      </style:paragraph-properties>
    </style:style>
    <style:style style:name="P104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line-break="normal" fo:text-align="end" fo:line-height="0.25in" fo:margin-left="-0.1416in" fo:margin-right="-0.296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20" style:family="table-column">
      <style:table-column-properties style:column-width="0.8625in" style:use-optimal-column-width="false"/>
    </style:style>
    <style:style style:name="TableColumn121" style:family="table-column">
      <style:table-column-properties style:column-width="0.2958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119" style:family="table">
      <style:table-properties style:width="7.2611in" fo:margin-left="0in" table:align="left"/>
    </style:style>
    <style:style style:name="TableRow132" style:family="table-row">
      <style:table-row-properties style:min-row-height="0.27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BFBFBF" style:text-position="30% 100%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Row171" style:family="table-row">
      <style:table-row-properties style:min-row-height="0.034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Row177" style:family="table-row">
      <style:table-row-properties style:min-row-height="0.034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標楷體" style:font-name-asian="標楷體" style:text-position="30% 100%" fo:font-size="10pt" style:font-size-asian="10pt" style:font-size-complex="10pt"/>
    </style:style>
    <style:style style:name="TableRow183" style:family="table-row">
      <style:table-row-properties style:min-row-height="0.03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034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034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347in" style:use-optimal-row-height="fals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245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2458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2458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2458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0368in" style:use-optimal-row-height="false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96" style:family="table-row">
      <style:table-row-properties style:min-row-height="0.2458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07" style:family="table-row">
      <style:table-row-properties style:min-row-height="0.2458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18" style:family="table-row">
      <style:table-row-properties style:min-row-height="0.0111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2458in" style:use-optimal-row-height="false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1.54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42" style:family="table-row">
      <style:table-row-properties style:min-row-height="1.417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48" style:family="table-row">
      <style:table-row-properties style:min-row-height="0.1555in" style:use-optimal-row-height="false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155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15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381" style:family="table-row">
      <style:table-row-properties style:min-row-height="0.1555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1555in"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1555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1555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9" style:family="table-row">
      <style:table-row-properties style:min-row-height="0.1555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1555in" style:use-optimal-row-height="false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1555in"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1555in" style:use-optimal-row-height="false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82" style:family="table-row">
      <style:table-row-properties style:min-row-height="0.1555in" style:use-optimal-row-height="false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1555in" style:use-optimal-row-height="false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155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19" style:family="table-row">
      <style:table-row-properties style:min-row-height="0.1555in" style:use-optimal-row-height="false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1555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8" style:family="table-row">
      <style:table-row-properties style:min-row-height="0.1555in" style:use-optimal-row-height="false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Row554" style:family="table-row">
      <style:table-row-properties style:min-row-height="0.1555in" style:use-optimal-row-height="false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60" style:family="table-row">
      <style:table-row-properties style:min-row-height="0.155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155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9" style:family="table-row">
      <style:table-row-properties style:min-row-height="0.1555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06" style:family="table-row">
      <style:table-row-properties style:min-row-height="0.155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964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616" style:family="table-row">
      <style:table-row-properties style:min-row-height="0.1902in" style:use-optimal-row-height="false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19" style:family="table-row">
      <style:table-row-properties style:min-row-height="0.1902in" style:use-optimal-row-height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664" style:parent-style-name="內文" style:family="paragraph">
      <style:paragraph-properties fo:text-align="justify" fo:line-height="0.2083in" fo:text-indent="0.1388in"/>
    </style:style>
    <style:style style:name="T6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justify" fo:line-height="0.2083in" fo:text-indent="0.1388in"/>
    </style:style>
    <style:style style:name="T67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justify" fo:line-height="0.2083in" fo:text-indent="0.1388in"/>
    </style:style>
    <style:style style:name="T68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1" style:parent-style-name="內文" style:family="paragraph">
      <style:paragraph-properties fo:text-align="justify" fo:line-height="0.2083in" fo:text-indent="0.1388in"/>
    </style:style>
    <style:style style:name="T69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justify" fo:margin-bottom="0.125in" fo:line-height="0.2083in" fo:margin-left="0.1388in" fo:text-indent="-0.13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justify" fo:line-height="0.2083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2083in" fo:text-indent="0.1388in"/>
    </style:style>
    <style:style style:name="T72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text-align="justify" fo:line-height="0.2083in" fo:text-indent="0.1388in"/>
    </style:style>
    <style:style style:name="T7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30" style:parent-style-name="內文" style:family="paragraph">
      <style:paragraph-properties fo:text-align="justify" fo:line-height="0.2083in" fo:text-indent="0.1388in"/>
    </style:style>
    <style:style style:name="T7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9" style:parent-style-name="內文" style:family="paragraph">
      <style:paragraph-properties fo:text-align="justify" fo:line-height="0.2083in" fo:text-indent="0.1388in"/>
    </style:style>
    <style:style style:name="T7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8" style:parent-style-name="內文" style:family="paragraph">
      <style:paragraph-properties fo:text-align="justify" fo:line-height="0.2083in" fo:text-indent="0.1388in"/>
    </style:style>
    <style:style style:name="T74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5" style:parent-style-name="內文" style:family="paragraph">
      <style:paragraph-properties fo:text-align="justify" fo:margin-bottom="0.125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62" style:parent-style-name="內文" style:family="paragraph">
      <style:paragraph-properties fo:text-align="justify" fo:line-height="0.2083in" fo:text-indent="0.1388in"/>
    </style:style>
    <style:style style:name="T76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text-align="justify" fo:line-height="0.2083in" fo:text-indent="0.1388in"/>
    </style:style>
    <style:style style:name="T77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text-align="justify" fo:line-height="0.2083in" fo:text-indent="0.1388in"/>
      <style:text-properties style:font-name="標楷體"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77" style:parent-style-name="內文" style:family="paragraph">
      <style:paragraph-properties fo:text-align="justify" fo:line-height="0.2083in" fo:text-indent="0.0694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fo:text-align="justify" fo:line-height="0.2083in" fo:text-indent="0.1388in"/>
    </style:style>
    <style:style style:name="T78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0" style:parent-style-name="內文" style:family="paragraph">
      <style:paragraph-properties fo:text-align="justify" fo:line-height="0.2083in" fo:text-indent="0.1388in"/>
    </style:style>
    <style:style style:name="T79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TableColumn799" style:family="table-column">
      <style:table-column-properties style:column-width="1.2562in" style:use-optimal-column-width="false"/>
    </style:style>
    <style:style style:name="TableColumn800" style:family="table-column">
      <style:table-column-properties style:column-width="1.1812in" style:use-optimal-column-width="false"/>
    </style:style>
    <style:style style:name="TableColumn801" style:family="table-column">
      <style:table-column-properties style:column-width="1.0833in" style:use-optimal-column-width="false"/>
    </style:style>
    <style:style style:name="TableColumn802" style:family="table-column">
      <style:table-column-properties style:column-width="1.1812in" style:use-optimal-column-width="false"/>
    </style:style>
    <style:style style:name="TableColumn803" style:family="table-column">
      <style:table-column-properties style:column-width="1.052in" style:use-optimal-column-width="false"/>
    </style:style>
    <style:style style:name="TableColumn804" style:family="table-column">
      <style:table-column-properties style:column-width="1.5069in" style:use-optimal-column-width="false"/>
    </style:style>
    <style:style style:name="Table798" style:family="table">
      <style:table-properties style:width="7.2611in" fo:margin-left="0in" table:align="left"/>
    </style:style>
    <style:style style:name="TableRow805" style:family="table-row">
      <style:table-row-properties style:min-row-height="0.1555in" style:use-optimal-row-height="false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8" style:family="table-row">
      <style:table-row-properties style:min-row-height="0.925in" style:use-optimal-row-height="false"/>
    </style:style>
    <style:style style:name="TableCell8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text-indent="0.1388in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line-height="0.2083in" fo:text-indent="0.1388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7708in" style:use-optimal-row-height="false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26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fo:text-indent="0.1388in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indent="0.1388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1" style:family="table-row">
      <style:table-row-properties style:min-row-height="0.584in" style:use-optimal-row-height="false"/>
    </style:style>
    <style:style style:name="TableCell8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paragraph-properties fo:text-indent="0.1388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50" style:family="table-row">
      <style:table-row-properties style:min-row-height="0.584in" style:use-optimal-row-height="false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fo:text-indent="0.1388in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1in" style:use-optimal-row-height="false"/>
    </style:style>
    <style:style style:name="TableCell8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62" style:parent-style-name="內文" style:family="paragraph">
      <style:paragraph-properties fo:text-indent="0.2083in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5" style:family="table-row">
      <style:table-row-properties style:min-row-height="0.7812in" style:use-optimal-row-height="false"/>
    </style:style>
    <style:style style:name="TableCell8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77" style:parent-style-name="內文" style:list-style-name="LFO5" style:family="paragraph"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margin-left="0.3055in" fo:text-indent="-0.138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margin-left="0.3055in" fo:text-indent="-0.1388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4" style:family="table-row">
      <style:table-row-properties style:min-row-height="0.8493in" style:use-optimal-row-height="false"/>
    </style:style>
    <style:style style:name="TableCell8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87" style:family="table-row">
      <style:table-row-properties style:min-row-height="0.9805in" style:use-optimal-row-height="false"/>
    </style:style>
    <style:style style:name="TableCell88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3902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287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912" style:family="table-row">
      <style:table-row-properties style:min-row-height="0.380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925" style:parent-style-name="內文" style:family="paragraph">
      <style:paragraph-properties fo:line-height="150%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family="graphic" style:name="a21">
      <style:graphic-properties draw:fill="none" draw:stroke="solid" svg:stroke-width="0.02083in" svg:stroke-color="#000000" draw:marker-end="a20" svg:stroke-opacity="100%" draw:stroke-linejoin="round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000000" draw:marker-end="a39" svg:stroke-opacity="100%" draw:stroke-linejoin="round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round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/>
    </style:style>
    <style:style style:family="graphic" style:name="a4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/>
    </style:style>
    <style:style style:family="graphic" style:name="a12">
      <style:graphic-properties draw:fill="none" draw:stroke="solid" svg:stroke-width="0.02083in" svg:stroke-color="#000000" draw:marker-end="a11" svg:stroke-opacity="100%" draw:stroke-linejoin="round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00000" draw:marker-end="a1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draw:marker-end="a32" svg:stroke-opacity="100%" draw:stroke-linejoin="round"/>
    </style:style>
    <style:style style:family="graphic" style:name="a35">
      <style:graphic-properties draw:fill="none" draw:stroke="solid" svg:stroke-width="0.02083in" svg:stroke-color="#000000" draw:marker-end="a34" svg:stroke-opacity="100%" draw:stroke-linejoin="round"/>
    </style:style>
    <style:style style:family="graphic" style:name="a37">
      <style:graphic-properties draw:fill="none" draw:stroke="solid" svg:stroke-width="0.02083in" svg:stroke-color="#000000" draw:marker-end="a36" svg:stroke-opacity="100%" draw:stroke-linejoin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797504" draw:id="id0" draw:style-name="a0" draw:name="文字方塊 57" text:anchor-type="paragraph" svg:x="5.62153in" svg:y="-0.29167in" svg:width="1.08819in" svg:height="0.35in" style:rel-width="scale" style:rel-height="scale"><draw:text-box><text:p text:style-name="P3">109.09.18修</text:p></draw:text-box><svg:title/><svg:desc/></draw:frame><text:span text:style-name="T4">苗栗縣學生輔導諮商中心</text:span></text:p>
      <text:p text:style-name="P5">學校社會工作師個案服務暨表單撰寫流程</text:p>
      <text:p text:style-name="P6"><text:span text:style-name="T7"><draw:g draw:z-index="251796480" draw:name="群組 132" draw:id="id38" draw:style-name="a45" text:anchor-type="paragraph"><svg:title/><svg:desc/><draw:frame draw:id="id1" draw:style-name="a1" draw:name="文字方塊 2" svg:x="0in" svg:y="3.07871in" svg:width="2.37237in" svg:height="0.73583in" style:rel-width="scale" style:rel-height="scale"><draw:text-box><text:p text:style-name="P8"><text:span text:style-name="T9"></text:span><text:span text:style-name="T10"><text:s/>回覆評估結果並登入</text:span></text:p><text:p text:style-name="P11">中心未開案紀錄內</text:p><text:p text:style-name="P12"><text:span text:style-name="T13"></text:span><text:span text:style-name="T14"><text:s/>轉介其他機構</text:span></text:p></draw:text-box><svg:title/><svg:desc/></draw:frame><draw:g draw:name="Group 4" draw:id="id37"><svg:title/><svg:desc/><draw:g draw:name="Group 5" draw:id="id16"><svg:title/><svg:desc/><draw:g draw:name="Group 6" draw:id="id13"><svg:title/><svg:desc/><draw:frame draw:id="id2" draw:style-name="a2" draw:name="文字方塊 2" svg:x="0.97737in" svg:y="0.31458in" svg:width="4.37419in" svg:height="0.56573in" style:rel-width="scale" style:rel-height="scale"><draw:text-box><text:p text:style-name="P15">由學校提交社工轉介單</text:p><text:p text:style-name="P16"><text:span text:style-name="T17">(需檢附輔導紀錄</text:span><text:span text:style-name="T18">：有專輔學校</text:span><text:span text:style-name="T19">6</text:span><text:span text:style-name="T20">次；無專輔學校</text:span><text:span text:style-name="T21">3</text:span><text:span text:style-name="T22">次</text:span><text:span text:style-name="T23">)</text:span></text:p></draw:text-box><svg:title/><svg:desc/></draw:frame><draw:frame draw:id="id3" draw:style-name="a3" draw:name="文字方塊 2" svg:x="1.36012in" svg:y="1.1909in" svg:width="3.61653in" svg:height="0.34855in" style:rel-width="scale" style:rel-height="scale"><draw:text-box><text:p text:style-name="P24">中心個管人員收案，進行分案處理</text:p></draw:text-box><svg:title/><svg:desc/></draw:frame><draw:connector draw:type="line" svg:x1="3.15008in" svg:y1="0.88032in" svg:x2="3.15008in" svg:y2="1.18179in" draw:id="id4" draw:style-name="a5" draw:name="AutoShape 9"><svg:title/><svg:desc/></draw:connector><draw:frame draw:id="id5" draw:style-name="a6" draw:name="文字方塊 2" svg:x="2.45432in" svg:y="1.85991in" svg:width="1.40808in" svg:height="0.34855in" style:rel-width="scale" style:rel-height="scale"><draw:text-box><text:p text:style-name="P25">初步評估</text:p></draw:text-box><svg:title/><svg:desc/></draw:frame><draw:connector draw:type="line" svg:x1="3.15444in" svg:y1="1.54933in" svg:x2="3.15444in" svg:y2="1.8508in" draw:id="id6" draw:style-name="a8" draw:name="AutoShape 11"><svg:title/><svg:desc/></draw:connector><draw:g draw:name="Group 12" draw:id="id12"><svg:title/><svg:desc/><draw:g draw:name="Group 13" draw:id="id10"><svg:title/><svg:desc/><draw:connector draw:type="line" svg:x1="1.1718in" svg:y1="2.76812in" svg:x2="1.1718in" svg:y2="3.0696in" draw:id="id7" draw:style-name="a10" draw:name="AutoShape 14"><svg:title/><svg:desc/></draw:connector><draw:connector draw:type="line" svg:x1="5.12574in" svg:y1="2.76812in" svg:x2="5.12574in" svg:y2="3.0696in" draw:id="id8" draw:style-name="a12" draw:name="AutoShape 15"><svg:title/><svg:desc/></draw:connector><draw:connector draw:type="line" svg:x1="1.1718in" svg:y1="2.77952in" svg:x2="5.12574in" svg:y2="2.77952in" draw:id="id9" draw:style-name="a13" draw:name="AutoShape 16"><svg:title/><svg:desc/></draw:connector></draw:g><draw:connector draw:type="line" svg:x1="3.15444in" svg:y1="2.20846in" svg:x2="3.15444in" svg:y2="2.76812in" draw:id="id11" draw:style-name="a14" draw:name="AutoShape 17"><svg:title/><svg:desc/></draw:connector></draw:g></draw:g><draw:frame draw:id="id14" draw:style-name="a15" draw:name="文字方塊 2" svg:x="3.47529in" svg:y="2.32237in" svg:width="1.40808in" svg:height="0.33716in" style:rel-width="scale" style:rel-height="scale"><draw:text-box><text:p text:style-name="P26">開案</text:p></draw:text-box><svg:title/><svg:desc/></draw:frame><draw:frame draw:id="id15" draw:style-name="a16" draw:name="文字方塊 2" svg:x="1.42551in" svg:y="2.32465in" svg:width="1.40808in" svg:height="0.33716in" style:rel-width="scale" style:rel-height="scale"><draw:text-box><text:p text:style-name="P27">不開案</text:p></draw:text-box><svg:title/><svg:desc/></draw:frame></draw:g><draw:g draw:name="Group 20" draw:id="id36"><svg:title/><svg:desc/><draw:frame draw:id="id17" draw:style-name="a17" draw:name="文字方塊 2" svg:x="4.39773in" svg:y="3.07871in" svg:width="1.40895in" svg:height="0.34476in" style:rel-width="scale" style:rel-height="scale"><draw:text-box><text:p text:style-name="P28">開案會談</text:p></draw:text-box><svg:title/><svg:desc/></draw:frame><draw:connector draw:type="line" svg:x1="5.12574in" svg:y1="3.42346in" svg:x2="5.12574in" svg:y2="3.72494in" draw:id="id18" draw:style-name="a19" draw:name="AutoShape 22"><svg:title/><svg:desc/></draw:connector><draw:connector draw:type="line" svg:x1="5.12574in" svg:y1="5.57705in" svg:x2="5.12574in" svg:y2="5.87852in" draw:id="id19" draw:style-name="a21" draw:name="AutoShape 23"><svg:title/><svg:desc/></draw:connector><draw:connector draw:type="line" svg:x1="5.12574in" svg:y1="4.93082in" svg:x2="5.12574in" svg:y2="5.2323in" draw:id="id20" draw:style-name="a23" draw:name="AutoShape 24"><svg:title/><svg:desc/></draw:connector><draw:frame draw:id="id21" draw:style-name="a24" draw:name="文字方塊 2" svg:x="4.16843in" svg:y="3.72494in" svg:width="1.97741in" svg:height="0.34476in" style:rel-width="scale" style:rel-height="scale"><draw:text-box><text:p text:style-name="P29">訪視與資料蒐集</text:p></draw:text-box><svg:title/><svg:desc/></draw:frame><draw:frame draw:id="id22" draw:style-name="a25" draw:name="文字方塊 2" svg:x="4.16843in" svg:y="4.37116in" svg:width="1.97741in" svg:height="0.55966in" style:rel-width="scale" style:rel-height="scale"><draw:text-box><text:p text:style-name="P30">擬訂服務策略</text:p><text:p text:style-name="P31">及尋找可用資源</text:p></draw:text-box><svg:title/><svg:desc/></draw:frame><draw:frame draw:id="id23" draw:style-name="a26" draw:name="文字方塊 2" svg:x="4.16843in" svg:y="5.2323in" svg:width="1.97741in" svg:height="0.34476in" style:rel-width="scale" style:rel-height="scale"><draw:text-box><text:p text:style-name="P32">執行服務計畫</text:p></draw:text-box><svg:title/><svg:desc/></draw:frame><draw:frame draw:id="id24" draw:style-name="a27" draw:name="文字方塊 2" svg:x="4.16843in" svg:y="5.87852in" svg:width="1.97741in" svg:height="0.34476in" style:rel-width="scale" style:rel-height="scale"><draw:text-box><text:p text:style-name="P33">服務結果評估</text:p></draw:text-box><svg:title/><svg:desc/></draw:frame><draw:connector draw:type="line" svg:x1="5.12574in" svg:y1="4.06969in" svg:x2="5.12574in" svg:y2="4.37116in" draw:id="id25" draw:style-name="a29" draw:name="AutoShape 29"><svg:title/><svg:desc/></draw:connector><draw:custom-shape svg:x="4.39773in" svg:y="6.52475in" svg:width="1.48306in" svg:height="0.55966in" draw:id="id26" draw:style-name="a30" draw:name="AutoShape 30"><svg:title/><svg:desc/><text:p text:style-name="P34">結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7" draw:style-name="a31" draw:name="文字方塊 2" svg:x="4.39773in" svg:y="7.38588in" svg:width="1.40895in" svg:height="0.34476in" style:rel-width="scale" style:rel-height="scale"><draw:text-box><text:p text:style-name="P35">服務追蹤</text:p></draw:text-box><svg:title/><svg:desc/></draw:frame><draw:connector draw:type="line" svg:x1="5.12574in" svg:y1="7.73064in" svg:x2="5.12574in" svg:y2="8.03211in" draw:id="id28" draw:style-name="a33" draw:name="AutoShape 32"><svg:title/><svg:desc/></draw:connector><draw:connector draw:type="line" svg:x1="5.12574in" svg:y1="6.22328in" svg:x2="5.12574in" svg:y2="6.52475in" draw:id="id29" draw:style-name="a35" draw:name="AutoShape 33"><svg:title/><svg:desc/></draw:connector><draw:connector draw:type="line" svg:x1="5.12574in" svg:y1="7.08441in" svg:x2="5.12574in" svg:y2="7.38588in" draw:id="id30" draw:style-name="a37" draw:name="AutoShape 34"><svg:title/><svg:desc/></draw:connector><draw:custom-shape svg:x="4.39773in" svg:y="8.03211in" svg:width="1.40895in" svg:height="0.34476in" draw:id="id31" draw:style-name="a38" draw:name="AutoShape 35"><svg:title/><svg:desc/><text:p text:style-name="P36">中心歸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16843in" svg:y1="6.06761in" svg:x2="3.82229in" svg:y2="6.06761in" draw:id="id32" draw:style-name="a40" draw:name="AutoShape 36"><svg:title/><svg:desc/></draw:connector><draw:custom-shape svg:x="1.59814in" svg:y="5.80183in" svg:width="2.22415in" svg:height="0.55966in" draw:id="id33" draw:style-name="a41" draw:name="AutoShape 37"><svg:title/><svg:desc/><text:p text:style-name="P37">新服務需求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72983in" svg:y1="4.66656in" svg:x2="2.73071in" svg:y2="5.80183in" draw:id="id34" draw:style-name="a42" draw:name="AutoShape 38"><svg:title/><svg:desc/></draw:connector><draw:connector draw:type="line" svg:x1="2.73071in" svg:y1="4.66732in" svg:x2="4.16843in" svg:y2="4.66732in" draw:id="id35" draw:style-name="a44" draw:name="AutoShape 39"><svg:title/><svg:desc/></draw:connector></draw:g></draw:g></draw:g></text:span></text:p>
      <text:soft-page-break/>
      <text:p text:style-name="P38"><text:span text:style-name="T39">苗栗縣學生輔導諮商中心</text:span><text:span text:style-name="T40"><text:s/>學校</text:span><text:span text:style-name="T41">社工師個案服務說明</text:span></text:p>
      <text:p text:style-name="內文"/>
      <text:list text:style-name="LFO21" text:continue-numbering="true">
        <text:list-item>
          <text:p text:style-name="P42"><text:span text:style-name="T43">開案</text:span><text:span text:style-name="T44">指標</text:span></text:p>
        </text:list-item>
      </text:list>
      <text:list text:style-name="LFO22" text:continue-numbering="true">
        <text:list-item>
          <text:p text:style-name="P45"><text:span text:style-name="T46">服務對象：</text:span><text:span text:style-name="T47">本縣國中、國小在學學生，且有就學適應之議題。</text:span></text:p>
        </text:list-item>
        <text:list-item>
          <text:p text:style-name="P48"><text:span text:style-name="T49">轉介中心的標準：</text:span></text:p>
        </text:list-item>
      </text:list>
      <text:list text:style-name="LFO23" text:continue-numbering="true">
        <text:list-item>
          <text:p text:style-name="P50">校內已進行一級、二級輔導，情況未明顯改善，請檢附輔導紀錄（有專輔學校6次，無專輔學校3次）。</text:p>
        </text:list-item>
        <text:list-item>
          <text:p text:style-name="P51">學校發生校園危機，需立即連結資源協助學生與家庭。</text:p>
        </text:list-item>
        <text:list-item>
          <text:p text:style-name="P52"><text:span text:style-name="T53">經學校評估學生有嚴重適應困難，如：中輟、拒學以及行為偏差，並且由導師、認輔教師或輔導教師之輔導，仍無法獲得改善者。</text:span></text:p>
        </text:list-item>
        <text:list-item>
          <text:p text:style-name="P54"><text:span text:style-name="T55">學校與跨系統合作或社區資源連結與整合上有困難。</text:span></text:p>
        </text:list-item>
        <text:list-item>
          <text:p text:style-name="P56"><text:span text:style-name="T57">家庭缺乏社會支持系統，導致影響學生就學之權益。</text:span></text:p>
        </text:list-item>
      </text:list>
      <text:p text:style-name="內文"/>
      <text:list text:style-name="LFO21" text:continue-numbering="true">
        <text:list-item>
          <text:p text:style-name="P58"><text:span text:style-name="T59">不開案原因</text:span></text:p>
        </text:list-item>
      </text:list>
      <text:list text:style-name="LFO24" text:continue-numbering="true">
        <text:list-item>
          <text:p text:style-name="P60"><text:span text:style-name="T61">無就學適應之議題，若無其他資源協助，提供諮詢服務或轉介其他單位。</text:span></text:p>
        </text:list-item>
        <text:list-item>
          <text:p text:style-name="P62"><text:span text:style-name="T63">無就學適應之議題，且已有其他資源協助。</text:span></text:p>
        </text:list-item>
        <text:list-item>
          <text:p text:style-name="P64"><text:span text:style-name="T65">學生不知去向或無法與學生家人取得聯繫，且經一個月三次家訪未能見到學生，無法與學生進行直接工作。</text:span></text:p>
        </text:list-item>
      </text:list>
      <text:p text:style-name="P66"/>
      <text:list text:style-name="LFO21" text:continue-numbering="true">
        <text:list-item>
          <text:p text:style-name="P67"><text:span text:style-name="T68">結案原因：</text:span></text:p>
        </text:list-item>
      </text:list>
      <text:list text:style-name="LFO25" text:continue-numbering="true">
        <text:list-item>
          <text:p text:style-name="P69"><text:span text:style-name="T70">經社政或司法安置於外縣市。</text:span></text:p>
        </text:list-item>
        <text:list-item>
          <text:p text:style-name="P71"><text:span text:style-name="T72">個案或全家行蹤不明，達2個月以上且家訪至少四次。</text:span></text:p>
        </text:list-item>
        <text:list-item>
          <text:p text:style-name="P73"><text:span text:style-name="T74">轉介原因消失或減弱，學生已適應生活，可由學校持續追蹤輔導。</text:span></text:p>
        </text:list-item>
        <text:list-item>
          <text:p text:style-name="P75"><text:span text:style-name="T76">畢業。</text:span></text:p>
        </text:list-item>
        <text:list-item>
          <text:p text:style-name="P77"><text:span text:style-name="T78">死亡。</text:span></text:p>
        </text:list-item>
        <text:list-item>
          <text:p text:style-name="P79"><text:span text:style-name="T80">轉學至其他縣市。</text:span></text:p>
        </text:list-item>
        <text:list-item>
          <text:p text:style-name="P81"><text:span text:style-name="T82">其他因素經主管評估。</text:span></text:p>
        </text:list-item>
      </text:list>
      <text:p text:style-name="P83"/>
      <text:list text:style-name="LFO21" text:continue-numbering="true">
        <text:list-item>
          <text:p text:style-name="P84"><text:span text:style-name="T85">學校申請</text:span><text:span text:style-name="T86">社工師個案服務</text:span><text:span text:style-name="T87">請檢附下列資料：</text:span></text:p>
        </text:list-item>
      </text:list>
      <text:list text:style-name="LFO26" text:continue-numbering="true">
        <text:list-item>
          <text:p text:style-name="P88"><text:span text:style-name="T89">轉介申請單</text:span><text:span text:style-name="T90">。</text:span></text:p>
        </text:list-item>
        <text:list-item>
          <text:p text:style-name="P91"><text:span text:style-name="T92">輔導歷程紀錄</text:span><text:span text:style-name="T93">(</text:span><text:span text:style-name="T94">有專輔學校</text:span><text:span text:style-name="T95">6</text:span><text:span text:style-name="T96">次</text:span><text:span text:style-name="T97">/</text:span><text:span text:style-name="T98">無專輔學校</text:span><text:span text:style-name="T99">3</text:span><text:span text:style-name="T100">次</text:span><text:span text:style-name="T101">)</text:span><text:span text:style-name="T102">或個案研討會等相關資料。</text:span></text:p>
        </text:list-item>
      </text:list>
      <text:p text:style-name="P103"/>
      <text:p text:style-name="P104"><text:span text:style-name="T105">持紙本申請，請正本核章完掛號郵寄</text:span><text:span text:style-name="T106">(</text:span><text:span text:style-name="T107">請來電確認收件情形</text:span><text:span text:style-name="T108">)</text:span><text:span text:style-name="T109">或親送至：苗栗縣學生輔導諮商中心（苗栗縣苗栗市國華路</text:span><text:span text:style-name="T110">1121</text:span><text:span text:style-name="T111">號</text:span><text:span text:style-name="T112"><text:s/></text:span><text:span text:style-name="T113">巨蛋南門）</text:span><text:span text:style-name="T114">。</text:span></text:p>
      <text:p text:style-name="P115"/>
      <text:p text:style-name="P116"/>
      <text:p text:style-name="P117">＿＿＿年苗栗縣學生輔導諮商中心　學校社會工作師轉介表</text:p>
      <text:p text:style-name="P118">填寫日期： <text:s text:c="3"/>年 <text:s text:c="4"/>月 <text:s text:c="4"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學校名稱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所處鄉鎮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個案編號</text:span></text:p>
          </table:table-cell>
          <table:covered-table-cell/>
          <table:covered-table-cell/>
          <table:table-cell table:style-name="TableCell146">
            <text:p text:style-name="P147">（由專輔人員填寫）</text:p>
          </table:table-cell>
        </table:table-row>
        <table:table-row table:style-name="TableRow148">
          <table:table-cell table:style-name="TableCell149" table:number-columns-spanned="2">
            <text:p text:style-name="P150">個案姓名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性別</text:p>
          </table:table-cell>
          <table:covered-table-cell/>
          <table:table-cell table:style-name="TableCell155" table:number-columns-spanned="2">
            <text:p text:style-name="P156"><text:span text:style-name="T157">□男□女</text:span></text:p>
          </table:table-cell>
          <table:covered-table-cell/>
          <table:table-cell table:style-name="TableCell158" table:number-columns-spanned="3">
            <text:p text:style-name="P159">就讀班級</text:p>
          </table:table-cell>
          <table:covered-table-cell/>
          <table:covered-table-cell/>
          <table:table-cell table:style-name="TableCell160">
            <text:p text:style-name="P161">年 <text:s text:c="4"/>班</text:p>
          </table:table-cell>
        </table:table-row>
        <table:table-row table:style-name="TableRow162">
          <table:table-cell table:style-name="TableCell163" table:number-columns-spanned="2">
            <text:p text:style-name="P164">出生日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學生身份證字號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現居地址</text:p>
          </table:table-cell>
          <table:covered-table-cell/>
          <table:table-cell table:style-name="TableCell174" table:number-columns-spanned="10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戶籍地址</text:p>
          </table:table-cell>
          <table:covered-table-cell/>
          <table:table-cell table:style-name="TableCell180" table:number-columns-spanned="10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身份別</text:p>
          </table:table-cell>
          <table:covered-table-cell/>
          <table:table-cell table:style-name="TableCell186" table:number-columns-spanned="10">
            <text:p text:style-name="P187"><text:span text:style-name="T188">1.□一般生 <text:s text:c="5"/>2.□原住民，</text:span><text:span text:style-name="T189"><text:s text:c="12"/></text:span><text:span text:style-name="T190">族 <text:s/>3.□僑生，</text:span><text:span text:style-name="T191"><text:s text:c="11"/></text:span><text:span text:style-name="T192"><text:s/>(國家)</text:span></text:p>
            <text:p text:style-name="P193"><text:span text:style-name="T194">4.□新住民子女 <text:s/>5.□其他</text:span><text:span text:style-name="T195"><text:s text:c="16"/>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學生特殊</text:p>
            <text:p text:style-name="P200"><text:span text:style-name="T201">身分</text:span></text:p>
          </table:table-cell>
          <table:covered-table-cell/>
          <table:table-cell table:style-name="TableCell202" table:number-columns-spanned="10">
            <text:p text:style-name="P203"><text:span text:style-name="T204">1.□有身心障礙手冊，障別</text:span><text:span text:style-name="T205"><text:s text:c="9"/></text:span><text:span text:style-name="T206">等級</text:span><text:span text:style-name="T207"><text:s text:c="10"/></text:span></text:p>
            <text:p text:style-name="P208"><text:span text:style-name="T209">2.□有重大傷病卡 <text:s text:c="4"/>3.□其他</text:span><text:span text:style-name="T210"><text:s text:c="12"/></text:span><text:span text:style-name="T211"><text:s text:c="3"/>4.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其他教育資源</text:p>
          </table:table-cell>
          <table:covered-table-cell/>
          <table:table-cell table:style-name="TableCell215" table:number-columns-spanned="10">
            <text:p text:style-name="P216"><text:span text:style-name="T217">1.□特殊教育 2.□非學校型態教育 3.□其他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2">
            <text:p text:style-name="P221"><text:span text:style-name="T222">學生狀態綜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9">
            <text:p text:style-name="P225">學生</text:p>
            <text:p text:style-name="P226">狀態</text:p>
            <text:p text:style-name="P227"><text:span text:style-name="T228">（請於</text:span><text:span text:style-name="T229"></text:span></text:p>
            <text:p text:style-name="P230">中打勾）</text:p>
          </table:table-cell>
          <table:covered-table-cell/>
          <table:table-cell table:style-name="TableCell231" table:number-columns-spanned="3">
            <text:p text:style-name="P232"><text:span text:style-name="T233"></text:span><text:span text:style-name="T234">(1)性騷擾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</text:span><text:span text:style-name="T238">(2)家人性侵害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</text:span><text:span text:style-name="T242">(3)非家人性侵害–合意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<text:span text:style-name="T247"></text:span><text:span text:style-name="T248">(4)非家人性侵害–非合意</text:span></text:p>
          </table:table-cell>
          <table:covered-table-cell/>
          <table:covered-table-cell/>
          <table:table-cell table:style-name="TableCell249" table:number-columns-spanned="4">
            <text:p text:style-name="P250"><text:span text:style-name="T251"></text:span><text:span text:style-name="T252">(5)家庭暴力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</text:span><text:span text:style-name="T256">(6)中輟個案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pan text:style-name="T261"></text:span><text:span text:style-name="T262">(7)家庭變故</text:span>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</text:span><text:span text:style-name="T266">(8)親職問題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</text:span><text:span text:style-name="T270">(9)學生欺凌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><text:span text:style-name="T275"></text:span><text:span text:style-name="T276">(10)師生衝突</text:span></text:p>
          </table:table-cell>
          <table:covered-table-cell/>
          <table:covered-table-cell/>
          <table:table-cell table:style-name="TableCell277" table:number-columns-spanned="4">
            <text:p text:style-name="P278"><text:span text:style-name="T279"></text:span><text:span text:style-name="T280">(11)性別議題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</text:span><text:span text:style-name="T284">(12)懼學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<text:span text:style-name="T289"></text:span><text:span text:style-name="T290">(13)自我傷害（含自殘與自殺）</text:span></text:p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<text:s text:c="13"/></text:span><text:span text:style-name="T294"></text:span><text:span text:style-name="T295">(14)情緒困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4">
            <text:p text:style-name="P299"><text:span text:style-name="T300"></text:span><text:span text:style-name="T301">(15)濫用藥物</text:span>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<text:span text:style-name="T304"><text:s text:c="13"/></text:span><text:span text:style-name="T305"></text:span><text:span text:style-name="T306">(16)人際困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><text:span text:style-name="T311"></text:span><text:span text:style-name="T312">(17)少年犯罪</text:span>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<text:s text:c="13"/></text:span><text:span text:style-name="T316"></text:span><text:span text:style-name="T317">(18)少年虞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10">
            <text:p text:style-name="P321"><text:span text:style-name="T322"></text:span><text:span text:style-name="T323">(19)一般精神疾患</text:span><text:span text:style-name="T324"><text:s text:c="10"/></text:span><text:span text:style-name="T325">(符合DSM-</text:span><text:span text:style-name="T326">5</text:span><text:span text:style-name="T327"><text:s/>TR診斷，如過動、焦慮、憂鬱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0">
            <text:p text:style-name="P331"><text:span text:style-name="T332"></text:span><text:span text:style-name="T333">(20)其它(請說明)</text:span><text:span text:style-name="T33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學生</text:p>
            <text:p text:style-name="P338">概況</text:p>
            <text:p text:style-name="P339">描述</text:p>
          </table:table-cell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轉介</text:p>
            <text:p text:style-name="P345">期待</text:p>
          </table:table-cell>
          <table:covered-table-cell/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>
            <text:p text:style-name="P350"><text:span text:style-name="T351">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3">
            <text:p text:style-name="P354"><text:span text:style-name="T355">法定監護人</text:span></text:p>
          </table:table-cell>
          <table:covered-table-cell/>
          <table:covered-table-cell/>
          <table:table-cell table:style-name="TableCell356" table:number-columns-spanned="9">
            <text:p text:style-name="P357"><text:span text:style-name="T358">□</text:span><text:span text:style-name="T359">父親<text:s/></text:span><text:span text:style-name="T360">□</text:span><text:span text:style-name="T361">母親<text:s/></text:span><text:span text:style-name="T362">□</text:span><text:span text:style-name="T363">其他，關係</text:span><text:span text:style-name="T36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11">
            <text:p text:style-name="P367">家</text:p>
            <text:p text:style-name="P368">長</text:p>
            <text:p text:style-name="P369">資</text:p>
            <text:p text:style-name="P370">料</text:p>
          </table:table-cell>
          <table:table-cell table:style-name="TableCell371" table:number-rows-spanned="5">
            <text:p text:style-name="P372">父</text:p>
          </table:table-cell>
          <table:table-cell table:style-name="TableCell373">
            <text:p text:style-name="P374">姓名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生日或年齡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身份別</text:p>
          </table:table-cell>
          <table:table-cell table:style-name="TableCell386" table:number-columns-spanned="9">
            <text:p text:style-name="內文"><text:span text:style-name="T387">□</text:span><text:span text:style-name="T388">本國籍 <text:s/></text:span><text:span text:style-name="T389">□</text:span><text:span text:style-name="T390">原住民</text:span><text:span text:style-name="T391"><text:s text:c="7"/></text:span><text:span text:style-name="T392">族<text:s/></text:span><text:span text:style-name="T393">□</text:span><text:span text:style-name="T394">新住民/出生地</text:span><text:span text:style-name="T395"><text:s text:c="16"/></text:span><text:span text:style-name="T396">□</text:span><text:span text:style-name="T397">其他</text:span><text:span text:style-name="T39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其他特殊身分</text:p>
          </table:table-cell>
          <table:table-cell table:style-name="TableCell404" table:number-columns-spanned="9">
            <text:p text:style-name="內文"><text:span text:style-name="T405">□</text:span><text:span text:style-name="T406">有身心障礙手冊<text:s/></text:span><text:span text:style-name="T407">□</text:span><text:span text:style-name="T408">有重大傷病卡<text:s/></text:span><text:span text:style-name="T409">□</text:span><text:span text:style-name="T410">其他</text:span><text:span text:style-name="T411"><text:s text:c="11"/></text:span><text:span text:style-name="T412"><text:s/></text:span><text:span text:style-name="T413">□</text:span><text:span text:style-name="T41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職業</text:p>
          </table:table-cell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聯絡方式</text:p>
          </table:table-cell>
          <table:table-cell table:style-name="TableCell427" table:number-columns-spanned="9">
            <text:p text:style-name="P428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5">
            <text:p text:style-name="P432">母</text:p>
          </table:table-cell>
          <table:table-cell table:style-name="TableCell433">
            <text:p text:style-name="P434">姓名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生日或年齡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身份別</text:p>
          </table:table-cell>
          <table:table-cell table:style-name="TableCell446" table:number-columns-spanned="9">
            <text:p text:style-name="內文"><text:span text:style-name="T447">□</text:span><text:span text:style-name="T448">本國籍<text:s/></text:span><text:span text:style-name="T449">□</text:span><text:span text:style-name="T450">原住民</text:span><text:span text:style-name="T451"><text:s text:c="7"/></text:span><text:span text:style-name="T452">族<text:s/></text:span><text:span text:style-name="T453">□</text:span><text:span text:style-name="T454">新住民/出生地</text:span><text:span text:style-name="T455"><text:s text:c="17"/></text:span><text:span text:style-name="T456">□</text:span><text:span text:style-name="T457">其他</text:span><text:span text:style-name="T45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其他特殊身分</text:p>
          </table:table-cell>
          <table:table-cell table:style-name="TableCell464" table:number-columns-spanned="9">
            <text:p text:style-name="內文"><text:span text:style-name="T465">□</text:span><text:span text:style-name="T466">有身心障礙手冊<text:s/></text:span><text:span text:style-name="T467">□</text:span><text:span text:style-name="T468">有重大傷病卡<text:s/></text:span><text:span text:style-name="T469">□</text:span><text:span text:style-name="T470">其他</text:span><text:span text:style-name="T471"><text:s text:c="11"/></text:span><text:span text:style-name="T472"><text:s/></text:span><text:span text:style-name="T473">□</text:span><text:span text:style-name="T4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職業</text:p>
          </table:table-cell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聯絡方式</text:p>
          </table:table-cell>
          <table:table-cell table:style-name="TableCell487" table:number-columns-spanned="9">
            <text:p text:style-name="P488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父母婚姻狀況</text:p>
          </table:table-cell>
          <table:covered-table-cell/>
          <table:table-cell table:style-name="TableCell493" table:number-columns-spanned="9">
            <text:p text:style-name="內文"><text:span text:style-name="T494">□</text:span><text:span text:style-name="T495">婚姻中 <text:s/></text:span><text:span text:style-name="T496">□</text:span><text:span text:style-name="T497">同居 <text:s/></text:span><text:span text:style-name="T498">□</text:span><text:span text:style-name="T499">離婚 <text:s/></text:span><text:span text:style-name="T500">□</text:span><text:span text:style-name="T501">分居 <text:s/></text:span><text:span text:style-name="T502">□</text:span><text:span text:style-name="T503">喪偶 <text:s/></text:span><text:span text:style-name="T504">□</text:span><text:span text:style-name="T505">其他</text:span><text:span text:style-name="T50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5">
            <text:p text:style-name="P509">主要</text:p>
            <text:p text:style-name="P510">照顧者</text:p>
          </table:table-cell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生日或年齡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身份別</text:p>
          </table:table-cell>
          <table:covered-table-cell/>
          <table:table-cell table:style-name="TableCell523" table:number-columns-spanned="9">
            <text:p text:style-name="P524"><text:span text:style-name="T525">□</text:span><text:span text:style-name="T526">父親<text:s/></text:span><text:span text:style-name="T527">□</text:span><text:span text:style-name="T528">母親<text:s/></text:span><text:span text:style-name="T529">□</text:span><text:span text:style-name="T530">其他，關係</text:span><text:span text:style-name="T531"><text:s text:c="5"/>（若勾選其他者，請填以下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其他特殊身分</text:p>
          </table:table-cell>
          <table:covered-table-cell/>
          <table:table-cell table:style-name="TableCell536" table:number-columns-spanned="9">
            <text:p text:style-name="P537"><text:span text:style-name="T538">□</text:span><text:span text:style-name="T539">有身心障礙手冊<text:s/></text:span><text:span text:style-name="T540">□</text:span><text:span text:style-name="T541">有重大傷病卡<text:s/></text:span><text:span text:style-name="T542">□</text:span><text:span text:style-name="T543">其他</text:span><text:span text:style-name="T544"><text:s text:c="9"/></text:span><text:span text:style-name="T545"><text:s/></text:span><text:span text:style-name="T546">□</text:span><text:span text:style-name="T54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職業</text:p>
          </table:table-cell>
          <table:covered-table-cell/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聯絡方式</text:p>
          </table:table-cell>
          <table:covered-table-cell/>
          <table:table-cell table:style-name="TableCell558" table:number-columns-spanned="9">
            <text:p text:style-name="P559">（H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<text:span text:style-name="T563">居住家庭型態</text:span></text:p>
          </table:table-cell>
          <table:covered-table-cell/>
          <table:covered-table-cell/>
          <table:table-cell table:style-name="TableCell564" table:number-columns-spanned="9">
            <text:p text:style-name="內文"><text:span text:style-name="T565">□</text:span><text:span text:style-name="T566">一般家庭<text:s/></text:span><text:span text:style-name="T567">□</text:span><text:span text:style-name="T568">寄養家庭<text:s/></text:span><text:span text:style-name="T569">□</text:span><text:span text:style-name="T570">機構(如育幼院…等)<text:s/></text:span><text:span text:style-name="T571">□</text:span><text:span text:style-name="T572">其他</text:span><text:span text:style-name="T5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<text:span text:style-name="T577">家中排行</text:span></text:p>
          </table:table-cell>
          <table:covered-table-cell/>
          <table:covered-table-cell/>
          <table:table-cell table:style-name="TableCell578" table:number-columns-spanned="9">
            <text:p text:style-name="內文"><text:span text:style-name="T579"><text:s text:c="11"/></text:span><text:span text:style-name="T580">，兄</text:span><text:span text:style-name="T581"><text:s text:c="4"/></text:span><text:span text:style-name="T582">人 、姊</text:span><text:span text:style-name="T583"><text:s text:c="4"/></text:span><text:span text:style-name="T584">人 、弟</text:span><text:span text:style-name="T585"><text:s text:c="4"/></text:span><text:span text:style-name="T586">人、妹</text:span><text:span text:style-name="T587"><text:s text:c="4"/></text:span><text:span text:style-name="T5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<text:span text:style-name="T592">家庭經濟狀況</text:span></text:p>
          </table:table-cell>
          <table:covered-table-cell/>
          <table:covered-table-cell/>
          <table:table-cell table:style-name="TableCell593" table:number-columns-spanned="9">
            <text:p text:style-name="內文"><text:span text:style-name="T594">□</text:span><text:span text:style-name="T595">富裕<text:s/></text:span><text:span text:style-name="T596">□</text:span><text:span text:style-name="T597">小康<text:s/></text:span><text:span text:style-name="T598">□</text:span><text:span text:style-name="T599">普通<text:s/></text:span><text:span text:style-name="T600">□</text:span><text:span text:style-name="T601">中低收入戶<text:s/></text:span><text:span text:style-name="T602">□</text:span><text:span text:style-name="T603">低收入戶<text:s/></text:span><text:span text:style-name="T604">□</text:span><text:span text:style-name="T60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成員互動關係</text:p>
          </table:table-cell>
          <table:covered-table-cell/>
          <table:covered-table-cell/>
          <table:table-cell table:style-name="TableCell609" table:number-columns-spanned="9">
            <text:p text:style-name="內文"><text:span text:style-name="T610">1.□和諧 <text:s text:c="3"/>2.□冷漠 <text:s text:c="3"/>3.□爭吵 <text:s/>4.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家庭重大事件</text:p>
          </table:table-cell>
          <table:covered-table-cell/>
          <table:covered-table-cell/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學生個人、家庭、社會狀況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2">
            <text:p text:style-name="P621">1.個人因素（可複選）</text:p>
            <text:p text:style-name="P622"><text:s/>(1)身心狀況</text:p>
            <text:p text:style-name="P623"><text:span text:style-name="T624"><text:s text:c="2"/></text:span><text:span text:style-name="T625"></text:span><text:span text:style-name="T626">過動症(注意力缺陷或過動傾向) <text:s text:c="8"/></text:span><text:span text:style-name="T627"></text:span><text:span text:style-name="T628">有精神異常傾向 <text:s text:c="4"/></text:span><text:span text:style-name="T629"></text:span><text:span text:style-name="T630">發展遲緩</text:span><text:span text:style-name="T631"><text:s text:c="13"/></text:span><text:span text:style-name="T632"><text:s/></text:span></text:p>
            <text:p text:style-name="P633"><text:span text:style-name="T634"><text:s text:c="2"/></text:span><text:span text:style-name="T635"></text:span><text:span text:style-name="T636">低自尊（自信） <text:s text:c="3"/></text:span><text:span text:style-name="T637"></text:span><text:span text:style-name="T638">重大生理疾病__________ <text:s text:c="2"/></text:span><text:span text:style-name="T639"></text:span><text:span text:style-name="T640">其他</text:span><text:span text:style-name="T641"><text:s text:c="11"/></text:span></text:p>
            <text:p text:style-name="P642"><text:span text:style-name="T643"><text:s/>(2)情緒特</text:span><text:span text:style-name="T644">徵</text:span></text:p>
            <text:p text:style-name="P645"><text:span text:style-name="T646"><text:s text:c="2"/></text:span><text:span text:style-name="T647"></text:span><text:span text:style-name="T648">長期情緒低落 <text:s text:c="5"/></text:span><text:span text:style-name="T649"></text:span><text:span text:style-name="T650">緊張焦慮 <text:s text:c="8"/></text:span><text:span text:style-name="T651"></text:span><text:span text:style-name="T652">畏縮羞怯 <text:s text:c="10"/></text:span><text:span text:style-name="T653"></text:span><text:span text:style-name="T654">脾氣暴怒</text:span></text:p>
            <text:p text:style-name="P655"><text:span text:style-name="T656"><text:s text:c="2"/></text:span><text:span text:style-name="T657"></text:span><text:span text:style-name="T658">對平日感興趣的事物，喪失興趣 <text:s text:c="8"/></text:span><text:span text:style-name="T659"></text:span><text:span text:style-name="T660">經常恐懼害怕 <text:s text:c="6"/></text:span><text:span text:style-name="T661"></text:span><text:span text:style-name="T662">其他___________</text:span></text:p>
            <text:p text:style-name="P663"><text:s/>(3)行為特徵</text:p>
            <text:p text:style-name="P664"><text:span text:style-name="T665"></text:span><text:span text:style-name="T666">自傷 <text:s text:c="11"/></text:span><text:span text:style-name="T667"></text:span><text:span text:style-name="T668">自殺傾向/行為 <text:s text:c="5"/></text:span><text:span text:style-name="T669"></text:span><text:span text:style-name="T670">過分依賴 <text:s text:c="11"/></text:span><text:span text:style-name="T671"></text:span><text:span text:style-name="T672">留連不良場所　</text:span></text:p>
            <text:p text:style-name="P673"><text:span text:style-name="T674"></text:span><text:span text:style-name="T675">衝動控制不良 <text:s text:c="3"/></text:span><text:span text:style-name="T676"></text:span><text:span text:style-name="T677">撒謊 <text:s text:c="14"/></text:span><text:span text:style-name="T678"></text:span><text:span text:style-name="T679">偷竊 <text:s text:c="15"/></text:span><text:span text:style-name="T680"></text:span><text:span text:style-name="T681">常有暴力行為</text:span></text:p>
            <text:p text:style-name="P682"><text:span text:style-name="T683"></text:span><text:span text:style-name="T684">不服管教 <text:s text:c="7"/></text:span><text:span text:style-name="T685"></text:span><text:span text:style-name="T686">破壞公物 <text:s text:c="10"/></text:span><text:span text:style-name="T687"></text:span><text:span text:style-name="T688">生活作息不正常 <text:s text:c="5"/></text:span><text:span text:style-name="T689"></text:span><text:span text:style-name="T690">沈迷網路電玩　　 <text:s text:c="8"/>　　</text:span></text:p>
            <text:p text:style-name="P691"><text:span text:style-name="T692"></text:span><text:span text:style-name="T693">擾亂上課秩序 <text:s text:c="3"/></text:span><text:span text:style-name="T694"></text:span><text:span text:style-name="T695">經常翹課 <text:s text:c="10"/></text:span><text:span text:style-name="T696"></text:span><text:span text:style-name="T697">逃家　 <text:s text:c="13"/></text:span><text:span text:style-name="T698"></text:span><text:span text:style-name="T699">缺乏社交能力</text:span></text:p>
            <text:p text:style-name="P700"><text:span text:style-name="T701"><text:s text:c="2"/></text:span><text:span text:style-name="T702"></text:span><text:span text:style-name="T703">物質濫用（吸食毒品、酗酒、菸癮）</text:span><text:span text:style-name="T704"><text:s text:c="17"/></text:span><text:span text:style-name="T705"><text:s text:c="10"/></text:span><text:span text:style-name="T706"></text:span><text:span text:style-name="T707">其他___________</text:span></text:p>
            <text:p text:style-name="P708"><text:s/>(4)學習適應</text:p>
            <text:soft-page-break/>
            <text:p text:style-name="P709"><text:span text:style-name="T710"><text:s text:c="2"/></text:span><text:span text:style-name="T711"></text:span><text:span text:style-name="T712">缺乏學習動機 <text:s text:c="3"/></text:span><text:span text:style-name="T713"></text:span><text:span text:style-name="T714">不做作業 <text:s text:c="15"/></text:span><text:span text:style-name="T715"></text:span><text:span text:style-name="T716">行為躁動 <text:s text:c="6"/></text:span><text:span text:style-name="T717"></text:span><text:span text:style-name="T718">無法專注</text:span></text:p>
            <text:p text:style-name="P719"><text:span text:style-name="T720"></text:span><text:span text:style-name="T721">上課打瞌睡 <text:s text:c="5"/></text:span><text:span text:style-name="T722"></text:span><text:span text:style-name="T723">學習能力明顯落後同儕 <text:s text:c="3"/></text:span><text:span text:style-name="T724"></text:span><text:span text:style-name="T725">學業表現起伏很大 <text:s text:c="2"/></text:span></text:p>
            <text:p text:style-name="P726"><text:span text:style-name="T727"></text:span><text:span text:style-name="T728">其他_________________</text:span></text:p>
            <text:p text:style-name="P729">2.家庭因素（可複選）</text:p>
            <text:p text:style-name="P730"><text:span text:style-name="T731"></text:span><text:span text:style-name="T732">家庭突遭變故 <text:s text:c="7"/></text:span><text:span text:style-name="T733"></text:span><text:span text:style-name="T734">家庭經濟困難 <text:s text:c="7"/></text:span><text:span text:style-name="T735"></text:span><text:span text:style-name="T736">舉家躲債 <text:s text:c="6"/></text:span><text:span text:style-name="T737"></text:span><text:span text:style-name="T738">與家人關係不睦</text:span></text:p>
            <text:p text:style-name="P739"><text:span text:style-name="T740"></text:span><text:span text:style-name="T741">家庭成員多衝突 <text:s text:c="5"/></text:span><text:span text:style-name="T742"></text:span><text:span text:style-name="T743">受虐或目睹家暴 <text:s text:c="5"/></text:span><text:span text:style-name="T744"></text:span><text:span text:style-name="T745">照顧者失業 <text:s text:c="4"/></text:span><text:span text:style-name="T746"></text:span><text:span text:style-name="T747">照顧者疏忽照顧<text:s/></text:span></text:p>
            <text:p text:style-name="P748"><text:span text:style-name="T749"></text:span><text:span text:style-name="T750">家庭成員有自殺傾向 <text:s/></text:span><text:span text:style-name="T751"></text:span><text:span text:style-name="T752">家庭成員有精神疾病 <text:s/></text:span><text:span text:style-name="T753"></text:span><text:span text:style-name="T754">照顧者婚姻關係不穩定</text:span></text:p>
            <text:p text:style-name="P755"><text:span text:style-name="T756"><text:s text:c="2"/></text:span><text:span text:style-name="T757"></text:span><text:span text:style-name="T758">照顧者管教功能不彰 <text:s/></text:span><text:span text:style-name="T759"></text:span><text:span text:style-name="T760">其他_______________ <text:s/></text:span></text:p>
            <text:p text:style-name="P761">3.學校因素（可複選）</text:p>
            <text:p text:style-name="P762"><text:span text:style-name="T763"></text:span><text:span text:style-name="T764">長期請假 <text:s text:c="11"/></text:span><text:span text:style-name="T765"></text:span><text:span text:style-name="T766">師生關係不佳 <text:s text:c="7"/></text:span><text:span text:style-name="T767"></text:span><text:span text:style-name="T768">霸凌（加害者、受害者、旁觀者） <text:s text:c="2"/></text:span></text:p>
            <text:p text:style-name="P769"><text:span text:style-name="T770"></text:span><text:span text:style-name="T771">與同儕關係不佳 <text:s text:c="5"/></text:span><text:span text:style-name="T772"></text:span><text:span text:style-name="T773">其他</text:span><text:span text:style-name="T774"><text:s text:c="19"/></text:span></text:p>
            <text:p text:style-name="P775"/>
            <text:p text:style-name="P776">4.社會因素（可複選）</text:p>
            <text:p text:style-name="P777"><text:span text:style-name="T778"><text:s/></text:span><text:span text:style-name="T779"></text:span><text:span text:style-name="T780">易受不良同儕影響 <text:s text:c="3"/></text:span><text:span text:style-name="T781"></text:span><text:span text:style-name="T782">參與不良幫派 <text:s text:c="7"/></text:span><text:span text:style-name="T783"></text:span><text:span text:style-name="T784">參與廟會活動 <text:s/></text:span></text:p>
            <text:p text:style-name="P785"><text:span text:style-name="T786"></text:span><text:span text:style-name="T787">在校外打工 <text:s text:c="9"/></text:span><text:span text:style-name="T788"></text:span><text:span text:style-name="T789">人際/交友議題，如______________</text:span></text:p>
            <text:p text:style-name="P790"><text:span text:style-name="T791"></text:span><text:span text:style-name="T792">接受司法處遇中(如假日輔導、保護管束) <text:s text:c="5"/></text:span><text:span text:style-name="T793"></text:span><text:span text:style-name="T794">其他</text:span><text:span text:style-name="T795"><text:s text:c="19"/></text:span><text:span text:style-name="T7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6">
            <text:p text:style-name="P807">學校已採取的輔導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list text:style-name="LFO5" text:continue-numbering="true">
              <text:list-item>
                <text:p text:style-name="P810">相關社福單位介入評估與處理</text:p>
              </text:list-item>
            </text:list>
            <text:p text:style-name="P811"><text:span text:style-name="T812">(執行單位：</text:span><text:span text:style-name="T813"><text:s text:c="19"/></text:span><text:span text:style-name="T814">聯絡電話/手機：</text:span><text:span text:style-name="T815"><text:s text:c="13"/></text:span><text:span text:style-name="T816">接案日期：</text:span><text:span text:style-name="T817"><text:s text:c="3"/></text:span><text:span text:style-name="T818">年</text:span><text:span text:style-name="T819"><text:s text:c="4"/></text:span><text:span text:style-name="T820">月)</text:span></text:p>
            <text:p text:style-name="P821"><text:span text:style-name="T822">歷程說明：</text:span><text:span text:style-name="T823"><text:s text:c="6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>
            <text:list text:style-name="LFO5" text:continue-numbering="true">
              <text:list-item>
                <text:p text:style-name="P826">心理評量/鑑定或衡鑑</text:p>
              </text:list-item>
            </text:list>
            <text:p text:style-name="P827"><text:span text:style-name="T828">(執行單位：</text:span><text:span text:style-name="T829"><text:s text:c="20"/></text:span><text:span text:style-name="T830">聯絡電話/手機：</text:span><text:span text:style-name="T831"><text:s text:c="12"/></text:span><text:span text:style-name="T832">進行日期：</text:span><text:span text:style-name="T833"><text:s text:c="4"/></text:span><text:span text:style-name="T834">年</text:span><text:span text:style-name="T835"><text:s text:c="3"/></text:span><text:span text:style-name="T836">月)</text:span></text:p>
            <text:p text:style-name="P837"><text:span text:style-name="T838">結果說明：</text:span><text:span text:style-name="T839"><text:s text:c="68"/></text:span><text:span text:style-name="T84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□ 進行認輔或諮商輔導：請提供輔導歷程紀錄(有專輔學校6次/無專輔學校3次)</text:p>
            <text:p text:style-name="P844"><text:span text:style-name="T845">(輔導老師姓名：</text:span><text:span text:style-name="T846"><text:s text:c="14"/></text:span><text:span text:style-name="T847">聯絡電話/手機：</text:span><text:span text:style-name="T848"><text:s text:c="19"/></text:span><text:span text:style-name="T849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>□ 親師溝通</text:p>
            <text:p text:style-name="P853"><text:span text:style-name="T854">(聯絡人姓名/職稱：</text:span><text:span text:style-name="T855"><text:s text:c="14"/></text:span><text:span text:style-name="T856">聯絡電話/手機：</text:span><text:span text:style-name="T857"><text:s text:c="19"/></text:span><text:span text:style-name="T858">已進行_____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6">
            <text:p text:style-name="P861">□曾接受過醫療處置：</text:p>
            <text:p text:style-name="P862"><text:span text:style-name="T863">□精神(身心、心智)科 □復健科 □腦神經內科 □早療 □其他</text:span><text:span text:style-name="T864"><text:s text:c="14"/></text:span></text:p>
            <text:p text:style-name="內文"><text:span text:style-name="T865"><text:s/>（醫院名稱/專業人員：</text:span><text:span text:style-name="T866"><text:s text:c="27"/></text:span><text:span text:style-name="T867">診斷：</text:span><text:span text:style-name="T868"><text:s text:c="25"/></text:span><text:span text:style-name="T869"><text:s text:c="8"/></text:span></text:p>
            <text:p text:style-name="內文"><text:span text:style-name="T870"><text:s text:c="3"/>目前有否服用藥物：□有 □無 <text:s text:c="29"/>最近就診日期 ：</text:span><text:span text:style-name="T871"><text:s text:c="3"/></text:span><text:span text:style-name="T872">年</text:span><text:span text:style-name="T873"><text:s text:c="3"/></text:span><text:span text:style-name="T874">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6">
            <text:list text:style-name="LFO5" text:continue-numbering="true">
              <text:list-item>
                <text:p text:style-name="P877">個案研討</text:p>
              </text:list-item>
            </text:list>
            <text:p text:style-name="P878"><text:span text:style-name="T879">(日期： <text:s/>年 <text:s text:c="3"/>月；研討後建議或處遇方式：</text:span><text:span text:style-name="T880"><text:s text:c="37"/></text:span></text:p>
            <text:p text:style-name="P881"><text:span text:style-name="T882"><text:s text:c="78"/></text:span><text:span text:style-name="T883">）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6">
            <text:p text:style-name="P886">□ 其他處理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7">
          <table:table-cell table:style-name="TableCell888" table:number-columns-spanned="6">
            <text:p text:style-name="P889">□ 學校曾遭遇的困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轉介者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職稱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回覆傳真電話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回覆e-mail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輔導組長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輔導主任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校 <text:s text:c="3"/>長</text:p>
          </table:table-cell>
          <table:table-cell table:style-name="TableCell923">
            <text:p text:style-name="P924"/>
          </table:table-cell>
        </table:table-row>
      </table:table>
      <text:p text:style-name="P925"><text:span text:style-name="T926">持紙本申請，請正本核章完掛號郵寄</text:span><text:span text:style-name="T927">(請來電確認收件情形)或親送至：苗栗縣學生輔導諮商中心（苗栗縣苗栗市國華路1121號<text:s/></text:span><text:span text:style-name="T928">巨蛋南門）</text:span><text:span text:style-name="T9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  <draw:marker draw:name="a43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A</meta:initial-creator>
    <dc:creator>User</dc:creator>
    <meta:creation-date>2022-11-11T07:20:00Z</meta:creation-date>
    <dc:date>2022-11-11T07:20:00Z</dc:date>
    <meta:print-date>2022-11-11T07:2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32" meta:character-count="4231" meta:row-count="30" meta:non-whitespace-character-count="3607"/>
  </office:meta>
</office:document-meta>
</file>