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0.5062in"/>
    </style:style>
    <style:style style:name="TableColumn10" style:family="table-column">
      <style:table-column-properties style:column-width="0.7826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5375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6159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1826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5756in"/>
    </style:style>
    <style:style style:name="TableColumn22" style:family="table-column">
      <style:table-column-properties style:column-width="0.2166in"/>
    </style:style>
    <style:style style:name="TableColumn23" style:family="table-column">
      <style:table-column-properties style:column-width="1.277in"/>
    </style:style>
    <style:style style:name="Table7" style:family="table">
      <style:table-properties style:width="7.1277in" style:rel-width="100%" fo:margin-left="0in" table:align="left"/>
    </style:style>
    <style:style style:name="TableRow24" style:family="table-row">
      <style:table-row-properties style:min-row-height="0.0548in" fo:keep-together="always"/>
    </style:style>
    <style:style style:name="TableCell2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0548in" fo:keep-together="always"/>
    </style:style>
    <style:style style:name="TableCell4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1895in" fo:keep-together="alway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937in" fo:keep-together="always"/>
    </style:style>
    <style:style style:name="TableCell7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text-scale="80%" fo:font-size="10pt" style:font-size-asian="10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2" style:family="table-row">
      <style:table-row-properties style:min-row-height="0.3506in" fo:keep-together="always"/>
    </style:style>
    <style:style style:name="TableCell8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min-row-height="0.0493in" fo:keep-together="always"/>
    </style:style>
    <style:style style:name="TableCell9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75in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7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0486in" fo:keep-together="always"/>
    </style:style>
    <style:style style:name="TableCell1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75in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375in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4993in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0.0625in solid #000000" fo:background-color="#E6E6E6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22in"/>
    </style:style>
    <style:style style:name="T17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178" style:family="table-row">
      <style:table-row-properties style:min-row-height="0.0722in" fo:keep-together="always"/>
    </style:style>
    <style:style style:name="TableCell17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0486in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0486in" fo:keep-together="always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0486in" fo:keep-together="always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0486in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0486in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0486in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0486in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375in" fo:keep-together="always"/>
    </style:style>
    <style:style style:name="TableCell26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center" fo:line-height="0.3055in">
        <style:tab-stops>
          <style:tab-stop style:type="left" style:position="0.33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287" style:family="table-column">
      <style:table-column-properties style:column-width="2.3208in"/>
    </style:style>
    <style:style style:name="TableColumn288" style:family="table-column">
      <style:table-column-properties style:column-width="0.9909in"/>
    </style:style>
    <style:style style:name="TableColumn289" style:family="table-column">
      <style:table-column-properties style:column-width="3.6909in"/>
    </style:style>
    <style:style style:name="Table286" style:family="table">
      <style:table-properties style:width="7.0027in" fo:margin-left="-0.0736in" table:align="center"/>
    </style:style>
    <style:style style:name="TableRow290" style:family="table-row">
      <style:table-row-properties style:min-row-height="0.381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fo:margin-left="-0.0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margin-left="0.02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min-row-height="0.048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112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048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048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048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widows="2" fo:orphans="2" style:snap-to-layout-grid="false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74" style:parent-style-name="內文" style:family="paragraph">
      <style:paragraph-properties fo:text-align="center" fo:margin-bottom="0.0833in" fo:line-height="0.3888in">
        <style:tab-stops>
          <style:tab-stop style:type="left" style:position="0.333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7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2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3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P521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5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536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8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0" style:parent-style-name="內文" style:family="paragraph">
      <style:paragraph-properties fo:text-align="justify" fo:text-indent="2.1666in"/>
    </style:style>
    <style:style style:name="T541" style:parent-style-name="預設段落字型" style:family="text">
      <style:text-properties style:font-name-asian="標楷體" fo:font-size="26pt" style:font-size-asian="26pt" style:text-combine="lines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P543" style:parent-style-name="內文" style:family="paragraph">
      <style:paragraph-properties fo:text-align="end" fo:margin-top="0.1666in" fo:line-height="0.3888in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P551" style:parent-style-name="內文" style:family="paragraph">
      <style:paragraph-properties fo:widows="2" fo:orphans="2" fo:break-before="page" style:snap-to-layout-grid="false"/>
    </style:style>
    <style:style style:name="T552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53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54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55" style:parent-style-name="內文" style:family="paragraph">
      <style:paragraph-properties fo:margin-top="0.1666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9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fo:break-before="page" style:snap-to-layout-grid="false"/>
    </style:style>
    <style:style style:name="T577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78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582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584" style:family="table-column">
      <style:table-column-properties style:column-width="0.6722in" style:use-optimal-column-width="false"/>
    </style:style>
    <style:style style:name="TableColumn585" style:family="table-column">
      <style:table-column-properties style:column-width="2.0611in" style:use-optimal-column-width="false"/>
    </style:style>
    <style:style style:name="TableColumn586" style:family="table-column">
      <style:table-column-properties style:column-width="2.0611in" style:use-optimal-column-width="false"/>
    </style:style>
    <style:style style:name="TableColumn587" style:family="table-column">
      <style:table-column-properties style:column-width="2.0611in" style:use-optimal-column-width="false"/>
    </style:style>
    <style:style style:name="Table583" style:family="table">
      <style:table-properties style:width="6.8555in" fo:margin-left="-1.8847in" table:align="center"/>
    </style:style>
    <style:style style:name="TableRow588" style:family="table-row">
      <style:table-row-properties style:min-row-height="0.0486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0486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0486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616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618" style:family="table-column">
      <style:table-column-properties style:column-width="0.6722in" style:use-optimal-column-width="false"/>
    </style:style>
    <style:style style:name="TableColumn619" style:family="table-column">
      <style:table-column-properties style:column-width="2.0611in" style:use-optimal-column-width="false"/>
    </style:style>
    <style:style style:name="TableColumn620" style:family="table-column">
      <style:table-column-properties style:column-width="2.0611in" style:use-optimal-column-width="false"/>
    </style:style>
    <style:style style:name="TableColumn621" style:family="table-column">
      <style:table-column-properties style:column-width="2.0611in" style:use-optimal-column-width="false"/>
    </style:style>
    <style:style style:name="Table617" style:family="table">
      <style:table-properties style:width="6.8555in" fo:margin-left="-1.8847in" table:align="center"/>
    </style:style>
    <style:style style:name="TableRow622" style:family="table-row">
      <style:table-row-properties style:min-row-height="0.0486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0486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0486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0486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0486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0486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0486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686" style:parent-style-name="內文" style:family="paragraph">
      <style:paragraph-properties fo:line-height="0.3888in"/>
    </style:style>
    <style:style style:name="P687" style:parent-style-name="內文" style:family="paragraph">
      <style:paragraph-properties fo:line-height="0.3888in"/>
    </style:style>
    <style:style style:name="P688" style:parent-style-name="內文" style:family="paragraph">
      <style:paragraph-properties fo:margin-left="3.33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90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2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3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4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5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6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7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00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0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7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4" style:parent-style-name="內文" style:family="paragraph">
      <style:paragraph-properties fo:margin-top="0.1111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margin-top="0.1111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1993in" fo:margin-left="0.208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letter-spacing="-0.0062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letter-spacing="-0.0006in"/>
    </style:style>
    <style:style style:name="P710" style:parent-style-name="內文" style:family="paragraph">
      <style:paragraph-properties fo:margin-top="0.0562in" fo:margin-left="0.5416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margin-top="0.0576in" fo:margin-left="0.5416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margin-top="0.0555in" fo:margin-left="0.5416in">
        <style:tab-stops>
          <style:tab-stop style:type="left" style:position="4.2506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letter-spacing="-0.0006in" style:text-scale="95%"/>
    </style:style>
    <style:style style:name="T714" style:parent-style-name="預設段落字型" style:family="text">
      <style:text-properties style:font-name="標楷體" style:font-name-asian="標楷體" style:text-scale="95%"/>
    </style:style>
    <style:style style:name="T715" style:parent-style-name="預設段落字型" style:family="text">
      <style:text-properties style:font-name="標楷體" style:font-name-asian="標楷體" fo:letter-spacing="-0.0444in" style:text-scale="95%"/>
    </style:style>
    <style:style style:name="T716" style:parent-style-name="預設段落字型" style:family="text">
      <style:text-properties style:font-name="標楷體" style:font-name-asian="標楷體" style:text-scale="95%"/>
    </style:style>
    <style:style style:name="T717" style:parent-style-name="預設段落字型" style:family="text">
      <style:text-properties style:font-name="標楷體" style:font-name-asian="標楷體" fo:letter-spacing="0.0965in"/>
    </style:style>
    <style:style style:name="T718" style:parent-style-name="預設段落字型" style:family="text">
      <style:text-properties style:font-name="標楷體" style:font-name-asian="標楷體" style:text-scale="95%"/>
    </style:style>
    <style:style style:name="T719" style:parent-style-name="預設段落字型" style:family="text">
      <style:text-properties style:font-name="標楷體" style:font-name-asian="標楷體" style:text-scale="95%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margin-top="0.0562in" fo:margin-left="0.5416in">
        <style:tab-stops>
          <style:tab-stop style:type="left" style:position="1.2631in"/>
          <style:tab-stop style:type="left" style:position="4.2506in"/>
        </style:tab-stops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margin-top="0.0569in" fo:margin-left="0.5416in">
        <style:tab-stops>
          <style:tab-stop style:type="left" style:position="1.2631in"/>
          <style:tab-stop style:type="left" style:position="4.2506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-0.0027in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fo:margin-top="0.0562in" fo:margin-left="0.5416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margin-top="0.1375in" fo:line-height="123%" fo:margin-left="0.5965in" fo:margin-right="0.0916in" fo:text-indent="-0.388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18in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line-height="0.2451in" fo:margin-left="0.6013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margin-top="0.0555in" fo:margin-left="0.6013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margin-top="0.1395in" fo:margin-left="0.208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-0.0006in"/>
    </style:style>
    <style:style style:name="T736" style:parent-style-name="預設段落字型" style:family="text">
      <style:text-properties style:font-name="標楷體" style:font-name-asian="標楷體" fo:letter-spacing="-0.0062in"/>
    </style:style>
    <style:style style:name="T737" style:parent-style-name="預設段落字型" style:family="text">
      <style:text-properties style:font-name="標楷體" style:font-name-asian="標楷體" fo:letter-spacing="-0.0006in"/>
    </style:style>
    <style:style style:name="P738" style:parent-style-name="內文" style:family="paragraph">
      <style:paragraph-properties fo:margin-top="0.0576in" fo:margin-left="0.5965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margin-top="0.0555in" fo:margin-left="0.5965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margin-top="0.0555in" fo:margin-left="0.596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letter-spacing="-0.0062in"/>
    </style:style>
    <style:style style:name="T742" style:parent-style-name="預設段落字型" style:family="text">
      <style:text-properties style:font-name="標楷體" style:font-name-asian="標楷體" fo:letter-spacing="-0.0062in"/>
    </style:style>
    <style:style style:name="T743" style:parent-style-name="預設段落字型" style:family="text">
      <style:text-properties style:font-name="標楷體" style:font-name-asian="標楷體" fo:letter-spacing="-0.0062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letter-spacing="-0.0208in"/>
    </style:style>
    <style:style style:name="T746" style:parent-style-name="預設段落字型" style:family="text">
      <style:text-properties style:font-name="標楷體" style:font-name-asian="標楷體" fo:letter-spacing="-0.0166in"/>
    </style:style>
    <style:style style:name="P747" style:parent-style-name="內文" style:family="paragraph">
      <style:paragraph-properties fo:margin-top="0.0555in" fo:margin-left="0.596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-0.0166in"/>
    </style:style>
    <style:style style:name="T749" style:parent-style-name="預設段落字型" style:family="text">
      <style:text-properties style:font-name="標楷體" style:font-name-asian="標楷體" fo:letter-spacing="-0.0097in"/>
    </style:style>
    <style:style style:name="T750" style:parent-style-name="預設段落字型" style:family="text">
      <style:text-properties style:font-name="標楷體" style:font-name-asian="標楷體" fo:letter-spacing="-0.0097in"/>
    </style:style>
    <style:style style:name="T751" style:parent-style-name="預設段落字型" style:family="text">
      <style:text-properties style:font-name="標楷體" style:font-name-asian="標楷體" fo:letter-spacing="-0.0097in"/>
    </style:style>
    <style:style style:name="P752" style:parent-style-name="內文" style:family="paragraph">
      <style:paragraph-properties fo:margin-top="0.0555in" fo:margin-left="0.5965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letter-spacing="-0.0006in"/>
    </style:style>
    <style:style style:name="T754" style:parent-style-name="預設段落字型" style:family="text">
      <style:text-properties style:font-name="標楷體" style:font-name-asian="標楷體" fo:letter-spacing="-0.0131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letter-spacing="-0.0097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letter-spacing="-0.0062in"/>
    </style:style>
    <style:style style:name="P759" style:parent-style-name="內文" style:family="paragraph">
      <style:paragraph-properties fo:margin-top="0.0555in" fo:margin-left="0.2951in" fo:text-indent="-0.0784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margin-top="0.0284in" fo:margin-left="0.5965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margin-top="0.0562in" fo:margin-left="0.5965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margin-top="0.1375in" fo:line-height="122%" fo:margin-left="0.6013in" fo:margin-right="0.1916in" fo:text-indent="-0.3937in">
        <style:tab-stops/>
      </style:paragraph-properties>
      <style:text-properties style:font-name="標楷體" style:font-name-asian="標楷體" fo:letter-spacing="-0.0027in"/>
    </style:style>
    <style:style style:name="P763" style:parent-style-name="內文" style:family="paragraph">
      <style:paragraph-properties fo:margin-top="0.1375in" fo:line-height="122%" fo:margin-left="0.3937in" fo:margin-right="0.1916in" fo:text-indent="-0.1861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letter-spacing="0.0013i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letter-spacing="0.0048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letter-spacing="0.0055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letter-spacing="0.0055in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paragraph-properties fo:margin-left="3.33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776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777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778" style:parent-style-name="內文" style:family="paragraph">
      <style:text-properties style:font-name="標楷體" style:font-name-asian="標楷體" style:text-scale="105%" fo:font-size="16pt" style:font-size-asian="16pt"/>
    </style:style>
    <style:style style:name="P779" style:parent-style-name="內文" style:family="paragraph">
      <style:paragraph-properties fo:text-align="start" fo:margin-left="0.2083in">
        <style:tab-stops/>
      </style:paragraph-properties>
      <style:text-properties style:font-name="標楷體" style:font-name-asian="標楷體" style:text-scale="105%" fo:font-size="16pt" style:font-size-asian="16pt"/>
    </style:style>
    <style:style style:name="P780" style:parent-style-name="內文" style:master-page-name="MP1" style:family="paragraph">
      <style:paragraph-properties fo:break-before="page" fo:margin-top="0.002in" fo:line-height="122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margin-top="0.002in" fo:line-height="122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margin-top="0.002in" fo:line-height="122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line-height="0.2479in" fo:margin-left="0.2083in">
        <style:tab-stops/>
      </style:paragraph-properties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text-align="center" fo:margin-top="0.0277in" fo:margin-left="0.2083in">
        <style:tab-stops>
          <style:tab-stop style:type="left" style:position="2.6666in"/>
          <style:tab-stop style:type="left" style:position="6.6048in"/>
        </style:tab-stops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79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79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795" style:parent-style-name="內文" style:family="paragraph">
      <style:paragraph-properties style:text-autospace="none" fo:text-align="justify" fo:margin-top="0.125in" fo:text-indent="0.5555in"/>
    </style:style>
    <style:style style:name="T79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9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0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1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2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813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4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815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8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22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23" style:parent-style-name="內文" style:family="paragraph">
      <style:paragraph-properties style:text-autospace="none" fo:line-height="0.25in"/>
    </style:style>
    <style:style style:name="T82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2年度置專業輔導人員(含偏遠地區學校)第1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□男</text:p>
            <text:p text:style-name="P33">□女</text:p>
          </table:table-cell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 table:number-columns-spanned="4">
            <text:p text:style-name="P37">年 <text:s text:c="2"/>月 <text:s text:c="2"/>日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照</text:p>
            <text:p text:style-name="P40"/>
            <text:p text:style-name="P41"><text:span text:style-name="T42">片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通</text:p>
            <text:p text:style-name="P46">訊</text:p>
            <text:p text:style-name="P47">地</text:p>
            <text:p text:style-name="P48">址</text:p>
          </table:table-cell>
          <table:table-cell table:style-name="TableCell49" table:number-columns-spanned="8">
            <text:p text:style-name="P5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身分證</text:p>
            <text:p text:style-name="P53"><text:span text:style-name="T54">字 <text:s/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聯 絡</text:p>
            <text:p text:style-name="P64">方 式</text:p>
          </table:table-cell>
          <table:table-cell table:style-name="TableCell65" table:number-columns-spanned="4">
            <text:p text:style-name="P66">(H)</text:p>
            <text:p text:style-name="P67">(O)</text:p>
            <text:p text:style-name="P68">(手機)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甄試</text:p>
            <text:p text:style-name="P73">類別</text:p>
          </table:table-cell>
          <table:table-cell table:style-name="TableCell74" table:number-columns-spanned="8">
            <text:p text:style-name="P75">□社會工作師</text:p>
            <text:p text:style-name="P76">□諮商/臨床心理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證照</text:p>
            <text:p text:style-name="P85">名稱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證照</text:p>
            <text:p text:style-name="P90">字號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/text:p>
            <text:p text:style-name="P96"/>
            <text:p text:style-name="P97">歷</text:p>
          </table:table-cell>
          <table:table-cell table:style-name="TableCell98" table:number-columns-spanned="2">
            <text:p text:style-name="P99">學校名稱</text:p>
          </table:table-cell>
          <table:covered-table-cell/>
          <table:table-cell table:style-name="TableCell100" table:number-columns-spanned="5">
            <text:p text:style-name="P101">科　　系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組　　別</text:p>
          </table:table-cell>
          <table:covered-table-cell/>
          <table:covered-table-cell/>
          <table:table-cell table:style-name="TableCell104" table:number-columns-spanned="4">
            <text:p text:style-name="P105">起迄年月</text:p>
          </table:table-cell>
          <table:covered-table-cell/>
          <table:covered-table-cell/>
          <table:covered-table-cell/>
          <table:table-cell table:style-name="TableCell106">
            <text:p text:style-name="P107">證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現</text:p>
            <text:p text:style-name="P135"/>
            <text:p text:style-name="P136">職</text:p>
          </table:table-cell>
          <table:table-cell table:style-name="TableCell137" table:number-columns-spanned="2">
            <text:p text:style-name="P138">服務單位</text:p>
          </table:table-cell>
          <table:covered-table-cell/>
          <table:table-cell table:style-name="TableCell139" table:number-columns-spanned="5">
            <text:p text:style-name="P140">職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起訖日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考生</text:p>
            <text:p text:style-name="P168">簽章</text:p>
          </table:table-cell>
          <table:table-cell table:style-name="TableCell169" table:number-columns-spanned="15">
            <text:p text:style-name="P170"><text:span text:style-name="T171">(務</text:span><text:span text:style-name="T172">　</text:span><text:span text:style-name="T173">必</text:span><text:span text:style-name="T174">　</text:span><text:span text:style-name="T175">簽</text:span><text:span text:style-name="T176">　</text:span><text:span text:style-name="T177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8">
            <text:p text:style-name="P180">資</text:p>
            <text:p text:style-name="P181">格</text:p>
            <text:p text:style-name="P182">審</text:p>
            <text:p text:style-name="P183">查</text:p>
          </table:table-cell>
          <table:table-cell table:style-name="TableCell184">
            <text:p text:style-name="P185">序</text:p>
          </table:table-cell>
          <table:table-cell table:style-name="TableCell186" table:number-columns-spanned="11">
            <text:p text:style-name="P187">證明文件(1-7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勾選</text:p>
          </table:table-cell>
          <table:table-cell table:style-name="TableCell190" table:number-columns-spanned="2">
            <text:p text:style-name="P191">審核人員蓋章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11">
            <text:p text:style-name="P197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11">
            <text:p text:style-name="P207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□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 table:number-columns-spanned="11">
            <text:p text:style-name="P217">最高學歷畢業證書影本及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□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</text:p>
          </table:table-cell>
          <table:table-cell table:style-name="TableCell226" table:number-columns-spanned="11">
            <text:p text:style-name="P227">專業輔導人員之專業證書影本</text:p>
            <text:p text:style-name="P228">(○社會工作師 ○諮商/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□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5</text:p>
          </table:table-cell>
          <table:table-cell table:style-name="TableCell237" table:number-columns-spanned="11">
            <text:p text:style-name="P238">書面資料（自傳、相關訓練證明及經歷等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</text:p>
          </table:table-cell>
          <table:table-cell table:style-name="TableCell247" table:number-columns-spanned="11">
            <text:p text:style-name="P248">附件(同意書、志願順序表及健康聲明切結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□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</text:p>
          </table:table-cell>
          <table:table-cell table:style-name="TableCell257" table:number-columns-spanned="11">
            <text:p text:style-name="P258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□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審查</text:p>
            <text:p text:style-name="P266">結果</text:p>
          </table:table-cell>
          <table:table-cell table:style-name="TableCell267" table:number-columns-spanned="4">
            <text:p text:style-name="P268">□符合報考資格</text:p>
            <text:p text:style-name="P269">□不符合報考資格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初審人</text:p>
            <text:p text:style-name="P272">員核章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複審人</text:p>
            <text:p text:style-name="P277">員核章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/>
      <text:soft-page-break/>
      <text:p text:style-name="P281">附件二</text:p>
      <text:p text:style-name="P282">苗栗縣學生輔導諮商中心</text:p>
      <text:p text:style-name="P283"><text:span text:style-name="T284">112年度置專業輔導人員(含偏遠地區學校)甄選</text:span><text:span text:style-name="T285">專業自評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項</text:span><text:span text:style-name="T294"><text:s text:c="4"/></text:span><text:span text:style-name="T295">目</text:span></text:p>
          </table:table-cell>
          <table:table-cell table:style-name="TableCell296">
            <text:p text:style-name="P297"><text:span text:style-name="T298">自評分數（</text:span><text:span text:style-name="T299">1-10</text:span><text:span text:style-name="T300">分）</text:span></text:p>
          </table:table-cell>
          <table:table-cell table:style-name="TableCell301">
            <text:p text:style-name="P302"><text:span text:style-name="T303">簡單說明</text:span></text:p>
          </table:table-cell>
        </table:table-row>
        <table:table-row table:style-name="TableRow304">
          <table:table-cell table:style-name="TableCell305">
            <text:p text:style-name="P306">學生學習權益之維護及學業適應之促進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學生與其家庭、社會環境之評估及協助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學生之心理評估、輔導諮商及資源轉介服務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提供教師與家長輔導專業諮詢及協助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提供學校輔導諮詢服務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輔導專業知能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主動積極性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獨立思考能力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溝通協調能力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領導能力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配合度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統整規劃能力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挫折忍受力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行政文書處理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團隊精神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跨專業合作能力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</table:table-cell>
        </table:table-row>
      </table:table>
      <text:p text:style-name="P463"><text:span text:style-name="T464">填表說明</text:span><text:span text:style-name="T465">:</text:span><text:span text:style-name="T466">請在</text:span><text:span text:style-name="T467">上</text:span><text:span text:style-name="T468">列的項目中，以</text:span><text:span text:style-name="T469">1-10</text:span><text:span text:style-name="T470">分表示您自評的勝任程度或個人狀態，</text:span><text:span text:style-name="T471">10</text:span><text:span text:style-name="T472">分表示非常勝任，依此類推，謝謝！</text:span></text:p>
      <text:soft-page-break/>
      <text:p text:style-name="P473">附件三</text:p>
      <text:p text:style-name="P474"><text:span text:style-name="T475">學校專業輔導工作理念</text:span></text:p>
      <text:p text:style-name="P476">一、從事專業輔導工作曾經遭遇的困難有那些？後來如何克服或解決？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二、要投入學校專業輔導工作，目前所具有的優勢與不足分別為何？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三、對於從事學校專業輔導工作的期待為何？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附件四</text:p>
      <text:p text:style-name="P502">同意書</text:p>
      <text:p text:style-name="P503"><text:span text:style-name="T504">一、本人（</text:span><text:span text:style-name="T505"><text:s text:c="9"/></text:span><text:span text:style-name="T506">，</text:span><text:span text:style-name="T507"><text:s text:c="4"/></text:span><text:span text:style-name="T508">年</text:span><text:span text:style-name="T509"><text:s text:c="4"/></text:span><text:span text:style-name="T510">月</text:span><text:span text:style-name="T511"><text:s text:c="3"/></text:span><text:span text:style-name="T512">日生，國民身分證統一編號：</text:span><text:span text:style-name="T513"><text:s text:c="10"/></text:span><text:span text:style-name="T514">）為應徵</text:span><text:span text:style-name="T515">苗栗縣學生輔導諮商中心112</text:span><text:span text:style-name="T516">年度</text:span><text:span text:style-name="T517">專業輔導人員(含偏遠地區學校)</text:span><text:span text:style-name="T518">所需，同意</text:span><text:span text:style-name="T519"><text:s text:c="2"/></text:span><text:span text:style-name="T520">貴府申請查閱本人有無性侵害犯罪登記檔案資料。</text:span></text:p>
      <text:p text:style-name="P521"><text:span text:style-name="T522">二、本人參加</text:span><text:span text:style-name="T523">苗栗縣學生輔導諮商中心112</text:span><text:span text:style-name="T524">年度</text:span><text:span text:style-name="T525">專業輔導人員(含偏遠地區學校)</text:span><text:span text:style-name="T526">甄選，倘應試結果獲錄取，同意</text:span><text:span text:style-name="T527">苗栗</text:span><text:span text:style-name="T528">縣政府教育處將本人姓名公告於錄取榜單，並公開於該處網站。</text:span><text:span text:style-name="T529">(</text:span><text:span text:style-name="T530">適用個人資料保護法第</text:span><text:span text:style-name="T531">15</text:span><text:span text:style-name="T532">條</text:span><text:span text:style-name="T533">)</text:span></text:p>
      <text:p text:style-name="P534"/>
      <text:p text:style-name="P535">此致</text:p>
      <text:p text:style-name="P536">苗栗縣政府</text:p>
      <text:p text:style-name="P537"/>
      <text:p text:style-name="P538"/>
      <text:p text:style-name="P539">立同意書人：<text:s text:c="12"/>（簽名）</text:p>
      <text:p text:style-name="P540"><text:span text:style-name="T541">國民身分證統一編號</text:span><text:span text:style-name="T542">：</text:span></text:p>
      <text:p text:style-name="內文"/>
      <text:p text:style-name="P543"><text:span text:style-name="T544">中華民國</text:span><text:span text:style-name="T545"><text:s text:c="5"/></text:span><text:span text:style-name="T546">年</text:span><text:span text:style-name="T547"><text:s text:c="4"/></text:span><text:span text:style-name="T548">月</text:span><text:span text:style-name="T549"><text:s text:c="4"/></text:span><text:span text:style-name="T550">日</text:span></text:p>
      <text:soft-page-break/>
      <text:p text:style-name="P551"><text:span text:style-name="T552">附件</text:span><text:span text:style-name="T553">五</text:span></text:p>
      <text:p text:style-name="P554">個人資料提供同意書</text:p>
      <text:p text:style-name="P555">一、本府〈苗栗縣政府〉取得您的個人資料，目的在於進行專輔人員甄選等相關工作，蒐集、處理及使用您的個人資料是受到個人資料保護法及相關法令之規範。</text:p>
      <text:p text:style-name="P556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557">三、您同意本府因甄選專輔人員所需，以您所提供的個人資料確認您的身分，與您進行聯絡；並同意本府於您報名錄取後繼續處理及使用您的個人資料。</text:p>
      <text:p text:style-name="P558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559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560">六、本同意書若有未盡事宜，依個人資料保護法或其他相關法規之規定辦理。</text:p>
      <text:p text:style-name="P561">七、您瞭解此一同意書符合個人資料保護法及相關法規之要求，具有書面同意本府蒐集、處理及使用您的個人資料之效果。</text:p>
      <text:p text:style-name="P562"/>
      <text:p text:style-name="P563"/>
      <text:p text:style-name="P564"><text:span text:style-name="T565">□</text:span><text:span text:style-name="T566">我已詳閱本同意書，瞭解並同意受同意書之拘束</text:span><text:span text:style-name="T567">(請打勾)</text:span></text:p>
      <text:p text:style-name="P568"/>
      <text:p text:style-name="P569"><text:span text:style-name="T570">報名者： <text:s text:c="14"/></text:span><text:span text:style-name="T571">(本人簽名)</text:span></text:p>
      <text:p text:style-name="P572"/>
      <text:p text:style-name="P573"><text:span text:style-name="T574">中華民國 年 月<text:s/></text:span><text:span text:style-name="T575">日</text:span></text:p>
      <text:soft-page-break/>
      <text:p text:style-name="P576"><text:span text:style-name="T577">附件</text:span><text:span text:style-name="T578">六</text:span></text:p>
      <text:p text:style-name="P579">苗栗縣學生輔導諮商中心</text:p>
      <text:p text:style-name="P580">112年度置專業輔導人員(含偏遠地區學校)第1次甄選志願順序表</text:p>
      <text:p text:style-name="P581"/>
      <text:p text:style-name="P582">類別A：心理師組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編號</text:p>
          </table:table-cell>
          <table:table-cell table:style-name="TableCell591">
            <text:p text:style-name="P592">名稱</text:p>
          </table:table-cell>
          <table:table-cell table:style-name="TableCell593">
            <text:p text:style-name="P594">駐區學校(暫定)</text:p>
          </table:table-cell>
          <table:table-cell table:style-name="TableCell595">
            <text:p text:style-name="P596">志願順序</text:p>
          </table:table-cell>
        </table:table-row>
        <table:table-row table:style-name="TableRow597">
          <table:table-cell table:style-name="TableCell598">
            <text:p text:style-name="P599">A01</text:p>
          </table:table-cell>
          <table:table-cell table:style-name="TableCell600">
            <text:p text:style-name="P601">約聘(諮商/臨床)心理師</text:p>
          </table:table-cell>
          <table:table-cell table:style-name="TableCell602">
            <text:p text:style-name="P603">南庄鄉南庄國民中學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A02</text:p>
          </table:table-cell>
          <table:table-cell table:style-name="TableCell609">
            <text:p text:style-name="P610">約聘(諮商/臨床)心理師</text:p>
          </table:table-cell>
          <table:table-cell table:style-name="TableCell611">
            <text:p text:style-name="P612">大湖鄉南湖國民中學</text:p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>類別B：社會工作師組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編號</text:p>
          </table:table-cell>
          <table:table-cell table:style-name="TableCell625">
            <text:p text:style-name="P626">名稱</text:p>
          </table:table-cell>
          <table:table-cell table:style-name="TableCell627">
            <text:p text:style-name="P628">駐區學校(暫定)</text:p>
          </table:table-cell>
          <table:table-cell table:style-name="TableCell629">
            <text:p text:style-name="P630">志願順序</text:p>
          </table:table-cell>
        </table:table-row>
        <table:table-row table:style-name="TableRow631">
          <table:table-cell table:style-name="TableCell632">
            <text:p text:style-name="P633">B01</text:p>
          </table:table-cell>
          <table:table-cell table:style-name="TableCell634">
            <text:p text:style-name="P635">約聘社會工作師</text:p>
          </table:table-cell>
          <table:table-cell table:style-name="TableCell636">
            <text:p text:style-name="P637">泰安鄉泰安國民中小學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B02</text:p>
          </table:table-cell>
          <table:table-cell table:style-name="TableCell643">
            <text:p text:style-name="P644">約聘社會工作師</text:p>
          </table:table-cell>
          <table:table-cell table:style-name="TableCell645">
            <text:p text:style-name="P646">大湖鄉大湖國民中學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B03</text:p>
          </table:table-cell>
          <table:table-cell table:style-name="TableCell652">
            <text:p text:style-name="P653">約聘社會工作師</text:p>
          </table:table-cell>
          <table:table-cell table:style-name="TableCell654">
            <text:p text:style-name="P655">三灣鄉三灣國民中學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B04</text:p>
          </table:table-cell>
          <table:table-cell table:style-name="TableCell661">
            <text:p text:style-name="P662">約聘社會工作師</text:p>
          </table:table-cell>
          <table:table-cell table:style-name="TableCell663">
            <text:p text:style-name="P664">造橋鄉大西國民中學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B05</text:p>
          </table:table-cell>
          <table:table-cell table:style-name="TableCell670">
            <text:p text:style-name="P671">約聘社會工作師</text:p>
          </table:table-cell>
          <table:table-cell table:style-name="TableCell672">
            <text:p text:style-name="P673">獅潭鄉豐林國民小學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B06</text:p>
          </table:table-cell>
          <table:table-cell table:style-name="TableCell679">
            <text:p text:style-name="P680">約聘社會工作師</text:p>
          </table:table-cell>
          <table:table-cell table:style-name="TableCell681">
            <text:p text:style-name="P682">通霄鎮啟新國民中學</text:p>
          </table:table-cell>
          <table:table-cell table:style-name="TableCell683">
            <text:p text:style-name="P684"/>
          </table:table-cell>
        </table:table-row>
      </table:table>
      <text:p text:style-name="P685">備註：請依報考類別填寫志願序，並按本次考試總成績之高低優先選擇服務之駐區學校。</text:p>
      <text:p text:style-name="P686"/>
      <text:p text:style-name="P687"/>
      <text:p text:style-name="P688"><text:span text:style-name="T689"><text:s text:c="3"/>填表人：</text:span><text:span text:style-name="T690"><text:s text:c="19"/>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soft-page-break/>
      <text:p text:style-name="P701">附件七</text:p>
      <text:p text:style-name="P702">苗栗縣學生輔導諮商中心</text:p>
      <text:p text:style-name="P703">112年度置專業輔導人員(含偏遠地區學校)應考人健康聲明切結書</text:p>
      <text:p text:style-name="P704">姓名:<text:s text:c="18"/></text:p>
      <text:p text:style-name="P705">連絡電話：</text:p>
      <text:p text:style-name="P706"><text:span text:style-name="T707">一、 您過去<text:s/></text:span><text:span text:style-name="T708">10</text:span><text:span text:style-name="T709"><text:s/>天內是否有以下症狀(含已就醫、服藥者)</text:span></text:p>
      <text:p text:style-name="P710">□否(無使用藥物情況下)</text:p>
      <text:p text:style-name="P711">□是(可複選)</text:p>
      <text:p text:style-name="P712"><text:span text:style-name="T713">□發燒</text:span><text:span text:style-name="T714">(額溫≧37.5°C</text:span><text:span text:style-name="T715"><text:s/></text:span><text:span text:style-name="T716">或耳溫≧38°C)</text:span><text:span text:style-name="T717"><text:s text:c="2"/></text:span><text:span text:style-name="T718">□咳嗽</text:span><text:span text:style-name="T719"><text:tab/></text:span><text:span text:style-name="T720">□喉嚨痛</text:span></text:p>
      <text:p text:style-name="P721">□流鼻水<text:tab/>□呼吸急促、呼吸困難<text:tab/>□肌肉痠痛、關節痠痛</text:p>
      <text:p text:style-name="P722"><text:span text:style-name="T723">□四肢無力</text:span><text:span text:style-name="T724"><text:tab/>□味覺或嗅覺失調或消失</text:span><text:span text:style-name="T725"><text:tab/>□</text:span><text:span text:style-name="T726"><text:s/></text:span><text:span text:style-name="T727">腹瀉</text:span></text:p>
      <text:p text:style-name="P728">□其他：</text:p>
      <text:p text:style-name="P729"><text:span text:style-name="T730">二、您是否具備「居家隔離」、「居家檢疫」、「加強自我健康管理」及「自主健康管理」</text:span><text:span text:style-name="T731">之身分？</text:span></text:p>
      <text:p text:style-name="P732">□是(□居家隔離 □居家檢疫 □加強自主健康 □自主健康管理)</text:p>
      <text:p text:style-name="P733">□否</text:p>
      <text:p text:style-name="P734"><text:span text:style-name="T735">三、是否已檢附下列健康證明之一</text:span><text:span text:style-name="T736">(如後附)</text:span><text:span text:style-name="T737">？</text:span></text:p>
      <text:p text:style-name="P738">□否</text:p>
      <text:p text:style-name="P739">□是，已檢附下列健康證明之一：</text:p>
      <text:p text:style-name="P740"><text:span text:style-name="T741">□完整接種</text:span><text:span text:style-name="T742"><text:s/>COVID-19</text:span><text:span text:style-name="T743">疫苗<text:s/></text:span><text:span text:style-name="T744">3</text:span><text:span text:style-name="T745"><text:s/>劑</text:span><text:span text:style-name="T746">。</text:span></text:p>
      <text:p text:style-name="P747"><text:span text:style-name="T748"><text:s text:c="3"/></text:span><text:span text:style-name="T749">(依指揮中心規定24類場所之工作人員</text:span><text:span text:style-name="T750">需接種三劑 COVID-19疫苗</text:span><text:span text:style-name="T751">)</text:span></text:p>
      <text:p text:style-name="P752"><text:span text:style-name="T753">□</text:span><text:span text:style-name="T754">測驗前<text:s/></text:span><text:span text:style-name="T755">48</text:span><text:span text:style-name="T756"><text:s/>小時內篩檢(含家用快篩)或<text:s/></text:span><text:span text:style-name="T757">PCR</text:span><text:span text:style-name="T758"><text:s/>檢驗陰性證明。</text:span></text:p>
      <text:p text:style-name="P759">四、是否有其他您認為應聲明之事項：</text:p>
      <text:p text:style-name="P760">□否</text:p>
      <text:p text:style-name="P761">□是：</text:p>
      <text:p text:style-name="P762">五、考試前1日，如經衛生單位通知為「居家隔離」、「居家檢疫」之身分、無健康證明(3 擇 1)者，請主動告知主辦單位，並禁止參加。</text:p>
      <text:p text:style-name="P763"><text:span text:style-name="T764">※配合防疫人人有責，資料僅供防疫需求使用，本人對上述問題均應據實填寫。依傳染</text:span><text:span text:style-name="T765">病防治法第<text:s/></text:span><text:span text:style-name="T766">37</text:span><text:span text:style-name="T767"><text:s/>條第<text:s/></text:span><text:span text:style-name="T768">1</text:span><text:span text:style-name="T769"><text:s/>項第<text:s/></text:span><text:span text:style-name="T770">6 款規定，如有拒絕、規避、妨礙或填寫不實者，依法</text:span><text:span text:style-name="T771">處新臺幣<text:s/></text:span><text:span text:style-name="T772">3,000-15,000 元罰鍰。本人確認以上聲明均為屬實，並同意承擔因提供不實資訊而導致的相關法律責任。</text:span></text:p>
      <text:p text:style-name="P773"/>
      <text:p text:style-name="P774"><text:span text:style-name="T775">應考者簽名</text:span><text:span text:style-name="T776">：</text:span><text:span text:style-name="T777"><text:s text:c="19"/></text:span></text:p>
      <text:p text:style-name="P778"/>
      <text:p text:style-name="P779">中華民國 <text:s text:c="5"/>年 <text:s text:c="3"/>月 <text:s text:c="3"/>日</text:p>
      <text:soft-page-break/>
      <text:p text:style-name="P780">□接種紀錄(可用影本之「紙本疫苗接種卡」、「健保快易通│健康存摺<text:s/>APP」或「數位新冠病毒健康證明」之截圖，並簽名)。</text:p>
      <text:p text:style-name="P784">□家用快篩檢驗陰性證明(需將快篩結果併同該篩劑說明書、本人、健保卡、施作日期、本人簽名一同入鏡)。</text:p>
      <text:p text:style-name="P785">□PCR 檢驗陰性證明(檢附醫療院所開立之證明)。</text:p>
      <text:p text:style-name="P786"/>
      <text:p text:style-name="P787"><text:span text:style-name="T788">………</text:span><text:span text:style-name="T789">……………………………</text:span><text:span text:style-name="T790">附件黏貼處</text:span><text:span text:style-name="T791">……………………………………</text:span></text:p>
      <text:p text:style-name="P792"/>
      <text:soft-page-break/>
      <text:p text:style-name="P793">附件八</text:p>
      <text:p text:style-name="P794">委<text:s/>託<text:s/>書</text:p>
      <text:p text:style-name="P795"><text:span text:style-name="T796">本人</text:span><text:span text:style-name="T797">　　　　　　　　　</text:span><text:span text:style-name="T798">因事不克親自前往辦理</text:span><text:span text:style-name="T799">苗栗縣學生輔導諮商中心</text:span><text:span text:style-name="T800">11</text:span><text:span text:style-name="T801">2</text:span><text:span text:style-name="T802">年度</text:span><text:span text:style-name="T803">置</text:span><text:span text:style-name="T804">專業輔導人員(含偏遠地區學校)第</text:span><text:span text:style-name="T805">1</text:span><text:span text:style-name="T806">次甄</text:span><text:span text:style-name="T807">選報到事宜，職務為</text:span><text:span text:style-name="T808">　　　　　　</text:span><text:span text:style-name="T809">區□社會工作師或□諮商/臨床心理師，特委託</text:span><text:span text:style-name="T810">　　　　　　　</text:span><text:span text:style-name="T811">君代為處理報到相關事宜。</text:span></text:p>
      <text:p text:style-name="P812"/>
      <text:p text:style-name="P813">此<text:s/>致</text:p>
      <text:p text:style-name="P814">苗栗縣政府</text:p>
      <text:p text:style-name="P815">委託人： <text:s text:c="18"/>（簽章）</text:p>
      <text:p text:style-name="P816">身分證字號：<text:s/></text:p>
      <text:p text:style-name="P817">戶籍地址：</text:p>
      <text:p text:style-name="P818">受託人： <text:s text:c="18"/>（簽章）</text:p>
      <text:p text:style-name="P819">身分證字號：<text:s/></text:p>
      <text:p text:style-name="P820">戶籍地址：</text:p>
      <text:p text:style-name="P821"/>
      <text:p text:style-name="P822">中華民國<text:s/>年<text:s/>月 日</text:p>
      <text:p text:style-name="P823"><text:span text:style-name="T824">附註：請受委託人攜帶本人及委託人雙方之國民身分證（或貼有照片之身分證明文件，如駕照、護照及健保</text:span><text:span text:style-name="T825">IC<text:s/></text:span><text:span text:style-name="T826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81" style:parent-style-name="頁尾" style:family="paragraph">
      <style:paragraph-properties fo:text-align="end"/>
    </style:style>
    <style:style style:name="T782" style:parent-style-name="預設段落字型" style:family="text">
      <style:text-properties fo:language="zh" fo:country="TW"/>
    </style:style>
    <style:style style:name="P78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81"><text:span text:style-name="T782"><text:page-number text:fixed="false">1</text:page-number></text:span></text:p>
        <text:p text:style-name="P7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3-02-13T01:06:00Z</meta:creation-date>
    <dc:date>2023-02-13T01:06:00Z</dc:date>
    <meta:print-date>2023-01-03T07:57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26" meta:character-count="3519" meta:row-count="25" meta:non-whitespace-character-count="3000"/>
  </office:meta>
</office:document-meta>
</file>