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/>
    <style:font-face style:name="???Regular" svg:font-family="???Regular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1LVL4" style:num-suffix="." style:num-format="1">
        <style:list-level-properties text:space-before="1.16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1LVL7" style:num-suffix="." style:num-format="1">
        <style:list-level-properties text:space-before="2.16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2LVL4" style:num-suffix="." style:num-format="1">
        <style:list-level-properties text:space-before="1.16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2LVL7" style:num-suffix="." style:num-format="1">
        <style:list-level-properties text:space-before="2.16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3LVL4" style:num-suffix="." style:num-format="1">
        <style:list-level-properties text:space-before="1.16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3LVL7" style:num-suffix="." style:num-format="1">
        <style:list-level-properties text:space-before="2.16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49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826in" text:min-label-width="0.3333in"/>
      </text:list-level-style-number>
      <text:list-level-style-number text:level="4" text:style-name="WW_CharLFO25LVL4" style:num-suffix="." style:num-format="1">
        <style:list-level-properties text:space-before="1.0159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49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826in" text:min-label-width="0.3333in"/>
      </text:list-level-style-number>
      <text:list-level-style-number text:level="7" text:style-name="WW_CharLFO25LVL7" style:num-suffix="." style:num-format="1">
        <style:list-level-properties text:space-before="2.0159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49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82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159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49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826in" text:min-label-width="0.3333in"/>
      </text:list-level-style-number>
      <text:list-level-style-number text:level="4" text:style-name="WW_CharLFO26LVL4" style:num-suffix="." style:num-format="1">
        <style:list-level-properties text:space-before="1.0159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49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826in" text:min-label-width="0.3333in"/>
      </text:list-level-style-number>
      <text:list-level-style-number text:level="7" text:style-name="WW_CharLFO26LVL7" style:num-suffix="." style:num-format="1">
        <style:list-level-properties text:space-before="2.0159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49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82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3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" style:parent-style-name="ListParagraph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ListParagraph" style:family="paragraph">
      <style:paragraph-properties fo:margin-top="0.125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ListParagraph" style:family="paragraph">
      <style:paragraph-properties fo:margin-top="0.125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ListParagraph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" style:parent-style-name="ListParagraph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" style:parent-style-name="ListParagraph" style:family="paragraph">
      <style:paragraph-properties fo:margin-left="1.3333in" fo:text-indent="-1.1666in">
        <style:tab-stops>
          <style:tab-stop style:type="left" style:position="-0.818in"/>
        </style:tab-stops>
      </style:paragraph-properties>
      <style:text-properties style:font-name="標楷體" style:font-name-asian="標楷體"/>
    </style:style>
    <style:style style:name="P12" style:parent-style-name="ListParagraph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ListParagraph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一" style:family="paragraph">
      <style:paragraph-properties fo:margin-top="0.125in" fo:margin-bottom="0in" fo:text-indent="-0.3333in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P74" style:parent-style-name="一" style:family="paragraph">
      <style:paragraph-properties fo:margin-top="0.125in" fo:margin-bottom="0in" fo:text-indent="-0.3333in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ableColumn77" style:family="table-column">
      <style:table-column-properties style:column-width="1.1201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3.8388in"/>
    </style:style>
    <style:style style:name="Table76" style:family="table">
      <style:table-properties style:width="6.2388in" fo:margin-left="0.333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075in"/>
      <style:text-properties style:font-name="標楷體" style:font-name-asian="標楷體"/>
    </style:style>
    <style:style style:name="P87" style:parent-style-name="一" style:family="paragraph">
      <style:paragraph-properties fo:margin-top="0.125in" fo:margin-bottom="0in" fo:text-indent="-0.3333in"/>
    </style:style>
    <style:style style:name="T88" style:parent-style-name="預設段落字型" style:family="text">
      <style:text-properties style:font-name="標楷體" fo:font-size="12pt" style:font-size-asian="12pt"/>
    </style:style>
    <style:style style:name="P89" style:parent-style-name="ListParagraph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ListParagraph" style:family="paragraph">
      <style:paragraph-properties fo:margin-top="0.125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break-before="page" fo:text-align="center" style:line-height-at-least="0.25in"/>
    </style:style>
    <style:style style:name="T9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99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100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1" style:parent-style-name="註解文字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1.0812in" style:use-optimal-column-width="false"/>
    </style:style>
    <style:style style:name="TableColumn106" style:family="table-column">
      <style:table-column-properties style:column-width="0.6909in" style:use-optimal-column-width="false"/>
    </style:style>
    <style:style style:name="TableColumn107" style:family="table-column">
      <style:table-column-properties style:column-width="0.9604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0986in" style:use-optimal-column-width="false"/>
    </style:style>
    <style:style style:name="TableColumn110" style:family="table-column">
      <style:table-column-properties style:column-width="1.6986in" style:use-optimal-column-width="false"/>
    </style:style>
    <style:style style:name="Table103" style:family="table">
      <style:table-properties style:width="6.7944in" fo:margin-left="0in" table:align="center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3" style:family="table-column">
      <style:table-column-properties style:column-width="1.7722in" style:use-optimal-column-width="false"/>
    </style:style>
    <style:style style:name="TableColumn214" style:family="table-column">
      <style:table-column-properties style:column-width="1.7701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9694in" style:use-optimal-column-width="false"/>
    </style:style>
    <style:style style:name="Table212" style:family="table">
      <style:table-properties style:width="6.5944in" fo:margin-left="-1.302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text-indent="0.0763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ListParagraph" style:family="paragraph">
      <style:paragraph-properties style:snap-to-layout-grid="false" fo:margin-left="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break-before="page" fo:text-align="center" style:line-height-at-least="0.25in"/>
    </style:style>
    <style:style style:name="T26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69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270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271" style:parent-style-name="ListParagraph" style:family="paragraph">
      <style:paragraph-properties style:snap-to-layout-grid="false" fo:margin-left="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新細明體" fo:font-size="9pt" style:font-size-asian="9pt" style:font-size-complex="9pt"/>
    </style:style>
    <style:style style:name="T278" style:parent-style-name="預設段落字型" style:family="text">
      <style:text-properties style:font-name="新細明體" fo:font-size="9pt" style:font-size-asian="9pt" style:font-size-complex="9pt"/>
    </style:style>
    <style:style style:name="T279" style:parent-style-name="預設段落字型" style:family="text">
      <style:text-properties style:font-name="新細明體" fo:font-size="9pt" style:font-size-asian="9pt" style:font-size-complex="9pt"/>
    </style:style>
    <style:style style:name="TableColumn281" style:family="table-column">
      <style:table-column-properties style:column-width="0.3472in" style:use-optimal-column-width="false"/>
    </style:style>
    <style:style style:name="TableColumn282" style:family="table-column">
      <style:table-column-properties style:column-width="0.5333in" style:use-optimal-column-width="false"/>
    </style:style>
    <style:style style:name="TableColumn283" style:family="table-column">
      <style:table-column-properties style:column-width="0.1284in" style:use-optimal-column-width="false"/>
    </style:style>
    <style:style style:name="TableColumn284" style:family="table-column">
      <style:table-column-properties style:column-width="0.1875in" style:use-optimal-column-width="false"/>
    </style:style>
    <style:style style:name="TableColumn285" style:family="table-column">
      <style:table-column-properties style:column-width="0.0513in" style:use-optimal-column-width="false"/>
    </style:style>
    <style:style style:name="TableColumn286" style:family="table-column">
      <style:table-column-properties style:column-width="1.0166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1.4763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0.0986in" style:use-optimal-column-width="false"/>
    </style:style>
    <style:style style:name="TableColumn291" style:family="table-column">
      <style:table-column-properties style:column-width="1.2756in" style:use-optimal-column-width="false"/>
    </style:style>
    <style:style style:name="Table280" style:family="table">
      <style:table-properties style:width="7.1826in" fo:margin-left="-0.1222in" table:align="center"/>
    </style:style>
    <style:style style:name="TableRow292" style:family="table-row">
      <style:table-row-properties style:min-row-height="0.0791in" style:use-optimal-row-height="false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min-row-height="0.3145in" style:use-optimal-row-height="false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="新細明體" fo:font-size="9pt" style:font-size-asian="9pt" style:font-size-complex="9pt"/>
    </style:style>
    <style:style style:name="TableRow308" style:family="table-row">
      <style:table-row-properties style:min-row-height="0.3145in" style:use-optimal-row-height="false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="華康細圓體" style:font-name-asian="華康細圓體" fo:font-size="13pt" style:font-size-asian="13pt" style:font-size-complex="13pt"/>
    </style:style>
    <style:style style:name="TableRow321" style:family="table-row">
      <style:table-row-properties style:min-row-height="0.3145in" style:use-optimal-row-height="false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華康細圓體" style:font-name-asian="華康細圓體" fo:font-size="13pt" style:font-size-asian="13pt" style:font-size-complex="13pt"/>
    </style:style>
    <style:style style:name="TableRow334" style:family="table-row">
      <style:table-row-properties style:min-row-height="0.3145in" style:use-optimal-row-height="false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="新細明體" fo:font-size="9pt" style:font-size-asian="9pt" style:font-size-complex="9pt"/>
    </style:style>
    <style:style style:name="T348" style:parent-style-name="預設段落字型" style:family="text">
      <style:text-properties style:font-name="新細明體" fo:font-size="9pt" style:font-size-asian="9pt" style:font-size-complex="9pt"/>
    </style:style>
    <style:style style:name="T349" style:parent-style-name="預設段落字型" style:family="text">
      <style:text-properties style:font-name="新細明體" fo:font-size="9pt" style:font-size-asian="9pt" style:font-size-complex="9pt"/>
    </style:style>
    <style:style style:name="TableRow350" style:family="table-row">
      <style:table-row-properties style:min-row-height="0.393in" style:use-optimal-row-height="false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="新細明體" fo:font-size="9pt" style:font-size-asian="9pt" style:font-size-complex="9pt"/>
    </style:style>
    <style:style style:name="TableRow355" style:family="table-row">
      <style:table-row-properties style:min-row-height="0.1937in" style:use-optimal-row-height="false"/>
    </style:style>
    <style:style style:name="TableCell356" style:family="table-cell">
      <style:table-cell-properties fo:border="0.0104in solid #000000" fo:background-color="#E6E6E6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 style:min-row-height="0.1937in" style:use-optimal-row-height="false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="標楷體" style:font-name-asian="標楷體" style:font-name-complex="???Regular" style:letter-kerning="false"/>
    </style:style>
    <style:style style:name="T362" style:parent-style-name="預設段落字型" style:family="text">
      <style:text-properties style:font-name="標楷體" style:font-name-asian="標楷體" style:font-name-complex="???Regular" style:letter-kerning="false"/>
    </style:style>
    <style:style style:name="T363" style:parent-style-name="預設段落字型" style:family="text">
      <style:text-properties style:font-name="標楷體" style:font-name-asian="標楷體" style:font-name-complex="???Regular" style:letter-kerning="false"/>
    </style:style>
    <style:style style:name="T364" style:parent-style-name="預設段落字型" style:family="text">
      <style:text-properties style:font-name="標楷體" style:font-name-asian="標楷體" style:font-name-complex="???Regular" style:letter-kerning="false"/>
    </style:style>
    <style:style style:name="T365" style:parent-style-name="預設段落字型" style:family="text">
      <style:text-properties style:font-name="標楷體" style:font-name-asian="標楷體" style:font-name-complex="???Regular" style:letter-kerning="false"/>
    </style:style>
    <style:style style:name="T366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???Regular" style:letter-kerning="false"/>
    </style:style>
    <style:style style:name="T368" style:parent-style-name="預設段落字型" style:family="text">
      <style:text-properties style:font-name="標楷體" style:font-name-asian="標楷體" style:font-name-complex="???Regular" style:letter-kerning="false"/>
    </style:style>
    <style:style style:name="T369" style:parent-style-name="預設段落字型" style:family="text">
      <style:text-properties style:font-name="標楷體" style:font-name-asian="標楷體" style:font-name-complex="???Regular" style:letter-kerning="false"/>
    </style:style>
    <style:style style:name="T370" style:parent-style-name="預設段落字型" style:family="text">
      <style:text-properties style:font-name="標楷體" style:font-name-asian="標楷體" style:font-name-complex="???Regular" style:letter-kerning="false"/>
    </style:style>
    <style:style style:name="T371" style:parent-style-name="預設段落字型" style:family="text">
      <style:text-properties style:font-name="標楷體" style:font-name-asian="標楷體" style:font-name-complex="???Regular" style:letter-kerning="false"/>
    </style:style>
    <style:style style:name="T372" style:parent-style-name="預設段落字型" style:family="text">
      <style:text-properties style:font-name="標楷體" style:font-name-asian="標楷體" style:font-name-complex="???Regular" style:letter-kerning="false"/>
    </style:style>
    <style:style style:name="T373" style:parent-style-name="預設段落字型" style:family="text">
      <style:text-properties style:font-name="標楷體" style:font-name-asian="標楷體" style:font-name-complex="???Regular" style:letter-kerning="false"/>
    </style:style>
    <style:style style:name="T374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text-autospace="none" fo:margin-left="0.0006in">
        <style:tab-stops/>
      </style:paragraph-properties>
      <style:text-properties style:font-name="標楷體" style:font-name-asian="標楷體" style:font-name-complex="???Regular" style:letter-kerning="false"/>
    </style:style>
    <style:style style:name="P376" style:parent-style-name="內文" style:family="paragraph">
      <style:paragraph-properties style:text-autospace="none" fo:margin-left="0.0006in">
        <style:tab-stops/>
      </style:paragraph-properties>
      <style:text-properties style:font-name="標楷體" style:font-name-asian="標楷體" style:font-name-complex="???Regular" style:letter-kerning="false"/>
    </style:style>
    <style:style style:name="P377" style:parent-style-name="內文" style:family="paragraph">
      <style:paragraph-properties style:text-autospace="none" fo:margin-left="0.0006in">
        <style:tab-stops/>
      </style:paragraph-properties>
      <style:text-properties style:font-name="標楷體" style:font-name-asian="標楷體" style:font-name-complex="???Regular" style:letter-kerning="false"/>
    </style:style>
    <style:style style:name="P378" style:parent-style-name="內文" style:family="paragraph">
      <style:paragraph-properties style:text-autospace="none" fo:margin-left="0.000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???Regular" style:letter-kerning="false"/>
    </style:style>
    <style:style style:name="T380" style:parent-style-name="預設段落字型" style:family="text">
      <style:text-properties style:font-name="標楷體" style:font-name-asian="標楷體" style:font-name-complex="???Regular" style:letter-kerning="false"/>
    </style:style>
    <style:style style:name="T381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???Regular" style:letter-kerning="false"/>
    </style:style>
    <style:style style:name="T384" style:parent-style-name="預設段落字型" style:family="text">
      <style:text-properties style:font-name="標楷體" style:font-name-asian="標楷體" style:font-name-complex="???Regular" style:letter-kerning="false"/>
    </style:style>
    <style:style style:name="T385" style:parent-style-name="預設段落字型" style:family="text">
      <style:text-properties style:font-name="標楷體" style:font-name-asian="標楷體" style:font-name-complex="???Regular" style:letter-kerning="false"/>
    </style:style>
    <style:style style:name="TableRow386" style:family="table-row">
      <style:table-row-properties style:min-row-height="0.1937in" style:use-optimal-row-height="false"/>
    </style:style>
    <style:style style:name="TableCell387" style:family="table-cell">
      <style:table-cell-properties fo:border="0.0104in solid #000000" fo:background-color="#E6E6E6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0" style:family="table-row">
      <style:table-row-properties style:min-row-height="0.3493in" style:use-optimal-row-height="false"/>
    </style:style>
    <style:style style:name="TableCell39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393" style:family="table-row">
      <style:table-row-properties style:min-row-height="0.2118in" style:use-optimal-row-height="false"/>
    </style:style>
    <style:style style:name="TableCell394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paragraph-properties fo:text-align="center" fo:margin-left="0in" fo:margin-right="-0.0819in" fo:text-indent="-0.0652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3652in" style:use-optimal-row-height="false" fo:keep-together="always"/>
    </style:style>
    <style:style style:name="TableCell422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10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-asian="標楷體"/>
    </style:style>
    <style:style style:name="P44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 fo:line-height="0.2083in" fo:margin-left="0.1062in">
        <style:tab-stops/>
      </style:paragraph-properties>
      <style:text-properties style:font-name-asian="標楷體"/>
    </style:style>
    <style:style style:name="TableRow446" style:family="table-row">
      <style:table-row-properties style:min-row-height="0.3805in" style:use-optimal-row-height="false" fo:keep-together="always"/>
    </style:style>
    <style:style style:name="TableCell447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083in" fo:margin-left="0.1062in">
        <style:tab-stops/>
      </style:paragraph-properties>
      <style:text-properties style:font-name="標楷體" style:font-name-asian="標楷體"/>
    </style:style>
    <style:style style:name="TableRow452" style:family="table-row">
      <style:table-row-properties style:min-row-height="0.2118in" style:use-optimal-row-height="false" fo:keep-together="always"/>
    </style:style>
    <style:style style:name="TableCell453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10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0.2083in" fo:margin-left="0.1062in">
        <style:tab-stops/>
      </style:paragraph-properties>
      <style:text-properties style:font-name-asian="標楷體"/>
    </style:style>
    <style:style style:name="TableRow467" style:family="table-row">
      <style:table-row-properties style:min-row-height="0.2118in" style:use-optimal-row-height="false" fo:keep-together="always"/>
    </style:style>
    <style:style style:name="TableCell468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10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 fo:line-height="0.2083in" fo:margin-left="0.1062in">
        <style:tab-stops/>
      </style:paragraph-properties>
      <style:text-properties style:font-name-asian="標楷體"/>
    </style:style>
    <style:style style:name="TableRow490" style:family="table-row">
      <style:table-row-properties style:min-row-height="0.2118in" style:use-optimal-row-height="false" fo:keep-together="always"/>
    </style:style>
    <style:style style:name="TableCell491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10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 fo:line-height="0.2083in" fo:margin-left="0.1062in">
        <style:tab-stops/>
      </style:paragraph-properties>
      <style:text-properties style:font-name="標楷體" style:font-name-asian="標楷體"/>
    </style:style>
    <style:style style:name="TableRow501" style:family="table-row">
      <style:table-row-properties style:min-row-height="1.6076in" style:use-optimal-row-height="false" fo:keep-together="always"/>
    </style:style>
    <style:style style:name="TableCell502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10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</style:style>
    <style:style style:name="T507" style:parent-style-name="預設段落字型" style:family="text">
      <style:text-properties style:font-name="Webdings" style:font-name-asian="Webdings" style:font-name-complex="Webding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Webdings" style:font-name-asian="Webdings" style:font-name-complex="Webding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Webdings" style:font-name-asian="Webdings" style:font-name-complex="Webding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Webdings" style:font-name-asian="Webdings" style:font-name-complex="Webding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Webdings" style:font-name-asian="Webdings" style:font-name-complex="Webding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Webdings" style:font-name-asian="Webdings" style:font-name-complex="Webding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Webdings" style:font-name-asian="Webdings" style:font-name-complex="Webding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Webdings" style:font-name-asian="Webdings" style:font-name-complex="Webding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Webdings" style:font-name-asian="Webdings" style:font-name-complex="Webding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Webdings" style:font-name-asian="Webdings" style:font-name-complex="Webding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Webdings" style:font-name-asian="Webdings" style:font-name-complex="Webding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Webdings" style:font-name-asian="Webdings" style:font-name-complex="Webding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Webdings" style:font-name-asian="Webdings" style:font-name-complex="Webding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Webdings" style:font-name-asian="Webdings" style:font-name-complex="Webding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Webdings" style:font-name-asian="Webdings" style:font-name-complex="Webding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Webdings" style:font-name-asian="Webdings" style:font-name-complex="Webding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083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3069in" style:use-optimal-row-height="false"/>
    </style:style>
    <style:style style:name="TableCell56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0.1243in" style:use-optimal-row-height="false" fo:keep-together="always"/>
    </style:style>
    <style:style style:name="TableCell569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57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57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57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7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577" style:parent-style-name="預設段落字型" style:family="text">
      <style:text-properties style:font-name="Webdings" style:font-name-asian="Webdings" style:font-name-complex="Webding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Webdings" style:font-name-asian="Webdings" style:font-name-complex="Webding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Webdings" style:font-name-asian="Webdings" style:font-name-complex="Webding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Webdings" style:font-name-asian="Webdings" style:font-name-complex="Webding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Webdings" style:font-name-asian="Webdings" style:font-name-complex="Webding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1409in" style:use-optimal-row-height="false" fo:keep-together="always"/>
    </style:style>
    <style:style style:name="P593" style:parent-style-name="內文" style:family="paragraph">
      <style:text-properties style:font-name="標楷體" style:font-name-asian="標楷體" style:font-size-complex="10pt"/>
    </style:style>
    <style:style style:name="TableCell59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597" style:parent-style-name="預設段落字型" style:family="text">
      <style:text-properties style:font-name="Webdings" style:font-name-asian="Webdings" style:font-name-complex="Webding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Webdings" style:font-name-asian="Webdings" style:font-name-complex="Webding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Webdings" style:font-name-asian="Webdings" style:font-name-complex="Webding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Webdings" style:font-name-asian="Webdings" style:font-name-complex="Webding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Webdings" style:font-name-asian="Webdings" style:font-name-complex="Webding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1576in" style:use-optimal-row-height="false" fo:keep-together="always"/>
    </style:style>
    <style:style style:name="P613" style:parent-style-name="內文" style:family="paragraph">
      <style:text-properties style:font-name="標楷體" style:font-name-asian="標楷體" style:font-size-complex="10pt"/>
    </style:style>
    <style:style style:name="TableCell61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P617" style:parent-style-name="內文" style:family="paragraph">
      <style:paragraph-properties>
        <style:tab-stops>
          <style:tab-stop style:type="left" style:position="1.175in"/>
        </style:tab-stops>
      </style:paragraph-properties>
    </style:style>
    <style:style style:name="T618" style:parent-style-name="預設段落字型" style:family="text">
      <style:text-properties style:font-name="Webdings" style:font-name-asian="Webdings" style:font-name-complex="Webdings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ebdings" style:font-name-asian="Webdings" style:font-name-complex="Webding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Webdings" style:font-name-asian="Webdings" style:font-name-complex="Webdings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Webdings" style:font-name-asian="Webdings" style:font-name-complex="Webding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Webdings" style:font-name-asian="Webdings" style:font-name-complex="Webding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1659in" style:use-optimal-row-height="false" fo:keep-together="always"/>
    </style:style>
    <style:style style:name="P634" style:parent-style-name="內文" style:family="paragraph">
      <style:text-properties style:font-name="標楷體" style:font-name-asian="標楷體" style:font-size-complex="10pt"/>
    </style:style>
    <style:style style:name="TableCell635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638" style:parent-style-name="預設段落字型" style:family="text">
      <style:text-properties style:font-name="Webdings" style:font-name-asian="Webdings" style:font-name-complex="Webdings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Webdings" style:font-name-asian="Webdings" style:font-name-complex="Webding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Webdings" style:font-name-asian="Webdings" style:font-name-complex="Webding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Webdings" style:font-name-asian="Webdings" style:font-name-complex="Webdings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Webdings" style:font-name-asian="Webdings" style:font-name-complex="Webding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0.2104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65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margin-left="0.75in" fo:text-indent="-0.75in">
        <style:tab-stops>
          <style:tab-stop style:type="left" style:position="1.4673in"/>
          <style:tab-stop style:type="left" style:position="2.5298in"/>
          <style:tab-stop style:type="left" style:position="3.509in"/>
          <style:tab-stop style:type="left" style:position="4.5402in"/>
        </style:tab-stops>
      </style:paragraph-properties>
    </style:style>
    <style:style style:name="T662" style:parent-style-name="預設段落字型" style:family="text">
      <style:text-properties style:font-name="Webdings" style:font-name-asian="Webdings" style:font-name-complex="Webdings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Webdings" style:font-name-asian="Webdings" style:font-name-complex="Webding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Webdings" style:font-name-asian="Webdings" style:font-name-complex="Webdings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Webdings" style:font-name-asian="Webdings" style:font-name-complex="Webdings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4" style:family="table-row">
      <style:table-row-properties style:min-row-height="0.1125in" style:use-optimal-row-height="false" fo:keep-together="always"/>
    </style:style>
    <style:style style:name="P675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67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679" style:parent-style-name="預設段落字型" style:family="text">
      <style:text-properties style:font-name="Webdings" style:font-name-asian="Webdings" style:font-name-complex="Webdings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Webdings" style:font-name-asian="Webdings" style:font-name-complex="Webdings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Webdings" style:font-name-asian="Webdings" style:font-name-complex="Webdings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Webdings" style:font-name-asian="Webdings" style:font-name-complex="Webding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0" style:family="table-row">
      <style:table-row-properties style:min-row-height="0.1284in" style:use-optimal-row-height="false" fo:keep-together="always"/>
    </style:style>
    <style:style style:name="P691" style:parent-style-name="內文" style:family="paragraph">
      <style:text-properties style:font-name="標楷體" style:font-name-asian="標楷體" style:font-size-complex="10pt"/>
    </style:style>
    <style:style style:name="TableCell69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TableCell694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695" style:parent-style-name="預設段落字型" style:family="text">
      <style:text-properties style:font-name="Webdings" style:font-name-asian="Webdings" style:font-name-complex="Webdings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Webdings" style:font-name-asian="Webdings" style:font-name-complex="Webding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Webdings" style:font-name-asian="Webdings" style:font-name-complex="Webdings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Webdings" style:font-name-asian="Webdings" style:font-name-complex="Webding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1451in" style:use-optimal-row-height="false" fo:keep-together="always"/>
    </style:style>
    <style:style style:name="P707" style:parent-style-name="內文" style:family="paragraph">
      <style:text-properties style:font-name="標楷體" style:font-name-asian="標楷體" style:font-size-complex="10pt"/>
    </style:style>
    <style:style style:name="TableCell70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711" style:parent-style-name="預設段落字型" style:family="text">
      <style:text-properties style:font-name="Webdings" style:font-name-asian="Webdings" style:font-name-complex="Webdings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Webdings" style:font-name-asian="Webdings" style:font-name-complex="Webding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Webdings" style:font-name-asian="Webdings" style:font-name-complex="Webdings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Webdings" style:font-name-asian="Webdings" style:font-name-complex="Webdings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2" style:family="table-row">
      <style:table-row-properties style:min-row-height="0.1333in" style:use-optimal-row-height="false" fo:keep-together="always"/>
    </style:style>
    <style:style style:name="P723" style:parent-style-name="內文" style:family="paragraph">
      <style:text-properties style:font-name="標楷體" style:font-name-asian="標楷體" style:font-size-complex="10pt"/>
    </style:style>
    <style:style style:name="TableCell72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TableCell726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727" style:parent-style-name="預設段落字型" style:family="text">
      <style:text-properties style:font-name="Webdings" style:font-name-asian="Webdings" style:font-name-complex="Webding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Webdings" style:font-name-asian="Webdings" style:font-name-complex="Webdings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Webdings" style:font-name-asian="Webdings" style:font-name-complex="Webding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Webdings" style:font-name-asian="Webdings" style:font-name-complex="Webding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Webdings" style:font-name-asian="Webdings" style:font-name-complex="Webdings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118in" style:use-optimal-row-height="false" fo:keep-together="always"/>
    </style:style>
    <style:style style:name="P743" style:parent-style-name="內文" style:family="paragraph">
      <style:text-properties style:font-name="標楷體" style:font-name-asian="標楷體" style:font-size-complex="10pt"/>
    </style:style>
    <style:style style:name="TableCell74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/>
    </style:style>
    <style:style style:name="TableCell746" style:family="table-cell">
      <style:table-cell-properties fo:border-top="0.0104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T747" style:parent-style-name="預設段落字型" style:family="text">
      <style:text-properties style:font-name="Webdings" style:font-name-asian="Webdings" style:font-name-complex="Webding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Webdings" style:font-name-asian="Webdings" style:font-name-complex="Webdings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Webdings" style:font-name-asian="Webdings" style:font-name-complex="Webdings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Webdings" style:font-name-asian="Webdings" style:font-name-complex="Webding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Webdings" style:font-name-asian="Webdings" style:font-name-complex="Webdings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2" style:family="table-row">
      <style:table-row-properties style:min-row-height="0.2666in" style:use-optimal-row-height="false" fo:keep-together="always"/>
    </style:style>
    <style:style style:name="TableCell76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765" style:family="table-row">
      <style:table-row-properties style:min-row-height="0.375in" style:use-optimal-row-height="false"/>
    </style:style>
    <style:style style:name="TableCell766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8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72" style:family="table-row">
      <style:table-row-properties style:min-row-height="0.375in" style:use-optimal-row-height="false"/>
    </style:style>
    <style:style style:name="TableCell773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5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0.375in" style:use-optimal-row-height="false"/>
    </style:style>
    <style:style style:name="TableCell780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2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8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86" style:family="table-row">
      <style:table-row-properties style:min-row-height="0.375in" style:use-optimal-row-height="false"/>
    </style:style>
    <style:style style:name="TableCell787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9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93" style:family="table-row">
      <style:table-row-properties style:min-row-height="0.1937in" style:use-optimal-row-height="false"/>
    </style:style>
    <style:style style:name="TableCell794" style:family="table-cell">
      <style:table-cell-properties fo:border="0.0104in solid #000000" fo:background-color="#E6E6E6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.1666in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2" style:family="table-row">
      <style:table-row-properties style:min-row-height="2.0118in" style:use-optimal-row-height="false"/>
    </style:style>
    <style:style style:name="TableCell80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/>
    </style:style>
    <style:style style:name="P805" style:parent-style-name="內文" style:family="paragraph">
      <style:paragraph-properties fo:line-height="0.25in"/>
      <style:text-properties style:font-name="標楷體" style:font-name-asian="標楷體"/>
    </style:style>
    <style:style style:name="P806" style:parent-style-name="內文" style:family="paragraph">
      <style:paragraph-properties fo:line-height="0.25in"/>
      <style:text-properties style:font-name="標楷體" style:font-name-asian="標楷體"/>
    </style:style>
    <style:style style:name="P807" style:parent-style-name="內文" style:family="paragraph">
      <style:paragraph-properties fo:line-height="0.25in"/>
      <style:text-properties style:font-name="標楷體" style:font-name-asian="標楷體"/>
    </style:style>
    <style:style style:name="P808" style:parent-style-name="內文" style:family="paragraph">
      <style:paragraph-properties fo:line-height="0.25in"/>
      <style:text-properties style:font-name="標楷體" style:font-name-asian="標楷體"/>
    </style:style>
    <style:style style:name="P809" style:parent-style-name="內文" style:family="paragraph">
      <style:paragraph-properties fo:line-height="0.25in"/>
      <style:text-properties style:font-name="標楷體" style:font-name-asian="標楷體"/>
    </style:style>
    <style:style style:name="P810" style:parent-style-name="內文" style:family="paragraph">
      <style:paragraph-properties fo:line-height="0.25in"/>
      <style:text-properties style:font-name="標楷體" style:font-name-asian="標楷體"/>
    </style:style>
    <style:style style:name="P811" style:parent-style-name="內文" style:family="paragraph">
      <style:paragraph-properties fo:line-height="0.25in"/>
      <style:text-properties style:font-name="標楷體" style:font-name-asian="標楷體"/>
    </style:style>
    <style:style style:name="TableRow812" style:family="table-row">
      <style:table-row-properties style:min-row-height="0.234in" style:use-optimal-row-height="false"/>
    </style:style>
    <style:style style:name="TableCell813" style:family="table-cell">
      <style:table-cell-properties fo:border-top="0.0034in solid #000000" fo:border-left="0.0104in solid #000000" fo:border-bottom="0.0069in solid #000000" fo:border-right="0.0104in solid #000000" fo:background-color="#E6E6E6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.1666in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19" style:family="table-row">
      <style:table-row-properties style:min-row-height="1.6236in" style:use-optimal-row-height="false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9" style:parent-style-name="註解文字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break-before="page" fo:text-align="center" style:line-height-at-least="0.25in"/>
    </style:style>
    <style:style style:name="T83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3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834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835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36" style:parent-style-name="內文" style:family="paragraph">
      <style:paragraph-properties fo:text-align="end"/>
      <style:text-properties fo:font-weight="bold" style:font-weight-asian="bold" fo:font-size="9pt" style:font-size-asian="9pt" style:font-size-complex="9pt" fo:background-color="#FFFFFF"/>
    </style:style>
    <style:style style:name="TableColumn838" style:family="table-column">
      <style:table-column-properties style:column-width="1.4034in"/>
    </style:style>
    <style:style style:name="TableColumn839" style:family="table-column">
      <style:table-column-properties style:column-width="1.125in"/>
    </style:style>
    <style:style style:name="TableColumn840" style:family="table-column">
      <style:table-column-properties style:column-width="0.5118in"/>
    </style:style>
    <style:style style:name="TableColumn841" style:family="table-column">
      <style:table-column-properties style:column-width="0.3284in"/>
    </style:style>
    <style:style style:name="TableColumn842" style:family="table-column">
      <style:table-column-properties style:column-width="0.5638in"/>
    </style:style>
    <style:style style:name="TableColumn843" style:family="table-column">
      <style:table-column-properties style:column-width="0.3284in"/>
    </style:style>
    <style:style style:name="TableColumn844" style:family="table-column">
      <style:table-column-properties style:column-width="1.0666in"/>
    </style:style>
    <style:style style:name="TableColumn845" style:family="table-column">
      <style:table-column-properties style:column-width="1.2472in"/>
    </style:style>
    <style:style style:name="Table837" style:family="table">
      <style:table-properties style:width="6.575in" fo:margin-left="0in" table:align="center"/>
    </style:style>
    <style:style style:name="TableRow846" style:family="table-row">
      <style:table-row-properties style:min-row-height="0.6354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Book Antiqua" style:font-name-asian="標楷體" fo:font-weight="bold" style:font-weight-asian="bold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Book Antiqua" style:font-name-asian="標楷體" fo:font-weight="bold" style:font-weight-asian="bold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Book Antiqua" style:font-name-asian="標楷體" fo:font-weight="bold" style:font-weight-asian="bold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Book Antiqua" style:font-name-asian="標楷體" fo:font-weight="bold" style:font-weight-asian="bold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text-indent="0.1666in"/>
    </style:style>
    <style:style style:name="T867" style:parent-style-name="預設段落字型" style:family="text">
      <style:text-properties style:font-name="Book Antiqua" style:font-name-asian="標楷體" fo:font-weight="bold" style:font-weight-asian="bold"/>
    </style:style>
    <style:style style:name="T868" style:parent-style-name="預設段落字型" style:family="text">
      <style:text-properties style:font-name="Book Antiqua" style:font-name-asian="標楷體" fo:font-weight="bold" style:font-weight-asian="bold"/>
    </style:style>
    <style:style style:name="T869" style:parent-style-name="預設段落字型" style:family="text">
      <style:text-properties style:font-name="Book Antiqua" style:font-name-asian="標楷體" fo:font-weight="bold" style:font-weight-asian="bold"/>
    </style:style>
    <style:style style:name="T870" style:parent-style-name="預設段落字型" style:family="text">
      <style:text-properties style:font-name="Book Antiqua" style:font-name-asian="標楷體" fo:font-weight="bold" style:font-weight-asian="bold"/>
    </style:style>
    <style:style style:name="T871" style:parent-style-name="預設段落字型" style:family="text">
      <style:text-properties style:font-name="Book Antiqua" style:font-name-asian="標楷體" fo:font-weight="bold" style:font-weight-asian="bold"/>
    </style:style>
    <style:style style:name="TableRow872" style:family="table-row">
      <style:table-row-properties style:min-row-height="2.5263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Book Antiqua" style:font-name-asian="標楷體"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7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7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8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Row881" style:family="table-row">
      <style:table-row-properties style:min-row-height="0.5638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Book Antiqua" style:font-name-asian="標楷體"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87" style:parent-style-name="內文" style:family="paragraph">
      <style:text-properties style:font-name="Book Antiqua" style:font-name-asian="標楷體" fo:font-weight="bold" style:font-weight-asian="bold"/>
    </style:style>
    <style:style style:name="TableRow888" style:family="table-row">
      <style:table-row-properties style:min-row-height="1.262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Book Antiqua" style:font-name-asian="標楷體" fo:font-weight="bold" style:font-weight-asian="bold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text-properties style:font-name="Book Antiqua" style:font-name-asian="標楷體"/>
    </style:style>
    <style:style style:name="P894" style:parent-style-name="內文" style:family="paragraph">
      <style:text-properties style:font-name="Book Antiqua" style:font-name-asian="標楷體"/>
    </style:style>
    <style:style style:name="P895" style:parent-style-name="內文" style:family="paragraph">
      <style:text-properties style:font-name="Book Antiqua" style:font-name-asian="標楷體"/>
    </style:style>
    <style:style style:name="P896" style:parent-style-name="內文" style:family="paragraph">
      <style:text-properties style:font-name="Book Antiqua" style:font-name-asian="標楷體"/>
    </style:style>
    <style:style style:name="P897" style:parent-style-name="內文" style:family="paragraph">
      <style:text-properties style:font-name="Book Antiqua" style:font-name-asian="標楷體"/>
    </style:style>
    <style:style style:name="P898" style:parent-style-name="內文" style:family="paragraph">
      <style:text-properties style:font-name="Book Antiqua" style:font-name-asian="標楷體"/>
    </style:style>
    <style:style style:name="TableRow899" style:family="table-row">
      <style:table-row-properties style:min-row-height="2.018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Book Antiqua" style:font-name-asian="標楷體" fo:font-weight="bold" style:font-weight-asian="bold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Book Antiqua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font-name="Book Antiqua" style:font-name-asian="標楷體"/>
    </style:style>
    <style:style style:name="TableRow915" style:family="table-row">
      <style:table-row-properties style:min-row-height="0.4833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text-indent="0.0833in"/>
    </style:style>
    <style:style style:name="T918" style:parent-style-name="預設段落字型" style:family="text">
      <style:text-properties style:font-name="Book Antiqua" style:font-name-asian="標楷體" fo:font-weight="bold" style:font-weight-asian="bold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Book Antiqua" style:font-name-asian="標楷體" fo:font-weight="bold" style:font-weight-asian="bold"/>
    </style:style>
    <style:style style:name="T924" style:parent-style-name="預設段落字型" style:family="text">
      <style:text-properties style:font-name="Book Antiqua" style:font-name-asian="標楷體" fo:font-weight="bold" style:font-weight-asian="bold"/>
    </style:style>
    <style:style style:name="T92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26" style:parent-style-name="預設段落字型" style:family="text">
      <style:text-properties style:font-name="Book Antiqua" style:font-name-asian="標楷體" fo:font-weight="bold" style:font-weight-asian="bold"/>
    </style:style>
    <style:style style:name="T927" style:parent-style-name="預設段落字型" style:family="text">
      <style:text-properties style:font-name="Book Antiqua" style:font-name-asian="標楷體" fo:font-weight="bold" style:font-weight-asian="bold"/>
    </style:style>
    <style:style style:name="T92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29" style:parent-style-name="預設段落字型" style:family="text">
      <style:text-properties style:font-name="Book Antiqua" style:font-name-asian="標楷體" fo:font-weight="bold" style:font-weight-asian="bold"/>
    </style:style>
    <style:style style:name="T930" style:parent-style-name="預設段落字型" style:family="text">
      <style:text-properties style:font-name="Book Antiqua" style:font-name-asian="標楷體" fo:font-weight="bold" style:font-weight-asian="bold"/>
    </style:style>
    <style:style style:name="T931" style:parent-style-name="預設段落字型" style:family="text">
      <style:text-properties style:font-name="Book Antiqua" style:font-name-asian="標楷體" fo:font-weight="bold" style:font-weight-asian="bold"/>
    </style:style>
    <style:style style:name="T93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33" style:parent-style-name="預設段落字型" style:family="text">
      <style:text-properties style:font-name="Book Antiqua" style:font-name-asian="標楷體" fo:font-weight="bold" style:font-weight-asian="bold"/>
    </style:style>
    <style:style style:name="T934" style:parent-style-name="預設段落字型" style:family="text">
      <style:text-properties style:font-name="Book Antiqua" style:font-name-asian="標楷體" fo:font-weight="bold" style:font-weight-asian="bold"/>
    </style:style>
    <style:style style:name="P935" style:parent-style-name="內文" style:family="paragraph">
      <style:paragraph-properties style:line-height-at-least="0.25in"/>
      <style:text-properties style:font-name-asian="標楷體"/>
    </style:style>
  </office:automatic-styles>
  <office:body>
    <office:text text:use-soft-page-breaks="true">
      <text:p text:style-name="P1">苗栗縣111年度學生輔導諮商中心實施計畫</text:p>
      <text:p text:style-name="P2">【臨床精神疾病之個案輔導介入與治療】</text:p>
      <text:p text:style-name="P3">兒少精神科專業定點諮詢</text:p>
      <text:list text:style-name="LFO28" text:continue-numbering="true">
        <text:list-item>
          <text:p text:style-name="P4">依據：</text:p>
        </text:list-item>
      </text:list>
      <text:p text:style-name="P5"><text:s text:c="2"/>一、學生輔導法第14條。</text:p>
      <text:p text:style-name="P6"><text:s text:c="2"/>二、111年度苗栗縣學生輔導諮商中心實施計畫。</text:p>
      <text:list text:style-name="LFO28" text:continue-numbering="true">
        <text:list-item>
          <text:p text:style-name="P7">目的：聘請具兒少專長之精神科醫師提供本縣教職員工生專業諮詢，以協助參與人員增進心理衛生專業知能，提昇輔導工作績效。</text:p>
        </text:list-item>
        <text:list-item>
          <text:p text:style-name="P8">辦理單位：</text:p>
        </text:list-item>
      </text:list>
      <text:p text:style-name="P9">一、指導單位：教育部國民及學前教育署。</text:p>
      <text:p text:style-name="P10">二、主辦單位：苗栗縣政府教育處(以下稱本處)。</text:p>
      <text:p text:style-name="P11">三、承辦單位：苗栗縣學生輔導諮商中心。</text:p>
      <text:list text:style-name="LFO28" text:continue-numbering="true">
        <text:list-item>
          <text:p text:style-name="P12">辦理方式：辦理7場次定點諮詢，1場次2節，每節1位個案諮詢，共計14節，採預約制。</text:p>
        </text:list-item>
        <text:list-item>
          <text:p text:style-name="P13"><text:span text:style-name="T14">參加對象：本</text:span><text:span text:style-name="T15">處</text:span><text:span text:style-name="T16">及各校輔導人員暨輔導教師為申請人</text:span><text:span text:style-name="T17">(</text:span><text:span text:style-name="T18">申</text:span><text:span text:style-name="T19">請學校務必派教職員</text:span><text:span text:style-name="T20">並邀請家長及學生</text:span><text:span text:style-name="T21">到場</text:span><text:span text:style-name="T22">出席與會</text:span><text:span text:style-name="T23">，俾利學校輔導與醫療之合作</text:span><text:span text:style-name="T24">)</text:span><text:span text:style-name="T25">，協同相關輔導人員至指定地點進行諮詢。</text:span></text:p>
        </text:list-item>
        <text:list-item>
          <text:p text:style-name="P26"><text:span text:style-name="T27">執行方式：</text:span><text:span text:style-name="T28">請有意申請之學校，</text:span><text:span text:style-name="T29">於</text:span><text:span text:style-name="T30">辦理日期</text:span><text:span text:style-name="T31">開始</text:span><text:span text:style-name="T32">前</text:span><text:span text:style-name="T33">一個月</text:span><text:span text:style-name="T34">，</text:span><text:span text:style-name="T35">以</text:span><text:span text:style-name="T36">傳真</text:span><text:span text:style-name="T37">預約單</text:span><text:span text:style-name="T38">向學生輔導諮商中心</text:span><text:span text:style-name="T39">預約</text:span><text:span text:style-name="T40">，預約成功(以傳真順序</text:span><text:span text:style-name="T41">先後</text:span><text:span text:style-name="T42">取3位</text:span><text:span text:style-name="T43">，</text:span><text:span text:style-name="T44">並收到電話通知後</text:span><text:span text:style-name="T45">)</text:span><text:span text:style-name="T46">，將</text:span><text:span text:style-name="T47">申請表</text:span><text:span text:style-name="T48">於</text:span><text:span text:style-name="T49">前</text:span><text:span text:style-name="T50">2周</text:span><text:span text:style-name="T51">以</text:span><text:span text:style-name="T52">掛號方式郵寄或親送</text:span><text:span text:style-name="T53">至</text:span><text:span text:style-name="T54">學生輔導諮商中心</text:span><text:span text:style-name="T55">蔣世家心理</text:span><text:span text:style-name="T56">師</text:span><text:span text:style-name="T57">(</text:span><text:span text:style-name="T58">＊＊</text:span><text:span text:style-name="T59">若於</text:span><text:span text:style-name="T60">辦理日期</text:span><text:span text:style-name="T61">開始</text:span><text:span text:style-name="T62">前一周</text:span><text:span text:style-name="T63">仍未收到申請表，</text:span><text:span text:style-name="T64">恕</text:span><text:span text:style-name="T65">不另行通知，視同放棄)</text:span><text:span text:style-name="T66">。</text:span><text:span text:style-name="T67">諮詢服務後由醫師</text:span><text:span text:style-name="T68">填寫</text:span><text:span text:style-name="T69">回覆單</text:span><text:span text:style-name="T70">，學校出席人員請填寫</text:span><text:span text:style-name="T71">意見回饋表</text:span><text:span text:style-name="T72">。</text:span><text:span text:style-name="T73"><text:s/></text:span></text:p>
        </text:list-item>
        <text:list-item>
          <text:p text:style-name="P74"><text:span text:style-name="T75">辦理日期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馬大元<text:s/>醫師</text:p>
          </table:table-cell>
          <table:table-cell table:style-name="TableCell83">
            <text:p text:style-name="P84">星期三<text:s/>下午</text:p>
          </table:table-cell>
          <table:table-cell table:style-name="TableCell85">
            <text:p text:style-name="P86">4/13、5/4、6/1、9/21、10/12、11/16、12/14</text:p>
          </table:table-cell>
        </table:table-row>
      </table:table>
      <text:list text:style-name="LFO28" text:continue-numbering="true">
        <text:list-item>
          <text:p text:style-name="P87"><text:span text:style-name="T88">辦理地點：</text:span></text:p>
        </text:list-item>
      </text:list>
      <text:p text:style-name="P89"><text:s text:c="2"/>苗栗縣學生輔導諮商中心1樓會議室(苗栗市國華路1121號，巨蛋體育場南門)</text:p>
      <text:list text:style-name="LFO28" text:continue-numbering="true">
        <text:list-item>
          <text:p text:style-name="P90">預期效益：經由專業醫師之指導，使輔導人員、輔導教師及導師更能掌握學生精神狀況，促進學生身心健全發展。</text:p>
        </text:list-item>
      </text:list>
      <text:p text:style-name="P91"><text:span text:style-name="T92">拾、活動經費：</text:span><text:span text:style-name="T93">本計畫經費由教育部國民及學前教育署補助。</text:span></text:p>
      <text:p text:style-name="P94">拾壹、執行及參加本方案之人員，核予公(差)假半日登記及課務排代。</text:p>
      <text:soft-page-break/>
      <text:p text:style-name="P95"><text:span text:style-name="T96">苗栗縣</text:span><text:span text:style-name="T97">111</text:span><text:span text:style-name="T98">年度學生輔導諮商中心實施計畫</text:span></text:p>
      <text:p text:style-name="P99">【臨床精神疾病之個案輔導介入與治療】</text:p>
      <text:p text:style-name="P100">兒少精神科專業定點諮詢</text:p>
      <text:p text:style-name="P101">預約單</text:p>
      <text:p text:style-name="P102">【申請學校填寫】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校名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年級</text:p>
          </table:table-cell>
          <table:table-cell table:style-name="TableCell118">
            <text:p text:style-name="P119"><text:span text:style-name="T120"><text:s text:c="4"/></text:span><text:span text:style-name="T121">年級</text:span></text:p>
          </table:table-cell>
          <table:table-cell table:style-name="TableCell122">
            <text:p text:style-name="P123">性別</text:p>
          </table:table-cell>
          <table:table-cell table:style-name="TableCell124" table:number-columns-spanned="2">
            <text:p text:style-name="P125"><text:span text:style-name="T126"></text:span><text:span text:style-name="T127">男</text:span><text:span text:style-name="T128"><text:s text:c="3"/></text:span><text:span text:style-name="T129"></text:span><text:span text:style-name="T130">女</text:span></text:p>
          </table:table-cell>
          <table:covered-table-cell/>
        </table:table-row>
        <table:table-row table:style-name="TableRow131">
          <table:table-cell table:style-name="TableCell132">
            <text:p text:style-name="P133">個案姓名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出生年月日</text:p>
          </table:table-cell>
          <table:covered-table-cell/>
          <table:table-cell table:style-name="TableCell138" table:number-columns-spanned="3">
            <text:p text:style-name="P139">年<text:s text:c="5"/>月<text:s text:c="6"/>日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家長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關係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連絡電話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申請人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職稱</text:p>
          </table:table-cell>
          <table:table-cell table:style-name="TableCell160" table:number-columns-spanned="4">
            <text:p text:style-name="P161"><text:span text:style-name="T162"></text:span><text:span text:style-name="T163">導師</text:span><text:span text:style-name="T164"></text:span><text:span text:style-name="T165">輔導老師</text:span><text:span text:style-name="T166"></text:span><text:span text:style-name="T167">輔導組長</text:span><text:span text:style-name="T168"></text:span><text:span text:style-name="T169">輔導主任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人電話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人傳真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預定日期</text:p>
          </table:table-cell>
          <table:table-cell table:style-name="TableCell183" table:number-columns-spanned="6">
            <text:p text:style-name="P184"><text:span text:style-name="T185">4/13、5/4、6/1、9/21、10/12、11/16、12/14</text:span><text:span text:style-name="T186"><text:s/></text:span><text:span text:style-name="T187">(請圈選一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預計到場人員</text:p>
          </table:table-cell>
          <table:table-cell table:style-name="TableCell191" table:number-columns-spanned="6">
            <text:p text:style-name="P192"><text:span text:style-name="T193"></text:span><text:span text:style-name="T194">學生</text:span><text:span text:style-name="T195"></text:span><text:span text:style-name="T196">導師</text:span><text:span text:style-name="T197"></text:span><text:span text:style-name="T198">輔導老師</text:span><text:span text:style-name="T199"></text:span><text:span text:style-name="T200">家長</text:span><text:span text:style-name="T201"></text:span><text:span text:style-name="T202">其他</text:span><text:span text:style-name="T203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-----------------------------------------------------------------------------</text:p>
      <text:p text:style-name="P211">學諮中心聯絡方式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承辦人</text:p>
          </table:table-cell>
          <table:table-cell table:style-name="TableCell220">
            <text:p text:style-name="P221">連絡電話</text:p>
          </table:table-cell>
          <table:table-cell table:style-name="TableCell222">
            <text:p text:style-name="P223">傳真號碼</text:p>
          </table:table-cell>
          <table:table-cell table:style-name="TableCell224">
            <text:p text:style-name="P225">地址</text:p>
          </table:table-cell>
        </table:table-row>
        <table:table-row table:style-name="TableRow226">
          <table:table-cell table:style-name="TableCell227">
            <text:p text:style-name="P228">蔣世家心理師</text:p>
          </table:table-cell>
          <table:table-cell table:style-name="TableCell229">
            <text:p text:style-name="P230">350067分機13</text:p>
          </table:table-cell>
          <table:table-cell table:style-name="TableCell231">
            <text:p text:style-name="P232">375590</text:p>
          </table:table-cell>
          <table:table-cell table:style-name="TableCell233">
            <text:p text:style-name="P234">苗栗縣苗栗市國華路1121號</text:p>
            <text:p text:style-name="P235">（巨蛋南門輔諮中心）</text:p>
          </table:table-cell>
        </table:table-row>
      </table:table>
      <text:p text:style-name="P236">注意事項：</text:p>
      <text:p text:style-name="P237"><text:span text:style-name="T238">本</text:span><text:span text:style-name="T239">預約單</text:span><text:span text:style-name="T240">僅預約性質</text:span><text:span text:style-name="T241">，</text:span><text:span text:style-name="T242">預約成功(以傳真順序擇取3位)並收到電話通知後</text:span><text:span text:style-name="T243">，</text:span><text:span text:style-name="T244">仍應於辦理</text:span><text:span text:style-name="T245">日期</text:span><text:span text:style-name="T246">前</text:span><text:span text:style-name="T247">2周</text:span><text:span text:style-name="T248">，將</text:span><text:span text:style-name="T249">申請表</text:span><text:span text:style-name="T250">以</text:span><text:span text:style-name="T251">掛號方式郵寄</text:span><text:span text:style-name="T252">或</text:span><text:span text:style-name="T253">親送</text:span><text:span text:style-name="T254">至承辦學生輔導諮商中心</text:span><text:span text:style-name="T255">(＊＊若於場次開始</text:span><text:span text:style-name="T256">前一周</text:span><text:span text:style-name="T257">仍未收到申請表，恕不另行通知，視同放棄)</text:span><text:span text:style-name="T258">。</text:span></text:p>
      <text:p text:style-name="P259"><text:span text:style-name="T260">請落實個案資料</text:span><text:span text:style-name="T261">保密</text:span><text:span text:style-name="T262">工作</text:span><text:span text:style-name="T263">及禁止諮詢過程中錄音錄影</text:span><text:span text:style-name="T264">。</text:span></text:p>
      <text:soft-page-break/>
      <text:p text:style-name="P265"><text:span text:style-name="T266">苗栗縣</text:span><text:span text:style-name="T267">111</text:span><text:span text:style-name="T268">年度學生輔導諮商中心實施計畫</text:span></text:p>
      <text:p text:style-name="P269">【臨床精神疾病之個案輔導介入與治療】</text:p>
      <text:p text:style-name="P270">兒少精神科專業定點諮詢申請表</text:p>
      <text:list text:style-name="LFO5" text:continue-numbering="true">
        <text:list-item>
          <text:p text:style-name="P271"><text:span text:style-name="T272">申請學校：</text:span><text:span text:style-name="T273"><text:s text:c="19"/></text:span><text:span text:style-name="T274">申請日期：</text:span><text:span text:style-name="T275"><text:s text:c="15"/></text:span><text:span text:style-name="T276">申請編號：</text:span><text:span text:style-name="T277">(</text:span><text:span text:style-name="T278">承辦學校填寫</text:span><text:span text:style-name="T279">)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11">
            <text:p text:style-name="P29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個案姓名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性別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出生年月日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身分證字號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年級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導師姓名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>家長姓名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家長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希望預約日期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4">
            <text:p text:style-name="P336">輔導教師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老師電話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確定排定日期</text:p>
          </table:table-cell>
          <table:table-cell table:style-name="TableCell345" table:number-columns-spanned="2">
            <text:p text:style-name="P346"><text:span text:style-name="T347">(</text:span><text:span text:style-name="T348">承辦學校填寫</text:span><text:span text:style-name="T349">)</text:span></text:p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預計到場人員</text:p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>二、個案主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1">
            <text:p text:style-name="P360"><text:span text:style-name="T361">主要原因</text:span><text:span text:style-name="T362">(</text:span><text:span text:style-name="T363">單選</text:span><text:span text:style-name="T364">)</text:span><text:span text:style-name="T365">：</text:span><text:span text:style-name="T366"><text:s text:c="4"/></text:span><text:span text:style-name="T367"><text:s text:c="7"/></text:span><text:span text:style-name="T368">次要原因</text:span><text:span text:style-name="T369">(</text:span><text:span text:style-name="T370">複選</text:span><text:span text:style-name="T371">)</text:span><text:span text:style-name="T372">：</text:span><text:span text:style-name="T373"><text:s/></text:span><text:span text:style-name="T374"><text:s text:c="16"/></text:span></text:p>
            <text:p text:style-name="P375">1.人際困擾<text:s text:c="2"/>2.師生關係<text:s text:c="2"/>3.家庭困擾<text:s text:c="2"/>4.自我探索<text:s text:c="2"/>5.情緒困擾<text:s text:c="2"/>6.生活壓力<text:s text:c="2"/>7.創傷反應</text:p>
            <text:p text:style-name="P376">8.自我傷害<text:s text:c="2"/>9.性別議題<text:s text:c="2"/>10.高風險家庭<text:s text:c="2"/>11.兒少保議題<text:s text:c="2"/>12.學習困擾<text:s text:c="2"/>13.生涯輔導</text:p>
            <text:p text:style-name="P377">14.偏差行為<text:s text:c="2"/>15.網路成癮<text:s text:c="2"/>16.中離(輟)拒學<text:s text:c="2"/>17.藥物濫用<text:s text:c="2"/>18.心理疾病<text:s text:c="2"/></text:p>
            <text:p text:style-name="P378"><text:span text:style-name="T379">19.</text:span><text:span text:style-name="T380">其他</text:span><text:span text:style-name="T381"><text:s text:c="10"/></text:span><text:span text:style-name="T382"><text:s text:c="15"/></text:span><text:span text:style-name="T383"><text:s/>(</text:span><text:span text:style-name="T384">請簡敘</text:span><text:span text:style-name="T385">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<text:span text:style-name="T389">三、個案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>(一)家庭背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家庭型態</text:p>
          </table:table-cell>
          <table:covered-table-cell/>
          <table:table-cell table:style-name="TableCell396" table:number-columns-spanned="8">
            <text:p text:style-name="內文"><text:span text:style-name="T397">□父母同住</text:span><text:span text:style-name="T398"><text:s/></text:span><text:span text:style-name="T399">□單親家庭</text:span><text:span text:style-name="T400">(</text:span><text:span text:style-name="T401">父</text:span><text:span text:style-name="T402">)<text:s/></text:span><text:span text:style-name="T403">□單親家庭</text:span><text:span text:style-name="T404">(</text:span><text:span text:style-name="T405">母</text:span><text:span text:style-name="T406">)<text:s/></text:span><text:span text:style-name="T407">□隔代教養</text:span><text:span text:style-name="T408"><text:s/></text:span><text:span text:style-name="T409"><text:line-break/></text:span><text:span text:style-name="T410">□繼親家庭</text:span><text:span text:style-name="T411"><text:s/></text:span><text:span text:style-name="T412">□其他</text:span><text:span text:style-name="T413"><text:s text:c="11"/></text:span><text:span text:style-name="T414">（例：安置機構或其他複雜結構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家系圖</text:p>
            <text:p text:style-name="P417"><text:span text:style-name="T418">(</text:span><text:span text:style-name="T419">其他補充</text:span><text:span text:style-name="T420">)</text:span></text:p>
          </table:table-cell>
        </table:table-row>
        <table:table-row table:style-name="TableRow421">
          <table:table-cell table:style-name="TableCell422" table:number-columns-spanned="2">
            <text:p text:style-name="P423">家中排行</text:p>
          </table:table-cell>
          <table:covered-table-cell/>
          <table:table-cell table:style-name="TableCell424" table:number-columns-spanned="8">
            <text:p text:style-name="內文"><text:span text:style-name="T425">第</text:span><text:span text:style-name="T426"><text:s text:c="7"/></text:span><text:span text:style-name="T427">，兄</text:span><text:span text:style-name="T428"><text:s text:c="4"/></text:span><text:span text:style-name="T429">人</text:span><text:span text:style-name="T430"><text:s/></text:span><text:span text:style-name="T431">、姊</text:span><text:span text:style-name="T432"><text:s text:c="4"/></text:span><text:span text:style-name="T433">人</text:span><text:span text:style-name="T434"><text:s/></text:span><text:span text:style-name="T435">、弟</text:span><text:span text:style-name="T436"><text:s text:c="4"/></text:span><text:span text:style-name="T437">人、妹</text:span><text:span text:style-name="T438"><text:s text:c="4"/></text:span><text:span text:style-name="T43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rows-spanned="6">
            <text:p text:style-name="P441"/>
            <text:p text:style-name="P442"/>
            <text:p text:style-name="P443"><text:line-break/></text:p>
            <text:p text:style-name="P444"/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父母婚姻</text:p>
          </table:table-cell>
          <table:covered-table-cell/>
          <table:table-cell table:style-name="TableCell449" table:number-columns-spanned="8">
            <text:p text:style-name="P450">1.□婚姻中<text:s/>2.□同居<text:s/>3.□離婚<text:s/>4.□分居<text:s/>5.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2">
            <text:p text:style-name="P454">家庭經濟</text:p>
          </table:table-cell>
          <table:covered-table-cell/>
          <table:table-cell table:style-name="TableCell455" table:number-columns-spanned="8">
            <text:p text:style-name="P456">1.□富裕<text:s/>2.□小康3.□中低收入戶<text:s/>4.□低收入戶(___款)</text:p>
            <text:p text:style-name="內文"><text:span text:style-name="T457">5.</text:span><text:span text:style-name="T458">□其他</text:span><text:span text:style-name="T459">(</text:span><text:span text:style-name="T460">請簡述</text:span><text:span text:style-name="T461">,</text:span><text:span text:style-name="T462">如舉債</text:span><text:span text:style-name="T463">)</text:span><text:span text:style-name="T464"><text:s text:c="13"/></text:span><text:span text:style-name="T46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2">
            <text:p text:style-name="P469">親子關係</text:p>
          </table:table-cell>
          <table:covered-table-cell/>
          <table:table-cell table:style-name="TableCell470" table:number-columns-spanned="8">
            <text:p text:style-name="內文"><text:span text:style-name="T471">1.</text:span><text:span text:style-name="T472">□</text:span><text:span text:style-name="T473">和諧</text:span><text:span text:style-name="T474"><text:s/></text:span><text:span text:style-name="T475">2.</text:span><text:span text:style-name="T476">□疏離</text:span><text:span text:style-name="T477"><text:s/></text:span><text:span text:style-name="T478">3.</text:span><text:span text:style-name="T479">□</text:span><text:span text:style-name="T480">衝突</text:span><text:span text:style-name="T481"><text:s/></text:span><text:span text:style-name="T482">4.</text:span><text:span text:style-name="T483">□親密</text:span><text:span text:style-name="T484"><text:s/>5.</text:span><text:span text:style-name="T485">□依賴</text:span><text:span text:style-name="T486">6.</text:span><text:span text:style-name="T487">□</text:span><text:span text:style-name="T48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 table:number-columns-spanned="2">
            <text:p text:style-name="P492">同住成員</text:p>
          </table:table-cell>
          <table:covered-table-cell/>
          <table:table-cell table:style-name="TableCell493" table:number-columns-spanned="8">
            <text:p text:style-name="P494"><text:span text:style-name="T495">主要照顧者：</text:span><text:span text:style-name="T496"><text:s text:c="7"/></text:span><text:span text:style-name="T497"><text:s text:c="2"/></text:span><text:span text:style-name="T498">其他同住成員：</text:span><text:span text:style-name="T49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</table:table-row>
        <text:soft-page-break/>
        <table:table-row table:style-name="TableRow501">
          <table:table-cell table:style-name="TableCell502" table:number-columns-spanned="2">
            <text:p text:style-name="P503">家庭功能評估</text:p>
            <text:p text:style-name="P504">(可複選)</text:p>
          </table:table-cell>
          <table:covered-table-cell/>
          <table:table-cell table:style-name="TableCell505" table:number-columns-spanned="8">
            <text:p text:style-name="P506"><text:span text:style-name="T507"></text:span><text:span text:style-name="T508">家庭功能良好</text:span><text:span text:style-name="T509"><text:s text:c="7"/></text:span><text:span text:style-name="T510"></text:span><text:span text:style-name="T511">家庭功能尚可</text:span><text:span text:style-name="T512"><text:s text:c="4"/></text:span><text:span text:style-name="T513"></text:span><text:span text:style-name="T514">家庭配合度低</text:span><text:span text:style-name="T515"><text:s/></text:span><text:span text:style-name="T516"><text:line-break/></text:span><text:span text:style-name="T517"></text:span><text:span text:style-name="T518">家庭成員多衝突</text:span><text:span text:style-name="T519"><text:s text:c="5"/></text:span><text:span text:style-name="T520"></text:span><text:span text:style-name="T521">受虐</text:span><text:span text:style-name="T522"><text:s text:c="12"/></text:span><text:span text:style-name="T523"></text:span><text:span text:style-name="T524">目睹家暴</text:span><text:span text:style-name="T525"><text:s/></text:span><text:span text:style-name="T526"><text:line-break/></text:span><text:span text:style-name="T527"></text:span><text:span text:style-name="T528">家庭與學校關係衝突</text:span><text:span text:style-name="T529"><text:s/></text:span><text:span text:style-name="T530"></text:span><text:span text:style-name="T531">照顧者工作不穩定</text:span><text:span text:style-name="T532"></text:span><text:span text:style-name="T533">照顧者情緒不穩</text:span><text:span text:style-name="T534"><text:line-break/></text:span><text:span text:style-name="T535"></text:span><text:span text:style-name="T536">照顧者疏忽照顧</text:span><text:span text:style-name="T537"><text:s text:c="5"/></text:span><text:span text:style-name="T538"></text:span><text:span text:style-name="T539">照顧者有自殺自傷傾向</text:span><text:span text:style-name="T540"><text:s text:c="3"/></text:span><text:span text:style-name="T541"><text:line-break/></text:span><text:span text:style-name="T542"></text:span><text:span text:style-name="T543">照顧者婚姻關係或感情不穩定</text:span><text:span text:style-name="T544"><text:s text:c="2"/></text:span><text:span text:style-name="T545"></text:span><text:span text:style-name="T546">照顧者管教功能不彰</text:span><text:span text:style-name="T547"><text:s text:c="4"/></text:span><text:span text:style-name="T548"><text:line-break/></text:span><text:span text:style-name="T549"></text:span><text:span text:style-name="T550">照顧者管教態度不一致</text:span><text:span text:style-name="T551"><text:s text:c="8"/></text:span><text:span text:style-name="T552"></text:span><text:span text:style-name="T553">家庭突遭變故</text:span><text:span text:style-name="T554">(</text:span><text:span text:style-name="T555">請簡述</text:span><text:span text:style-name="T556">)</text:span><text:span text:style-name="T557"><text:s text:c="19"/></text:span><text:span text:style-name="T558"><text:s/></text:span><text:span text:style-name="T559"></text:span><text:span text:style-name="T560">其他</text:span><text:span text:style-name="T561">(</text:span><text:span text:style-name="T562">請簡述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11">
            <text:p text:style-name="P567">(二)個人生活適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4">
            <text:p text:style-name="P570">身</text:p>
            <text:p text:style-name="P571">心</text:p>
            <text:p text:style-name="P572">狀</text:p>
            <text:p text:style-name="P573">況</text:p>
          </table:table-cell>
          <table:table-cell table:style-name="TableCell574" table:number-columns-spanned="4">
            <text:p text:style-name="P575">睡眠狀況</text:p>
          </table:table-cell>
          <table:covered-table-cell/>
          <table:covered-table-cell/>
          <table:covered-table-cell/>
          <table:table-cell table:style-name="TableCell576" table:number-columns-spanned="6">
            <text:p text:style-name="內文"><text:span text:style-name="T577"></text:span><text:span text:style-name="T578">嗜睡或失眠</text:span><text:span text:style-name="T579"><text:s text:c="2"/></text:span><text:span text:style-name="T580"></text:span><text:span text:style-name="T581">時間不固定</text:span><text:span text:style-name="T582"><text:s text:c="2"/></text:span><text:span text:style-name="T583"></text:span><text:span text:style-name="T584">穩定良好</text:span><text:span text:style-name="T585"><text:s text:c="2"/></text:span><text:span text:style-name="T586"></text:span><text:span text:style-name="T587">不瞭解</text:span><text:span text:style-name="T588"><text:s text:c="2"/></text:span><text:span text:style-name="T589"></text:span><text:span text:style-name="T590">其他</text:span><text:span text:style-name="T59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4">
            <text:p text:style-name="P595">情緒精神</text:p>
          </table:table-cell>
          <table:covered-table-cell/>
          <table:covered-table-cell/>
          <table:covered-table-cell/>
          <table:table-cell table:style-name="TableCell596" table:number-columns-spanned="6">
            <text:p text:style-name="內文"><text:span text:style-name="T597"></text:span><text:span text:style-name="T598">易激動亢奮</text:span><text:span text:style-name="T599"><text:s text:c="2"/></text:span><text:span text:style-name="T600"></text:span><text:span text:style-name="T601">易疲倦無神</text:span><text:span text:style-name="T602"><text:s text:c="2"/></text:span><text:span text:style-name="T603"></text:span><text:span text:style-name="T604">穩定良好</text:span><text:span text:style-name="T605"><text:s text:c="2"/></text:span><text:span text:style-name="T606"></text:span><text:span text:style-name="T607">不瞭解</text:span><text:span text:style-name="T608"><text:s text:c="2"/></text:span><text:span text:style-name="T609"></text:span><text:span text:style-name="T610">其他</text:span><text:span text:style-name="T61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4">
            <text:p text:style-name="P615">飲食習慣</text:p>
          </table:table-cell>
          <table:covered-table-cell/>
          <table:covered-table-cell/>
          <table:covered-table-cell/>
          <table:table-cell table:style-name="TableCell616" table:number-columns-spanned="6">
            <text:p text:style-name="P617"><text:span text:style-name="T618"></text:span><text:span text:style-name="T619">飲食過量</text:span><text:span text:style-name="T620"><text:tab/></text:span><text:span text:style-name="T621"></text:span><text:span text:style-name="T622">少量或不吃</text:span><text:span text:style-name="T623"><text:s text:c="2"/></text:span><text:span text:style-name="T624"></text:span><text:span text:style-name="T625">正常飲食</text:span><text:span text:style-name="T626"><text:s text:c="2"/></text:span><text:span text:style-name="T627"></text:span><text:span text:style-name="T628">不瞭解</text:span><text:span text:style-name="T629"><text:s text:c="2"/></text:span><text:span text:style-name="T630"></text:span><text:span text:style-name="T631">其他</text:span><text:span text:style-name="T632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4">
            <text:p text:style-name="P636">生理症狀</text:p>
          </table:table-cell>
          <table:covered-table-cell/>
          <table:covered-table-cell/>
          <table:covered-table-cell/>
          <table:table-cell table:style-name="TableCell637" table:number-columns-spanned="6">
            <text:p text:style-name="內文"><text:span text:style-name="T638"></text:span><text:span text:style-name="T639">青春痘</text:span><text:span text:style-name="T640"><text:s text:c="6"/></text:span><text:span text:style-name="T641"></text:span><text:span text:style-name="T642">頭暈</text:span><text:span text:style-name="T643">/</text:span><text:span text:style-name="T644">頭痛</text:span><text:span text:style-name="T645"><text:s text:c="3"/></text:span><text:span text:style-name="T646"></text:span><text:span text:style-name="T647">腸胃不佳</text:span><text:span text:style-name="T648"><text:s text:c="2"/></text:span><text:span text:style-name="T649"></text:span><text:span text:style-name="T650">耳鳴</text:span><text:span text:style-name="T651"><text:s text:c="4"/></text:span><text:span text:style-name="T652"></text:span><text:span text:style-name="T653">其他</text:span><text:span text:style-name="T654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6">
            <text:p text:style-name="P657">學校適應</text:p>
          </table:table-cell>
          <table:table-cell table:style-name="TableCell658" table:number-columns-spanned="4">
            <text:p text:style-name="P659">出勤表現</text:p>
          </table:table-cell>
          <table:covered-table-cell/>
          <table:covered-table-cell/>
          <table:covered-table-cell/>
          <table:table-cell table:style-name="TableCell660" table:number-columns-spanned="6">
            <text:p text:style-name="P661"><text:span text:style-name="T662"></text:span><text:span text:style-name="T663">差</text:span><text:span text:style-name="T664"><text:s text:c="4"/></text:span><text:span text:style-name="T665"></text:span><text:span text:style-name="T666">普通</text:span><text:span text:style-name="T667"><text:s text:c="3"/></text:span><text:span text:style-name="T668"></text:span><text:span text:style-name="T669">良好</text:span><text:span text:style-name="T670"><text:s text:c="2"/></text:span><text:span text:style-name="T671"></text:span><text:span text:style-name="T672">其他</text:span><text:span text:style-name="T67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4">
            <text:p text:style-name="P677">學科成績</text:p>
          </table:table-cell>
          <table:covered-table-cell/>
          <table:covered-table-cell/>
          <table:covered-table-cell/>
          <table:table-cell table:style-name="TableCell678" table:number-columns-spanned="6">
            <text:p text:style-name="內文"><text:span text:style-name="T679"></text:span><text:span text:style-name="T680">差</text:span><text:span text:style-name="T681"><text:s text:c="4"/></text:span><text:span text:style-name="T682"></text:span><text:span text:style-name="T683">普通</text:span><text:span text:style-name="T684"><text:s text:c="3"/></text:span><text:span text:style-name="T685"></text:span><text:span text:style-name="T686">良好　</text:span><text:span text:style-name="T687"></text:span><text:span text:style-name="T688">其他</text:span><text:span text:style-name="T689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4">
            <text:p text:style-name="P693">藝能表現</text:p>
          </table:table-cell>
          <table:covered-table-cell/>
          <table:covered-table-cell/>
          <table:covered-table-cell/>
          <table:table-cell table:style-name="TableCell694" table:number-columns-spanned="6">
            <text:p text:style-name="內文"><text:span text:style-name="T695"></text:span><text:span text:style-name="T696">差</text:span><text:span text:style-name="T697"><text:s text:c="4"/></text:span><text:span text:style-name="T698"></text:span><text:span text:style-name="T699">普通</text:span><text:span text:style-name="T700"><text:s text:c="3"/></text:span><text:span text:style-name="T701"></text:span><text:span text:style-name="T702">良好　</text:span><text:span text:style-name="T703"></text:span><text:span text:style-name="T704">其他</text:span><text:span text:style-name="T70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4">
            <text:p text:style-name="P709">生活常規</text:p>
          </table:table-cell>
          <table:covered-table-cell/>
          <table:covered-table-cell/>
          <table:covered-table-cell/>
          <table:table-cell table:style-name="TableCell710" table:number-columns-spanned="6">
            <text:p text:style-name="內文"><text:span text:style-name="T711"></text:span><text:span text:style-name="T712">差</text:span><text:span text:style-name="T713"><text:s text:c="4"/></text:span><text:span text:style-name="T714"></text:span><text:span text:style-name="T715">普通</text:span><text:span text:style-name="T716"><text:s text:c="3"/></text:span><text:span text:style-name="T717"></text:span><text:span text:style-name="T718">良好　</text:span><text:span text:style-name="T719"></text:span><text:span text:style-name="T720">其他</text:span><text:span text:style-name="T72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4">
            <text:p text:style-name="P725">師生關係</text:p>
          </table:table-cell>
          <table:covered-table-cell/>
          <table:covered-table-cell/>
          <table:covered-table-cell/>
          <table:table-cell table:style-name="TableCell726" table:number-columns-spanned="6">
            <text:p text:style-name="內文"><text:span text:style-name="T727"></text:span><text:span text:style-name="T728">緊張</text:span><text:span text:style-name="T729"><text:s text:c="2"/></text:span><text:span text:style-name="T730"></text:span><text:span text:style-name="T731">疏離</text:span><text:span text:style-name="T732"><text:s text:c="3"/></text:span><text:span text:style-name="T733"></text:span><text:span text:style-name="T734">尚可</text:span><text:span text:style-name="T735"><text:s text:c="2"/></text:span><text:span text:style-name="T736"></text:span><text:span text:style-name="T737">良好</text:span><text:span text:style-name="T738"><text:s text:c="3"/></text:span><text:span text:style-name="T739"></text:span><text:span text:style-name="T740">關係良好的教師：</text:span><text:span text:style-name="T74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同儕關係</text:p>
          </table:table-cell>
          <table:covered-table-cell/>
          <table:covered-table-cell/>
          <table:covered-table-cell/>
          <table:table-cell table:style-name="TableCell746" table:number-columns-spanned="6">
            <text:p text:style-name="內文"><text:span text:style-name="T747"></text:span><text:span text:style-name="T748">緊張</text:span><text:span text:style-name="T749"><text:s text:c="2"/></text:span><text:span text:style-name="T750"></text:span><text:span text:style-name="T751">疏離</text:span><text:span text:style-name="T752"><text:s text:c="3"/></text:span><text:span text:style-name="T753"></text:span><text:span text:style-name="T754">尚可</text:span><text:span text:style-name="T755"><text:s text:c="2"/></text:span><text:span text:style-name="T756"></text:span><text:span text:style-name="T757">良好</text:span><text:span text:style-name="T758"><text:s text:c="3"/></text:span><text:span text:style-name="T759"></text:span><text:span text:style-name="T760">關係良好的同儕：</text:span><text:span text:style-name="T76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1">
            <text:p text:style-name="P764">(三)個案正向資源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個人特質</text:p>
          </table:table-cell>
          <table:covered-table-cell/>
          <table:covered-table-cell/>
          <table:table-cell table:style-name="TableCell768" table:number-columns-spanned="8">
            <text:p text:style-name="P769">（如誠實的、關心他人的、努力的、耐心的、健談的、夠義氣、有俠義精神等）</text:p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強項/才能</text:p>
          </table:table-cell>
          <table:covered-table-cell/>
          <table:covered-table-cell/>
          <table:table-cell table:style-name="TableCell775" table:number-columns-spanned="8">
            <text:p text:style-name="P776">（如活動力強、反應快、機靈、美術能力佳、很會使用電腦、很會跑步等）</text:p>
            <text:p text:style-name="P777"/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家庭/社會支持</text:p>
          </table:table-cell>
          <table:covered-table-cell/>
          <table:covered-table-cell/>
          <table:table-cell table:style-name="TableCell782" table:number-columns-spanned="8">
            <text:p text:style-name="P783">（如同儕關係佳、手足關係良好、父母支持態度等）</text:p>
            <text:p text:style-name="P784"/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興趣/願望</text:p>
          </table:table-cell>
          <table:covered-table-cell/>
          <table:covered-table-cell/>
          <table:table-cell table:style-name="TableCell789" table:number-columns-spanned="8">
            <text:p text:style-name="P790">（如電影、音樂、美容、汽修、舞蹈、渴望需求與改變動機等）</text:p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1">
            <text:p text:style-name="P795"><text:span text:style-name="T796">三、</text:span><text:span text:style-name="T797"><text:s text:c="2"/></text:span><text:span text:style-name="T798">學校輔導過程概述</text:span><text:span text:style-name="T799">(</text:span><text:span text:style-name="T800">請分項列點陳述</text:span><text:span text:style-name="T8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1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2">
          <table:table-cell table:style-name="TableCell813" table:number-columns-spanned="11">
            <text:p text:style-name="P814"><text:span text:style-name="T815">四、擬與特約醫師溝通的事項</text:span><text:span text:style-name="T816"><text:s/>(</text:span><text:span text:style-name="T817">請分項列點陳述</text:span><text:span text:style-name="T8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1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/>
      <text:soft-page-break/>
      <text:p text:style-name="P830"><text:span text:style-name="T831">苗栗縣</text:span><text:span text:style-name="T832">111</text:span><text:span text:style-name="T833">年度學生輔導諮商中心實施計畫</text:span></text:p>
      <text:p text:style-name="P834">【臨床精神疾病之個案輔導介入與治療】</text:p>
      <text:p text:style-name="P835">兒少精神科專業定點諮詢<text:s/>回覆單</text:p>
      <text:p text:style-name="P836">精神科醫師填寫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學生姓名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性別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年齡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出生年月日</text:span></text:p>
          </table:table-cell>
          <table:table-cell table:style-name="TableCell865">
            <text:p text:style-name="P866"><text:span text:style-name="T867">年</text:span><text:span text:style-name="T868"><text:s text:c="2"/></text:span><text:span text:style-name="T869">月</text:span><text:span text:style-name="T870"><text:s text:c="2"/></text:span><text:span text:style-name="T871">日</text:span></text:p>
          </table:table-cell>
        </table:table-row>
        <table:table-row table:style-name="TableRow872">
          <table:table-cell table:style-name="TableCell873">
            <text:p text:style-name="P874"><text:span text:style-name="T875">主述問題</text:span></text:p>
          </table:table-cell>
          <table:table-cell table:style-name="TableCell876" table:number-columns-spanned="7">
            <text:p text:style-name="P877"/>
            <text:p text:style-name="P878"/>
            <text:p text:style-name="P879"/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評估診斷結果</text:span></text:p>
          </table:table-cell>
          <table:table-cell table:style-name="TableCell885" table:number-columns-spanned="7">
            <text:p text:style-name="P886"/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照會輔導人員或教師之需求及建議</text:span></text:p>
          </table:table-cell>
          <table:table-cell table:style-name="TableCell892" table:number-columns-spanned="7"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合作與配合事項</text:span></text:p>
          </table:table-cell>
          <table:table-cell table:style-name="TableCell903" table:number-columns-spanned="7">
            <text:p text:style-name="內文"><text:span text:style-name="T904">□建議至醫院進行更進一步的</text:span><text:span text:style-name="T905">心理衡鑑</text:span></text:p>
            <text:p text:style-name="P906">□建議就診服藥</text:p>
            <text:p text:style-name="P907">□建議接受心理師定期會談</text:p>
            <text:p text:style-name="內文"><text:span text:style-name="T908">□其他建議</text:span><text:span text:style-name="T909"><text:s text:c="16"/></text:span></text:p>
            <text:p text:style-name="P910"/>
            <text:p text:style-name="P911"/>
            <text:p text:style-name="P912"/>
            <text:p text:style-name="P913"/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<text:span text:style-name="T918">醫師簽章</text:span></text:p>
          </table:table-cell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日期：</text:span><text:span text:style-name="T924"><text:s/></text:span><text:span text:style-name="T925"><text:s/></text:span><text:span text:style-name="T926">年</text:span><text:span text:style-name="T927"><text:s/></text:span><text:span text:style-name="T928"><text:s/></text:span><text:span text:style-name="T929"><text:s/></text:span><text:span text:style-name="T930">月</text:span><text:span text:style-name="T931"><text:s/></text:span><text:span text:style-name="T932"><text:s/></text:span><text:span text:style-name="T933"><text:s/></text:span><text:span text:style-name="T934">日</text:span></text:p>
          </table:table-cell>
          <table:covered-table-cell/>
        </table:table-row>
      </table:table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/>
    <style:font-face style:name="???Regular" svg:font-family="???Regular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complex="Times New Roman" fo:font-weight="bold" style:font-weight-asian="bold" style:letter-kerning="true" fo:font-size="18pt" style:font-size-asian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>
      <style:text-properties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一" style:display-name="一、" style:family="paragraph" style:parent-style-name="內文">
      <style:paragraph-properties style:snap-to-layout-grid="false" fo:text-align="justify" fo:margin-top="0in" fo:margin-bottom="0in" fo:margin-left="0.1388in" fo:text-indent="-0.1388in">
        <style:tab-stops/>
      </style:paragraph-properties>
      <style:text-properties style:font-name-asian="標楷體" style:font-name-complex="Arial" style:font-weight-complex="bold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-一字元" style:display-name="i-一 字元" style:family="text">
      <style:text-properties style:font-name="新細明體" style:font-name-asian="新細明體" fo:font-weight="bold" style:font-weight-asian="bold" fo:font-size="12pt" style:font-size-asian="12pt"/>
    </style:style>
    <style:style style:name="i-一" style:display-name="i-一" style:family="paragraph" style:parent-style-name="內文">
      <style:paragraph-properties fo:text-align="justify" fo:margin-top="0.1388in" fo:margin-bottom="0.0333in" fo:margin-left="0.3333in" fo:text-indent="-0.3333in">
        <style:tab-stops/>
      </style:paragraph-properties>
      <style:text-properties style:font-name="新細明體" fo:font-weight="bold" style:font-weight-asian="bold" style:letter-kerning="false" style:font-size-complex="10pt" fo:hyphenate="false"/>
    </style:style>
    <style:style style:name="t-10標" style:display-name="t-10標" style:family="paragraph">
      <style:paragraph-properties fo:text-align="center"/>
      <style:text-properties style:font-name="SimHei" style:font-name-asian="SimHei" fo:font-weight="bold" style:font-weight-asian="bold" fo:color="#FFFFFF" fo:letter-spacing="0.0069in" style:letter-kerning="true" style:font-size-complex="9pt" fo:hyphenate="false"/>
    </style:style>
    <style:style style:name="t-內3" style:display-name="t-內3" style:family="paragraph">
      <style:paragraph-properties fo:text-align="justify" fo:line-height="0.1805in"/>
      <style:text-properties style:font-name="SimHei" style:font-name-asian="SimHei" style:letter-kerning="true" fo:hyphenate="false"/>
    </style:style>
    <style:style style:name="圖說字元" style:display-name="圖說 字元" style:family="text">
      <style:text-properties style:font-name="Arial" fo:font-size="12pt" style:font-size-asian="12pt" fo:language="en" fo:country="US" style:language-asian="zh" style:country-asian="TW"/>
    </style:style>
    <style:style style:name="圖說" style:display-name="圖說" style:family="paragraph">
      <style:text-properties style:font-name="Arial" style:font-name-complex="Arial" fo:font-size="9.5pt" style:font-size-asian="9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1LVL4" style:num-suffix="." style:num-format="1">
        <style:list-level-properties text:space-before="1.16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1LVL7" style:num-suffix="." style:num-format="1">
        <style:list-level-properties text:space-before="2.16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2LVL4" style:num-suffix="." style:num-format="1">
        <style:list-level-properties text:space-before="1.16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2LVL7" style:num-suffix="." style:num-format="1">
        <style:list-level-properties text:space-before="2.16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3LVL4" style:num-suffix="." style:num-format="1">
        <style:list-level-properties text:space-before="1.16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3LVL7" style:num-suffix="." style:num-format="1">
        <style:list-level-properties text:space-before="2.16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49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826in" text:min-label-width="0.3333in"/>
      </text:list-level-style-number>
      <text:list-level-style-number text:level="4" text:style-name="WW_CharLFO25LVL4" style:num-suffix="." style:num-format="1">
        <style:list-level-properties text:space-before="1.0159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49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826in" text:min-label-width="0.3333in"/>
      </text:list-level-style-number>
      <text:list-level-style-number text:level="7" text:style-name="WW_CharLFO25LVL7" style:num-suffix="." style:num-format="1">
        <style:list-level-properties text:space-before="2.0159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49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82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159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49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826in" text:min-label-width="0.3333in"/>
      </text:list-level-style-number>
      <text:list-level-style-number text:level="4" text:style-name="WW_CharLFO26LVL4" style:num-suffix="." style:num-format="1">
        <style:list-level-properties text:space-before="1.0159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49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826in" text:min-label-width="0.3333in"/>
      </text:list-level-style-number>
      <text:list-level-style-number text:level="7" text:style-name="WW_CharLFO26LVL7" style:num-suffix="." style:num-format="1">
        <style:list-level-properties text:space-before="2.0159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49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82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臺中市「友善校園」學生事務與輔導工作</dc:title>
    <meta:initial-creator>z</meta:initial-creator>
    <dc:creator>User</dc:creator>
    <meta:creation-date>2022-12-07T02:18:00Z</meta:creation-date>
    <dc:date>2022-12-07T02:18:00Z</dc:date>
    <meta:print-date>2020-01-31T01:5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1" meta:character-count="3289" meta:row-count="23" meta:non-whitespace-character-count="2804"/>
  </office:meta>
</office:document-meta>
</file>