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50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background-color="#dbdbdb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3" style:family="table-row">
      <style:table-row-properties style:min-row-height="1.473cm" style:use-optimal-row-height="false"/>
    </style:style>
    <style:style style:name="表格1.A3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4" style:family="table-row">
      <style:table-row-properties style:min-row-height="1.18cm" style:use-optimal-row-height="false"/>
    </style:style>
    <style:style style:name="表格1.A4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4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1.245cm" style:use-optimal-row-height="false"/>
    </style:style>
    <style:style style:name="表格1.A5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5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1cm" style:use-optimal-row-height="false"/>
    </style:style>
    <style:style style:name="表格1.A6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8" style:family="table-row">
      <style:table-row-properties style:min-row-height="1.289cm" style:use-optimal-row-height="false"/>
    </style:style>
    <style:style style:name="表格1.A8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9" style:family="table-row">
      <style:table-row-properties style:min-row-height="1.286cm" style:use-optimal-row-height="false"/>
    </style:style>
    <style:style style:name="表格1.A9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0" style:family="table-row">
      <style:table-row-properties style:min-row-height="1.526cm" style:use-optimal-row-height="false"/>
    </style:style>
    <style:style style:name="表格1.A10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1" style:family="table-row">
      <style:table-row-properties style:min-row-height="3.411cm" style:use-optimal-row-height="false"/>
    </style:style>
    <style:style style:name="表格1.A11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2" style:family="table-row">
      <style:table-row-properties style:min-row-height="4.207cm" style:use-optimal-row-height="false"/>
    </style:style>
    <style:style style:name="表格1.A12" style:family="table-cell">
      <style:table-cell-properties style:vertical-align="middle" fo:background-color="#dbdbdb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13" style:family="table-row">
      <style:table-row-properties style:min-row-height="3.625cm" style:use-optimal-row-height="false"/>
    </style:style>
    <style:style style:name="表格1.A13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1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4" style:family="table-row">
      <style:table-row-properties style:min-row-height="1.438cm" style:use-optimal-row-height="false"/>
    </style:style>
    <style:style style:name="表格1.A14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5" style:family="table-row">
      <style:table-row-properties style:min-row-height="0.988cm" style:use-optimal-row-height="false"/>
    </style:style>
    <style:style style:name="表格1.A15" style:family="table-cell">
      <style:table-cell-properties style:vertical-align="middle" fo:background-color="#dbdbdb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16" style:family="table-row">
      <style:table-row-properties style:min-row-height="4.91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17" style:family="table-row">
      <style:table-row-properties style:min-row-height="0.838cm" style:use-optimal-row-height="false"/>
    </style:style>
    <style:style style:name="表格1.A17" style:family="table-cell">
      <style:table-cell-properties style:vertical-align="middle" fo:background-color="#dbdbdb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7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1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min-row-height="0.838cm" style:use-optimal-row-height="false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8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18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0.878cm" style:use-optimal-row-height="false"/>
    </style:style>
    <style:style style:name="表格1.A19" style:family="table-cell">
      <style:table-cell-properties style:vertical-align="middle" fo:background-color="#dbdbdb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9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19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0" style:family="table-row">
      <style:table-row-properties style:min-row-height="0.878cm" style:use-optimal-row-height="false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20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20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text-align="end" style:justify-single-word="false" fo:orphans="2" fo:widows="2" style:line-break="normal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end" style:justify-single-word="false" fo:orphans="2" fo:widows="2"/>
    </style:style>
    <style:style style:name="P13" style:family="paragraph" style:parent-style-name="Text_20_body">
      <style:paragraph-properties fo:orphans="2" fo:widows="2"/>
      <style:text-properties style:font-name="標楷體" style:font-name-asian="標楷體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2.54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margin-left="0.199cm" fo:margin-right="0cm" fo:text-align="end" style:justify-single-word="false" fo:orphans="2" fo:widows="2" fo:text-indent="-0.199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17" style:family="paragraph" style:parent-style-name="Text_20_body">
      <style:paragraph-properties fo:margin-top="1.408cm" fo:margin-bottom="1.408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top="1.408cm" fo:margin-bottom="1.408cm" style:contextual-spacing="false" fo:text-align="center" style:justify-single-word="false" fo:orphans="2" fo:widows="2"/>
    </style:style>
    <style:style style:name="P19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</style:style>
    <style:style style:name="P21" style:family="paragraph" style:parent-style-name="清單段落">
      <style:paragraph-properties fo:margin-left="0cm" fo:margin-right="0cm" fo:line-height="0.6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 style:master-page-name="MP0">
      <style:paragraph-properties fo:line-height="0.882cm" style:page-number="auto" fo:break-before="page" style:snap-to-layout-grid="false"/>
    </style:style>
    <style:style style:name="P24" style:family="paragraph" style:parent-style-name="Text_20_body">
      <style:paragraph-properties fo:margin-left="1.998cm" fo:margin-right="0cm" fo:margin-top="0cm" fo:margin-bottom="0cm" style:contextual-spacing="false" fo:line-height="0.494cm" fo:text-indent="-0.4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.122cm" fo:margin-bottom="0cm" style:contextual-spacing="false" fo:line-height="0.494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Num1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Num1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Num1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Num1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Num2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Num2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2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Num2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2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1.998cm" fo:margin-right="0cm" fo:margin-top="0.021cm" fo:margin-bottom="0cm" style:contextual-spacing="false" fo:line-height="0.494cm" fo:text-indent="-0.4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loext:graphic-properties draw:fill="none"/>
    </style:style>
    <style:style style:name="P54" style:family="paragraph">
      <style:paragraph-properties style:writing-mode="lr-tb"/>
    </style:style>
    <style:style style:name="P55" style:family="paragraph">
      <style:paragraph-properties fo:line-height="0.494cm" fo:text-align="center" style:writing-mode="lr-tb"/>
    </style:style>
    <style:style style:name="P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7" style:family="paragraph">
      <style:paragraph-properties style:writing-mode="tb-rl"/>
    </style:style>
    <style:style style:name="P58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1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2" style:family="text">
      <style:text-properties fo:color="#000000" loext:opacity="100%" style:font-name="標楷體" style:letter-kerning="false" style:font-name-asian="標楷體" style:font-name-complex="新細明體"/>
    </style:style>
    <style:style style:name="T13" style:family="text">
      <style:text-properties style:font-name-asian="標楷體"/>
    </style:style>
    <style:style style:name="T14" style:family="text">
      <style:text-properties style:font-name="MS Gothic" fo:font-size="16pt" fo:font-weight="bold" style:font-name-asian="MS Gothic" style:font-size-asian="16pt" style:font-weight-asian="bold" style:font-name-complex="MS Gothic" style:font-size-complex="16pt" style:font-weight-complex="bold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7" style:family="text">
      <style:text-properties fo:color="#000000" loext:opacity="100%" style:font-name="Arial" style:font-name-asian="標楷體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end="a56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fff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17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marker-end="a22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ffffff" svg:stroke-opacity="100%" draw:stroke-linejoin="miter" draw:fill="none" draw:textarea-horizontal-align="center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>
      <style:graphic-properties draw:stroke="solid" svg:stroke-width="0.026cm" svg:stroke-color="#000000" draw:marker-end="a5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a5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a54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a42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a48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a37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a39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a33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a26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end="a31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預設段落字型"><text:span text:style-name="T2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J"/>
        <table:table-column table:style-name="表格1.K"/>
        <table:table-column table:style-name="表格1.A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9">苗栗縣政府毒品防制及心理衛生中心</text:span></text:span></text:p>
            <text:p text:style-name="P6"><text:span text:style-name="預設段落字型"><text:span text:style-name="T10">疑似精神病人個案轉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6"><text:span text:style-name="預設段落字型"><text:span text:style-name="T11">轉介機構/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轉介來源</text:p>
            <text:p text:style-name="P7">(必填)</text:p>
          </table:table-cell>
          <table:table-cell table:style-name="表格1.B3" table:number-columns-spanned="11" office:value-type="string">
            <text:p text:style-name="P9">□自殺防治</text:p>
            <text:p text:style-name="P9">□物質濫用(□酒癮 □藥癮 □其他：_______________________________________)</text:p>
            <text:p text:style-name="P9">□保護體系【□家暴通報(□相對人 □被害人) □性侵害通報(□相對人 □被害人)</text:p>
            <text:p text:style-name="P15">□兒少虐待通報】</text:p>
            <text:p text:style-name="P9">□社福體系(□脆弱家庭通報 □其他：______________________________________)</text:p>
            <text:p text:style-name="P9">□勞政體系</text:p>
            <text:p text:style-name="P9">□教育體系</text:p>
            <text:p text:style-name="P9">□警政體系</text:p>
            <text:p text:style-name="P9">□消防體系</text:p>
            <text:p text:style-name="P9">□社區民政體系(□鄰里長或里幹事 □社區民眾)</text:p>
            <text:p text:style-name="P9">□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個案身分證字號</text:p>
            <text:p text:style-name="P7">(必填)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6">個案姓名</text:p>
            <text:p text:style-name="P16">(必填)</text:p>
          </table:table-cell>
          <table:covered-table-cell/>
          <table:covered-table-cell/>
          <table:table-cell table:style-name="表格1.I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出生日期</text:p>
            <text:p text:style-name="P7">(必填)</text:p>
          </table:table-cell>
          <table:table-cell table:style-name="表格1.B5" table:number-columns-spanned="4" office:value-type="string">
            <text:p text:style-name="P9">______年___月___日，___歲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6">性別</text:p>
            <text:p text:style-name="P16">(必填)</text:p>
          </table:table-cell>
          <table:covered-table-cell/>
          <table:covered-table-cell/>
          <table:table-cell table:style-name="表格1.I5" table:number-columns-spanned="4" office:value-type="string">
            <text:p text:style-name="P10">○男 ○女 ○多元性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婚姻狀況</text:p>
          </table:table-cell>
          <table:table-cell table:style-name="表格1.B6" table:number-columns-spanned="11" office:value-type="string">
            <text:p text:style-name="P10">○已婚 ○鰥寡 ○同居 ○分居 ○離婚 ○未婚 ○其他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">教育程度</text:p>
          </table:table-cell>
          <table:table-cell table:style-name="表格1.B7" table:number-columns-spanned="11" office:value-type="string">
            <text:p text:style-name="P10">○國民小學教育 ○國民中學教育 ○初級職業學校教育 ○簡易師範學校教育</text:p>
            <text:p text:style-name="P10">○高級中學教育 ○高級職業學校教育 ○師範學校教育 ○專科學校教育</text:p>
            <text:p text:style-name="P10">○大學院校教育 ○研究所碩士班教育 ○研究所博士班教育 ○自修 ○其他</text:p>
            <text:p text:style-name="P10">○不識字 ○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聯絡電話</text:p>
            <text:p text:style-name="P7">(必填)</text:p>
          </table:table-cell>
          <table:table-cell table:style-name="表格1.B8" table:number-columns-spanned="11" office:value-type="string">
            <text:p text:style-name="P10">室內電話： <text:s text:c="9"/>手機電話： <text:s text:c="12"/>主要照顧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個案訪視地址</text:p>
            <text:p text:style-name="P7">(必填)</text:p>
          </table:table-cell>
          <table:table-cell table:style-name="表格1.B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個案篩檢表</text:p>
            <text:p text:style-name="P7">第4頁第5頁</text:p>
          </table:table-cell>
          <table:table-cell table:style-name="表格1.B10" table:number-columns-spanned="11" office:value-type="string">
            <text:p text:style-name="P11"><text:span text:style-name="預設段落字型"><text:span text:style-name="T12">○</text:span></text:span><text:span text:style-name="預設段落字型"><text:span text:style-name="T7">有，請摘錄說明篩檢結果：_________________________________________________</text:span></text:span></text:p>
            <text:p text:style-name="P11"><text:span text:style-name="預設段落字型"><text:span text:style-name="T12">○</text:span></text:span><text:span text:style-name="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主要問題內容</text:p>
            <text:p text:style-name="P7">(因精神疾病造成)</text:p>
          </table:table-cell>
          <table:table-cell table:style-name="表格1.B11" table:number-columns-spanned="11" office:value-type="string">
            <text:p text:style-name="P10">□1.暴力攻擊或有暴力攻擊之虞：□傷人 □傷人之虞 □自傷 □自傷之虞</text:p>
            <text:p text:style-name="P10">□2.社區干擾/破壞：□公共危險 □公共危險之虞 □預期性傷害危險(○未曾發生過 ○曾經發生過)</text:p>
            <text:p text:style-name="P11"><text:span text:style-name="預設段落字型"><text:span text:style-name="T12">□3.因無接受治療而造成無法自我照顧（請描述）：</text:span></text:span><text:span text:style-name="預設段落字型"><text:span text:style-name="T7">_____________________________</text:span></text:span></text:p>
            <text:p text:style-name="P11"><text:span text:style-name="預設段落字型"><text:span text:style-name="T12">□4.其他（請描述）：</text:span></text:span><text:span text:style-name="預設段落字型"><text:span text:style-name="T7">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7">轉介目的</text:p>
            <text:p text:style-name="P7">(必填)</text:p>
          </table:table-cell>
          <table:table-cell table:style-name="表格1.B12" table:number-columns-spanned="11" office:value-type="string">
            <text:p text:style-name="P10">□協助個案精神狀況評估及轉介醫療機構</text:p>
            <text:p text:style-name="P10">□建立個案病識感</text:p>
            <text:p text:style-name="P10">□建立就醫規則及服藥</text:p>
            <text:p text:style-name="P10">□提供精神疾病及藥物衛教</text:p>
            <text:p text:style-name="P10">□危機處理及提供短期就醫資源</text:p>
            <text:p text:style-name="P10">□提供個案社區關懷追蹤</text:p>
            <text:p text:style-name="P11"><text:span text:style-name="預設段落字型"><text:span text:style-name="T12">□其他：</text:span></text:span><text:span text:style-name="預設段落字型"><text:span text:style-name="T7">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轉介單位</text:p>
            <text:p text:style-name="P7">(必填)</text:p>
          </table:table-cell>
          <table:table-cell table:style-name="表格1.B13" office:value-type="string">
            <text:p text:style-name="P10"/>
          </table:table-cell>
          <table:table-cell table:style-name="表格1.C13" table:number-columns-spanned="2" office:value-type="string">
            <text:p text:style-name="P7">轉介人員</text:p>
            <text:p text:style-name="P12"><text:span text:style-name="預設段落字型"><text:span text:style-name="T11">(必填)</text:span></text:span></text:p>
          </table:table-cell>
          <table:covered-table-cell/>
          <table:table-cell table:style-name="表格1.E13" table:number-columns-spanned="3" office:value-type="string">
            <text:p text:style-name="P17">轉介人員：</text:p>
            <text:p text:style-name="P18"><text:span text:style-name="預設段落字型"><text:span text:style-name="T12">單位主管：</text:span></text:span></text:p>
          </table:table-cell>
          <table:covered-table-cell/>
          <table:covered-table-cell/>
          <table:table-cell table:style-name="表格1.H13" table:number-columns-spanned="3" office:value-type="string">
            <text:p text:style-name="P7">聯繫方式</text:p>
            <text:p text:style-name="P7">(必填，</text:p>
            <text:p text:style-name="P12"><text:span text:style-name="預設段落字型"><text:span text:style-name="T11">至少擇一)</text:span></text:span></text:p>
          </table:table-cell>
          <table:covered-table-cell/>
          <table:covered-table-cell/>
          <table:table-cell table:style-name="表格1.K13" table:number-columns-spanned="2" office:value-type="string">
            <text:p text:style-name="P10">電話：</text:p>
            <text:p text:style-name="P11"><text:span text:style-name="預設段落字型"><text:span text:style-name="T12">傳真：</text:span></text:span></text:p>
            <text:p text:style-name="P13">電子郵件：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網絡機關(構)轉介日期</text:p>
            <text:p text:style-name="P7">(必填)</text:p>
          </table:table-cell>
          <table:table-cell table:style-name="表格1.B14" table:number-columns-spanned="11" office:value-type="string">
            <text:p text:style-name="P10">___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6"><text:span text:style-name="預設段落字型"><text:span text:style-name="T11">衛生單位處理情形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11"><text:span text:style-name="預設段落字型"><text:span text:style-name="T12">○轉介醫療機構，受轉介機構：</text:span></text:span><text:span text:style-name="預設段落字型"><text:span text:style-name="T7">________________________</text:span></text:span></text:p>
            <text:p text:style-name="P19">協助事項：□協助評估精神狀況□轉介精神醫療服務 □提供後續追蹤及關懷</text:p>
            <text:p text:style-name="P10">○不轉介：</text:p>
            <text:p text:style-name="P19">□資料不足，無法評估轉介與否。</text:p>
            <text:p text:style-name="P19">□無法聯繫個案，請確認行蹤或更正聯絡資料，再行轉介。</text:p>
            <text:p text:style-name="P19">□不符轉介標準，請轉介網絡機關(構)持續關懷，必要時再轉介。</text:p>
            <text:p text:style-name="P19">□個案主要需求非衛生機關之服務項目。</text:p>
            <text:p text:style-name="P19">□考量個案需求，以原轉介機關繼續提供服務為佳。</text:p>
            <text:p text:style-name="P20"><text:span text:style-name="預設段落字型"><text:span text:style-name="T12">□其他原因（請描述）：</text:span></text:span><text:span text:style-name="預設段落字型"><text:span text:style-name="T7">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7">毒衛中心</text:p>
            <text:p text:style-name="P7">評估日期</text:p>
            <text:p text:style-name="P7">(必填)</text:p>
          </table:table-cell>
          <table:table-cell table:style-name="表格1.B18" table:number-rows-spanned="2" table:number-columns-spanned="2" office:value-type="string">
            <text:p text:style-name="P10">______年___月___日</text:p>
          </table:table-cell>
          <table:covered-table-cell/>
          <table:table-cell table:style-name="表格1.D17" table:number-columns-spanned="3" office:value-type="string">
            <text:p text:style-name="P7">評估人員</text:p>
            <text:p text:style-name="P7">(必填)</text:p>
          </table:table-cell>
          <table:covered-table-cell/>
          <table:covered-table-cell/>
          <table:table-cell table:style-name="表格1.G17" table:number-columns-spanned="3" office:value-type="string">
            <text:p text:style-name="P10"/>
          </table:table-cell>
          <table:covered-table-cell/>
          <table:covered-table-cell/>
          <table:table-cell table:style-name="表格1.J18" table:number-rows-spanned="2" table:number-columns-spanned="2" office:value-type="string">
            <text:p text:style-name="P12"><text:span text:style-name="預設段落字型"><text:span text:style-name="T11">單位主管</text:span></text:span></text:p>
          </table:table-cell>
          <table:covered-table-cell/>
          <table:table-cell table:style-name="表格1.L18" table:number-rows-spanned="2" office:value-type="string">
            <text:p text:style-name="P10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3" office:value-type="string">
            <text:p text:style-name="P7">電話</text:p>
            <text:p text:style-name="P7">(必填)</text:p>
          </table:table-cell>
          <table:covered-table-cell/>
          <table:covered-table-cell/>
          <table:table-cell table:style-name="表格1.G18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office:value-type="string">
            <text:p text:style-name="P7">毒衛中心</text:p>
            <text:p text:style-name="P7">轉介日期</text:p>
            <text:p text:style-name="P7">(必填)</text:p>
          </table:table-cell>
          <table:table-cell table:style-name="表格1.B20" table:number-rows-spanned="2" table:number-columns-spanned="2" office:value-type="string">
            <text:p text:style-name="P10">______年___月___日</text:p>
          </table:table-cell>
          <table:covered-table-cell/>
          <table:table-cell table:style-name="表格1.D19" table:number-columns-spanned="3" office:value-type="string">
            <text:p text:style-name="P7">轉介人員</text:p>
            <text:p text:style-name="P7">(必填)</text:p>
          </table:table-cell>
          <table:covered-table-cell/>
          <table:covered-table-cell/>
          <table:table-cell table:style-name="表格1.G19" table:number-columns-spanned="3" office:value-type="string">
            <text:p text:style-name="P10"/>
          </table:table-cell>
          <table:covered-table-cell/>
          <table:covered-table-cell/>
          <table:table-cell table:style-name="表格1.J20" table:number-rows-spanned="2" table:number-columns-spanned="2" office:value-type="string">
            <text:p text:style-name="P12"><text:span text:style-name="預設段落字型"><text:span text:style-name="T11">單位主管</text:span></text:span></text:p>
          </table:table-cell>
          <table:covered-table-cell/>
          <table:table-cell table:style-name="表格1.L20" table:number-rows-spanned="2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3" office:value-type="string">
            <text:p text:style-name="P7">電話</text:p>
            <text:p text:style-name="P7">(必填)</text:p>
          </table:table-cell>
          <table:covered-table-cell/>
          <table:covered-table-cell/>
          <table:table-cell table:style-name="表格1.G20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1.符合轉介條件，由毒衛中心通知醫療機構辦理後續派案服務事宜。</text:p>
      <text:p text:style-name="P24">2.倘無須轉介，由毒衛中心回覆處理狀況予原網絡轉介機關(構)單位，接續提供服務，或補正相關資料後再行轉介。</text:p>
      <text:p text:style-name="P50">3.通報服務單位：苗栗縣政府毒品防制及心理衛生中心 劉小姐</text:p>
      <text:p text:style-name="P4"><text:s text:c="8"/>通報後請洽(037)558903確認通報</text:p>
      <text:p text:style-name="P4"><text:s text:c="8"/>通報傳真：(037)374977 <text:s text:c="3"/>通報Email:mlh5435@ems.miaoli.gov.tw</text:p>
      <text:p text:style-name="P14"><text:soft-page-break/></text:p>
      <text:p text:style-name="P21"><draw:frame draw:style-name="fr1" draw:name="形狀1" text:anchor-type="paragraph" svg:x="14.256cm" svg:y="0.473cm" svg:width="3.625cm" style:rel-width="scale" svg:height="1.191cm" style:rel-height="scale" draw:z-index="42"><draw:text-box><text:p text:style-name="Text_20_body">110年12月16日制訂</text:p></draw:text-box></draw:frame><text:span text:style-name="預設段落字型"><text:span text:style-name="T4">附件3 <text:s text:c="3"/>苗栗縣政府毒品防制及心理衛生中心</text:span></text:span></text:p>
      <text:p text:style-name="P21"><text:span text:style-name="預設段落字型"><text:span text:style-name="T4">各網絡人員轉介之疑似精神病人處理流程</text:span></text:span></text:p>
      <text:p text:style-name="Text_20_body"><draw:custom-shape text:anchor-type="paragraph" draw:z-index="21" draw:name="矩形 70" draw:style-name="gr3" draw:text-style-name="P52" svg:width="1.288cm" svg:height="0.923cm" svg:x="11.903cm" svg:y="14.157cm"><text:p text:style-name="P51"><text:span text:style-name="T15">是</text:span></text:p><draw:enhanced-geometry svg:viewBox="0 0 21600 21600" draw:type="non-primitive" draw:enhanced-path="M 0 0 L 21600 0 21600 21600 0 21600 Z N"/></draw:custom-shape><draw:custom-shape text:anchor-type="paragraph" draw:z-index="36" draw:name="矩形 70" draw:style-name="gr3" draw:text-style-name="P52" svg:width="3.162cm" svg:height="0.87cm" svg:x="7.74cm" svg:y="8.842cm"><text:p text:style-name="P54"><text:span text:style-name="T15">偕同網絡人員</text:span></text:p><draw:enhanced-geometry svg:viewBox="0 0 21600 21600" draw:type="non-primitive" draw:enhanced-path="M 0 0 L 21600 0 21600 21600 0 21600 Z N"/></draw:custom-shape><draw:custom-shape text:anchor-type="paragraph" draw:z-index="24" draw:name="矩形 70" draw:style-name="gr3" draw:text-style-name="P52" svg:width="3.962cm" svg:height="0.817cm" svg:x="7.74cm" svg:y="5.743cm"><text:p text:style-name="P54"><text:span text:style-name="T15">派案承作醫療機構</text:span></text:p><draw:enhanced-geometry svg:viewBox="0 0 21600 21600" draw:type="non-primitive" draw:enhanced-path="M 0 0 L 21600 0 21600 21600 0 21600 Z N"/></draw:custom-shape><draw:custom-shape text:anchor-type="paragraph" draw:z-index="40" draw:name="矩形 70" draw:style-name="gr3" draw:text-style-name="P52" svg:width="1.288cm" svg:height="0.712cm" svg:x="1.076cm" svg:y="18.055cm"><text:p text:style-name="P51"><text:span text:style-name="T15">否</text:span></text:p><draw:enhanced-geometry svg:viewBox="0 0 21600 21600" draw:type="non-primitive" draw:enhanced-path="M 0 0 L 21600 0 21600 21600 0 21600 Z N"/></draw:custom-shape><draw:connector text:anchor-type="paragraph" draw:z-index="23" draw:name="AutoShape 818" draw:style-name="gr10" draw:text-style-name="P53" draw:type="line" svg:x1="0.727cm" svg:y1="18.837cm" svg:x2="0.684cm" svg:y2="14.369cm" svg:d="M727 18837l-43-4468" svg:viewBox="0 0 44 4470"><text:p/></draw:connector><draw:connector text:anchor-type="paragraph" draw:z-index="6" draw:name="AutoShape 786" draw:style-name="gr4" draw:text-style-name="P53" draw:type="line" svg:x1="0.683cm" svg:y1="18.865cm" svg:x2="2.595cm" svg:y2="18.865cm" svg:d="M683 18865h1912" svg:viewBox="0 0 1914 2"><text:p/></draw:connector><draw:custom-shape text:anchor-type="paragraph" draw:z-index="44" draw:name="矩形 70" draw:style-name="gr1" draw:text-style-name="P52" svg:width="4.867cm" svg:height="1.324cm" svg:x="5.48cm" svg:y="1.325cm"><text:p text:style-name="P51"><text:span text:style-name="T15">網絡單位經篩檢表篩檢或評估</text:span></text:p><draw:enhanced-geometry svg:viewBox="0 0 21600 21600" draw:type="non-primitive" draw:enhanced-path="M 0 0 L 21600 0 21600 21600 0 21600 Z N"/></draw:custom-shape><draw:custom-shape text:anchor-type="paragraph" draw:z-index="25" draw:name="矩形 70" draw:style-name="gr9" draw:text-style-name="P58" svg:width="1.557cm" svg:height="2.401cm" svg:x="5.046cm" svg:y="14.868cm"><text:p text:style-name="P57"><text:span text:style-name="T15">通知毒衛中心</text:span></text:p><draw:enhanced-geometry svg:viewBox="0 0 21600 21600" draw:type="non-primitive" draw:enhanced-path="M 0 0 L 21600 0 21600 21600 0 21600 Z N"/></draw:custom-shape><draw:custom-shape text:anchor-type="paragraph" draw:z-index="17" draw:name="矩形 70" draw:style-name="gr3" draw:text-style-name="P52" svg:width="1.288cm" svg:height="0.712cm" svg:x="6.602cm" svg:y="14.369cm"><text:p text:style-name="P51"><text:span text:style-name="T15">否</text:span></text:p><draw:enhanced-geometry svg:viewBox="0 0 21600 21600" draw:type="non-primitive" draw:enhanced-path="M 0 0 L 21600 0 21600 21600 0 21600 Z N"/></draw:custom-shape><draw:connector text:anchor-type="paragraph" draw:z-index="33" draw:name="AutoShape 851" draw:style-name="gr4" draw:text-style-name="P53" draw:type="line" svg:x1="6.419cm" svg:y1="15.141cm" svg:x2="7.943cm" svg:y2="15.143cm" svg:d="M6419 15141l1524 2" svg:viewBox="0 0 1526 4"><text:p/></draw:connector><draw:custom-shape text:anchor-type="paragraph" draw:z-index="32" draw:name="矩形 70" draw:style-name="gr1" draw:text-style-name="P52" svg:width="3.41cm" svg:height="1.318cm" svg:x="12.374cm" svg:y="16.988cm"><text:p text:style-name="P51"><text:span text:style-name="T15">協助門診醫療、</text:span></text:p><text:p text:style-name="P51"><text:span text:style-name="T15">外展家訪</text:span></text:p><draw:enhanced-geometry svg:viewBox="0 0 21600 21600" draw:type="non-primitive" draw:enhanced-path="M 0 0 L 21600 0 21600 21600 0 21600 Z N"/></draw:custom-shape><draw:connector text:anchor-type="paragraph" draw:z-index="31" draw:name="AutoShape 843" draw:style-name="gr5" draw:text-style-name="P53" draw:type="line" svg:x1="13.898cm" svg:y1="15.139cm" svg:x2="13.951cm" svg:y2="16.988cm" svg:d="M13898 15139l53 1849" svg:viewBox="0 0 55 1850"><text:p/></draw:connector><draw:custom-shape text:anchor-type="paragraph" draw:z-index="22" draw:name="矩形 70" draw:style-name="gr1" draw:text-style-name="P52" svg:width="3.111cm" svg:height="0.854cm" svg:x="9.116cm" svg:y="16.988cm"><text:p text:style-name="P51"><text:span text:style-name="T15">緊急護送就醫</text:span></text:p><draw:enhanced-geometry svg:viewBox="0 0 21600 21600" draw:type="non-primitive" draw:enhanced-path="M 0 0 L 21600 0 21600 21600 0 21600 Z N"/></draw:custom-shape><draw:connector text:anchor-type="paragraph" draw:z-index="14" draw:name="AutoShape 806" draw:style-name="gr4" draw:text-style-name="P53" draw:type="line" svg:x1="10.656cm" svg:y1="15.138cm" svg:x2="13.896cm" svg:y2="15.111cm" svg:d="M10656 15138l3240-27" svg:viewBox="0 0 3242 28"><text:p/></draw:connector><draw:connector text:anchor-type="paragraph" draw:z-index="30" draw:name="AutoShape 842" draw:style-name="gr6" draw:text-style-name="P53" draw:type="line" svg:x1="10.656cm" svg:y1="15.139cm" svg:x2="10.656cm" svg:y2="16.988cm" svg:d="M10656 15139v1849" svg:viewBox="0 0 2 1850"><text:p/></draw:connector><draw:connector text:anchor-type="paragraph" draw:z-index="39" draw:name="AutoShape 935" draw:style-name="gr4" draw:text-style-name="P53" draw:type="line" svg:x1="12.227cm" svg:y1="13.885cm" svg:x2="12.227cm" svg:y2="15.111cm" svg:d="M12227 13885v1226" svg:viewBox="0 0 2 1228"><text:p/></draw:connector><draw:connector text:anchor-type="paragraph" draw:z-index="13" draw:name="AutoShape 805" draw:style-name="gr4" draw:text-style-name="P53" draw:type="line" svg:x1="7.922cm" svg:y1="14.6cm" svg:x2="7.922cm" svg:y2="15.109cm" svg:d="M7922 14600v509" svg:viewBox="0 0 2 512"><text:p/></draw:connector><draw:custom-shape text:anchor-type="paragraph" draw:z-index="28" draw:name="AutoShape 827" draw:style-name="gr7" draw:text-style-name="P56" svg:width="8.519cm" svg:height="1.445cm" svg:x="3.709cm" svg:y="13.153cm"><text:p text:style-name="P54"><text:span text:style-name="T7">個案是否需醫療協助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27" draw:name="AutoShape 826" draw:style-name="gr8" draw:text-style-name="P53" draw:type="line" svg:x1="7.92cm" svg:y1="11.088cm" svg:x2="7.922cm" svg:y2="13.152cm" svg:d="M7920 11088l2 2064" svg:viewBox="0 0 4 2066"><text:p/></draw:connector><draw:connector text:anchor-type="paragraph" draw:z-index="37" draw:name="AutoShape 932" draw:style-name="gr4" draw:text-style-name="P53" draw:type="line" svg:x1="9.857cm" svg:y1="10.691cm" svg:x2="13.478cm" svg:y2="10.691cm" svg:d="M9857 10691h3621" svg:viewBox="0 0 3623 2"><text:p/></draw:connector><draw:connector text:anchor-type="paragraph" draw:z-index="38" draw:name="AutoShape 933" draw:style-name="gr4" draw:text-style-name="P53" draw:type="line" svg:x1="13.506cm" svg:y1="10.689cm" svg:x2="13.506cm" svg:y2="4.685cm" svg:d="M13506 10689v-6004" svg:viewBox="0 0 2 6006"><text:p/></draw:connector><draw:connector text:anchor-type="paragraph" draw:z-index="5" draw:name="AutoShape 783" draw:style-name="gr18" draw:text-style-name="P53" draw:type="line" svg:x1="13.506cm" svg:y1="4.676cm" svg:x2="9.352cm" svg:y2="4.685cm" svg:d="M13506 4676l-4154 9" svg:viewBox="0 0 4156 11"><text:p/></draw:connector><draw:custom-shape text:anchor-type="paragraph" draw:z-index="7" draw:name="矩形 70" draw:style-name="gr1" draw:text-style-name="P52" svg:width="3.948cm" svg:height="0.87cm" svg:x="5.909cm" svg:y="10.215cm"><text:p text:style-name="P51"><text:span text:style-name="T15">到場評估個案狀況</text:span></text:p><draw:enhanced-geometry svg:viewBox="0 0 21600 21600" draw:type="non-primitive" draw:enhanced-path="M 0 0 L 21600 0 21600 21600 0 21600 Z N"/></draw:custom-shape><draw:custom-shape text:anchor-type="paragraph" draw:z-index="45" draw:name="矩形 70" draw:style-name="gr1" draw:text-style-name="P52" svg:width="2.885cm" svg:height="1.049cm" svg:x="6.468cm" svg:y="4.14cm"><text:p text:style-name="P51"><text:span text:style-name="T15">毒衛中心</text:span></text:p><draw:enhanced-geometry svg:viewBox="0 0 21600 21600" draw:type="non-primitive" draw:enhanced-path="M 0 0 L 21600 0 21600 21600 0 21600 Z N"/></draw:custom-shape><draw:custom-shape text:anchor-type="paragraph" draw:z-index="9" draw:name="矩形 70" draw:style-name="gr3" draw:text-style-name="P52" svg:width="9.318cm" svg:height="0.77cm" svg:x="6.468cm" svg:y="2.955cm"><text:p text:style-name="P51"><text:span text:style-name="T17">疑似精神病人且需精神醫療協助</text:span></text:p><draw:enhanced-geometry svg:viewBox="0 0 21600 21600" draw:type="non-primitive" draw:enhanced-path="M 0 0 L 21600 0 21600 21600 0 21600 Z N"/></draw:custom-shape><draw:connector text:anchor-type="paragraph" draw:z-index="4" draw:name="AutoShape 782" draw:style-name="gr19" draw:text-style-name="P53" draw:type="line" svg:x1="7.92cm" svg:y1="8.192cm" svg:x2="7.92cm" svg:y2="10.213cm" svg:d="M7920 8192v2021" svg:viewBox="0 0 2 2023"><text:p/></draw:connector><draw:connector text:anchor-type="paragraph" draw:z-index="8" draw:name="AutoShape 798" draw:style-name="gr17" draw:text-style-name="P53" draw:type="line" svg:x1="0.654cm" svg:y1="12.409cm" svg:x2="0.683cm" svg:y2="2.595cm" svg:d="M654 12409l29-9814" svg:viewBox="0 0 30 9816"><text:p/></draw:connector><draw:custom-shape text:anchor-type="paragraph" draw:z-index="35" draw:name="矩形 70" draw:style-name="gr1" draw:text-style-name="P52" svg:width="3.446cm" svg:height="1.295cm" svg:x="-1.027cm" svg:y="1.298cm"><text:p text:style-name="P51"><text:span text:style-name="T15">由原網絡系統</text:span></text:p><text:p text:style-name="P51"><text:span text:style-name="T15">持續提供服務</text:span></text:p><draw:enhanced-geometry svg:viewBox="0 0 21600 21600" draw:type="non-primitive" draw:enhanced-path="M 0 0 L 21600 0 21600 21600 0 21600 Z N"/></draw:custom-shape><draw:custom-shape text:anchor-type="paragraph" draw:z-index="0" draw:name="矩形 70" draw:style-name="gr20" draw:text-style-name="P52" svg:width="6.637cm" svg:height="0.9cm" svg:x="4.764cm" svg:y="7.251cm"><text:p text:style-name="P51"><text:span text:style-name="T15">主責醫院指派負責團隊聯絡及初評</text:span></text:p><draw:enhanced-geometry svg:viewBox="0 0 21600 21600" draw:type="non-primitive" draw:enhanced-path="M 0 0 L 21600 0 21600 21600 0 21600 Z N"/></draw:custom-shape><draw:connector text:anchor-type="paragraph" draw:z-index="11" draw:name="AutoShape 803" draw:style-name="gr15" draw:text-style-name="P53" draw:type="line" svg:x1="7.943cm" svg:y1="5.161cm" svg:x2="7.918cm" svg:y2="7.331cm" svg:d="M7943 5161l-25 2170" svg:viewBox="0 0 26 2171"><text:p/></draw:connector><draw:connector text:anchor-type="paragraph" draw:z-index="10" draw:name="AutoShape 800" draw:style-name="gr16" draw:text-style-name="P53" draw:type="line" svg:x1="7.902cm" svg:y1="2.722cm" svg:x2="7.915cm" svg:y2="4.138cm" svg:d="M7902 2722l13 1416" svg:viewBox="0 0 14 1418"><text:p/></draw:connector><text:span text:style-name="預設段落字型"><text:span text:style-name="T13"><text:s text:c="14"/>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" draw:name="矩形 70" draw:style-name="gr1" draw:text-style-name="P52" svg:width="3.082cm" svg:height="1.959cm" svg:x="-0.848cm" svg:y="0.219cm"><text:p text:style-name="P51"><text:span text:style-name="T15">毒衛中心回報</text:span></text:p><text:p text:style-name="P51"><text:span text:style-name="T15">評估結果予</text:span></text:p><text:p text:style-name="P51"><text:span text:style-name="T15">各該網絡人員</text:span></text:p><draw:enhanced-geometry svg:viewBox="0 0 21600 21600" draw:type="non-primitive" draw:enhanced-path="M 0 0 L 21600 0 21600 21600 0 21600 Z N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onnector text:anchor-type="paragraph" draw:z-index="16" draw:name="AutoShape 808" draw:style-name="gr13" draw:text-style-name="P53" draw:type="line" svg:x1="6.419cm" svg:y1="0.03cm" svg:x2="6.422cm" svg:y2="1.588cm" svg:d="M6419 30l3 1558" svg:viewBox="0 0 5 1559"><text:p/></draw:connector></text:p>
      <text:p text:style-name="Text_20_body"/>
      <text:p text:style-name="Text_20_body"/>
      <text:p text:style-name="Text_20_body"><draw:custom-shape text:anchor-type="paragraph" draw:z-index="29" draw:name="矩形 70" draw:style-name="gr1" draw:text-style-name="P52" svg:width="6.801cm" svg:height="3.208cm" svg:x="3.09cm" svg:y="0.169cm"><text:p text:style-name="P55"><text:span text:style-name="T15">符合精神照護收案條件</text:span><text:span text:style-name="T15">F06.1.2.8.33.34 F20</text:span><text:span text:style-name="T15">、</text:span><text:span text:style-name="T15">F22</text:span><text:span text:style-name="T15">、</text:span><text:span text:style-name="T15">F25</text:span></text:p><text:p text:style-name="P55"><text:span text:style-name="T15"><text:s/></text:span><text:span text:style-name="T15">F30</text:span><text:span text:style-name="T15">、</text:span><text:span text:style-name="T15">F31</text:span></text:p><text:p text:style-name="P55"><text:span text:style-name="T15">(</text:span><text:span text:style-name="T15">納入系統管理</text:span><text:span text:style-name="T15">)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onnector text:anchor-type="paragraph" draw:z-index="34" draw:name="AutoShape 853" draw:style-name="gr4" draw:text-style-name="P53" draw:type="line" svg:x1="6.419cm" svg:y1="0.455cm" svg:x2="6.419cm" svg:y2="1.166cm" svg:d="M6419 455v711" svg:viewBox="0 0 2 713"><text:p/></draw:connector></text:p>
      <text:p text:style-name="Text_20_body"><draw:custom-shape text:anchor-type="paragraph" draw:z-index="41" draw:name="矩形 70_0" draw:style-name="gr3" draw:text-style-name="P52" svg:width="0.98cm" svg:height="2.05cm" svg:x="5.914cm" svg:y="0.127cm"><text:p text:style-name="P51"><text:span text:style-name="T15">是</text:span></text:p><draw:enhanced-geometry svg:viewBox="0 0 21600 21600" draw:mirror-horizontal="true" draw:type="non-primitive" draw:enhanced-path="M 0 0 L 21600 0 21600 21600 0 21600 Z N"/></draw:custom-shape></text:p>
      <text:p text:style-name="Text_20_body"><draw:connector text:anchor-type="paragraph" draw:z-index="26" draw:name="AutoShape 823" draw:style-name="gr4" draw:text-style-name="P53" draw:type="line" svg:x1="4.466cm" svg:y1="0.247cm" svg:x2="8.543cm" svg:y2="0.247cm" svg:d="M4466 247h4077" svg:viewBox="0 0 4078 2"><text:p/></draw:connector><draw:connector text:anchor-type="paragraph" draw:z-index="15" draw:name="AutoShape 807" draw:style-name="gr14" draw:text-style-name="P53" draw:type="line" svg:x1="8.518cm" svg:y1="0.247cm" svg:x2="8.521cm" svg:y2="1.034cm" svg:d="M8518 247l3 787" svg:viewBox="0 0 5 788"><text:p/></draw:connector><draw:connector text:anchor-type="paragraph" draw:z-index="20" draw:name="AutoShape 812" draw:style-name="gr11" draw:text-style-name="P53" draw:type="line" svg:x1="4.493cm" svg:y1="0.247cm" svg:x2="4.466cm" svg:y2="1.005cm" svg:d="M4493 247l-27 758" svg:viewBox="0 0 28 760"><text:p/></draw:connector></text:p>
      <text:p text:style-name="Text_20_body"><draw:custom-shape text:anchor-type="paragraph" draw:z-index="19" draw:name="矩形 70" draw:style-name="gr1" draw:text-style-name="P52" svg:width="3.17cm" svg:height="1.251cm" svg:x="2.789cm" svg:y="0.482cm"><text:p text:style-name="P51"><text:span text:style-name="T15">一般精神病人</text:span></text:p><draw:enhanced-geometry svg:viewBox="0 0 21600 21600" draw:type="non-primitive" draw:enhanced-path="M 0 0 L 21600 0 21600 21600 0 21600 Z N"/></draw:custom-shape></text:p>
      <text:p text:style-name="Text_20_body"><draw:custom-shape text:anchor-type="paragraph" draw:z-index="12" draw:name="矩形 70" draw:style-name="gr1" draw:text-style-name="P52" svg:width="5.06cm" svg:height="1.38cm" svg:x="6.551cm" svg:y="0.016cm"><text:p text:style-name="P51"><text:span text:style-name="T16">精神疾病合併保護性個案</text:span><text:span text:style-name="T16">(</text:span><text:span text:style-name="T16">如：具自殺、暴力風險</text:span><text:span text:style-name="T16">)</text:span></text:p><draw:enhanced-geometry svg:viewBox="0 0 21600 21600" draw:type="non-primitive" draw:enhanced-path="M 0 0 L 21600 0 21600 21600 0 21600 Z N"/></draw:custom-shape></text:p>
      <text:p text:style-name="Text_20_body"/>
      <text:p text:style-name="Text_20_body"><draw:connector text:anchor-type="paragraph" draw:z-index="18" draw:name="AutoShape 810" draw:style-name="gr12" draw:text-style-name="P53" draw:type="line" svg:x1="8.726cm" svg:y1="0.423cm" svg:x2="8.782cm" svg:y2="1.122cm" svg:d="M8726 423l56 699" svg:viewBox="0 0 58 700"><text:p/></draw:connector><draw:connector text:anchor-type="paragraph" draw:z-index="43" draw:name="AutoShape 810_0" draw:style-name="gr2" draw:text-style-name="P53" draw:type="line" svg:x1="4.281cm" svg:y1="0.272cm" svg:x2="4.337cm" svg:y2="0.968cm" svg:d="M4281 272l56 696" svg:viewBox="0 0 58 699"><text:p/></draw:connector></text:p>
      <text:p text:style-name="Text_20_body"><draw:custom-shape text:anchor-type="paragraph" draw:z-index="3" draw:name="矩形 70" draw:style-name="gr1" draw:text-style-name="P52" svg:width="4.208cm" svg:height="0.773cm" svg:x="6.821cm" svg:y="0.395cm"><text:p text:style-name="P51"><text:span text:style-name="T15">由心衛社工提供服務</text:span></text:p><draw:enhanced-geometry svg:viewBox="0 0 21600 21600" draw:type="non-primitive" draw:enhanced-path="M 0 0 L 21600 0 21600 21600 0 21600 Z N"/></draw:custom-shape><draw:custom-shape text:anchor-type="paragraph" draw:z-index="2" draw:name="矩形 70" draw:style-name="gr1" draw:text-style-name="P52" svg:width="4.059cm" svg:height="1.091cm" svg:x="2.244cm" svg:y="0.457cm"><text:p text:style-name="P51"><text:span text:style-name="T15">啟動分級照護</text:span></text:p><text:p text:style-name="P51"><text:span text:style-name="T15">追蹤關懷訪視服務</text:span></text:p><draw:enhanced-geometry svg:viewBox="0 0 21600 21600" draw:type="non-primitive" draw:enhanced-path="M 0 0 L 21600 0 21600 21600 0 21600 Z N"/></draw:custom-shape></text:p>
      <text:p text:style-name="Text_20_body"/>
      <text:p text:style-name="Text_20_body"><text:soft-page-break/></text:p>
      <text:p text:style-name="Text_20_body"/>
      <text:p text:style-name="Text_20_body"/>
      <text:p text:style-name="Standard"><text:span text:style-name="預設段落字型"><text:span text:style-name="T8">(疑似)精神病患之自傷/傷人危險性簡易篩檢表</text:span></text:span><text:span text:style-name="預設段落字型"><text:span text:style-name="T14">−</text:span></text:span><text:span text:style-name="預設段落字型"><text:span text:style-name="T8">家屬版</text:span></text:span></text:p>
      <text:p text:style-name="P5">使用注意事項：</text:p>
      <text:list xml:id="list1204202612" text:style-name="WWNum1">
        <text:list-item>
          <text:p text:style-name="P26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26">符合下列3項或3項以上(題目2、3須符合至少一項，題目4、5須符合至少一項)，為自傷/傷人危險性較高個案。</text:p>
        </text:list-item>
      </text:list>
      <text:list xml:id="list509695075" text:style-name="WWNum2">
        <text:list-item text:start-value="1">
          <text:p text:style-name="P27">他有沒有持續一段時間顯得心情憂鬱？或煩躁容易生氣？是□ 否□</text:p>
        </text:list-item>
      </text:list>
      <text:list xml:id="list460264714" text:style-name="WWNum3">
        <text:list-item text:start-value="2">
          <text:p text:style-name="P28">當他有那些情緒狀況時，會不會不小心衝動傷害自己或別人？或摔東西、破壞物品？(若有，澄清事件發生時間與過程) 是□ 否□</text:p>
        </text:list-item>
      </text:list>
      <text:list xml:id="list2383371770" text:style-name="WWNum4">
        <text:list-item text:start-value="3">
          <text:p text:style-name="P40"><text:span text:style-name="預設段落字型"><text:span text:style-name="T5">以前</text:span></text:span><text:span text:style-name="預設段落字型"><text:span text:style-name="T3">他有發生過傷害自己或傷害別人嗎？(若有，澄清事件發生時間與過程) 是□ 否□</text:span></text:span></text:p>
        </text:list-item>
      </text:list>
      <text:list xml:id="list4053478068" text:style-name="WWNum5">
        <text:list-item text:start-value="4">
          <text:p text:style-name="P29">你有沒有看到他出現一些別人沒有過的不尋常狀況：是□ 否□(是請續填以下各項)</text:p>
        </text:list-item>
      </text:list>
      <text:list xml:id="list1082947480" text:style-name="WWNum6">
        <text:list-item text:start-value="1">
          <text:p text:style-name="P30">□他曾經說過有人在暗中監視他嗎？或說有人設計要害他？或說有人想要傷害他？他有沒有說過家人也想要害他？他是否曾因為這樣對家人發脾氣或甚至動手打家人？ (若有，請受訪者舉例子)</text:p>
        </text:list-item>
      </text:list>
      <text:list xml:id="list777793271" text:style-name="WWNum7">
        <text:list-item text:start-value="2">
          <text:p text:style-name="P41"><text:span text:style-name="預設段落字型"><text:span text:style-name="T3">□他曾經說過電視、收音機或報紙在傳送特別的訊息給他嗎？或是他不認識的人特別注意他？(若有，請受訪者舉例子)</text:span></text:span></text:p>
        </text:list-item>
      </text:list>
      <text:list xml:id="list2621356143" text:style-name="WWNum8">
        <text:list-item text:start-value="3">
          <text:p text:style-name="P31">□你曾經覺得他的想法很奇怪或不尋常嗎？(若有，請受訪者舉例子)</text:p>
        </text:list-item>
      </text:list>
      <text:list xml:id="list2481477634" text:style-name="WWNum9">
        <text:list-item text:start-value="4">
          <text:p text:style-name="P42"><text:span text:style-name="預設段落字型"><text:span text:style-name="T3">□你曾經聽到他自言自語嗎？或他曾說聽到別人聽不到的聲音？(若有，請受訪者舉例子，並繼續澄清：他有沒有說聽到聲音在批評他？這些聲音會不會叫他去做事，甚至叫他去傷害別人或傷害自己？他以前有沒有真的聽他們的命令去做？做過哪些事情呢？)</text:span></text:span></text:p>
        </text:list-item>
      </text:list>
      <text:list xml:id="list3523414057" text:style-name="WWNum10">
        <text:list-item text:start-value="5">
          <text:p text:style-name="P32">□你曾經聽他說在清醒的時候會看到別人看不到的事物嗎？(要確定這些現象在目前文化背景下是不恰當的)</text:p>
        </text:list-item>
      </text:list>
      <text:p text:style-name="P5"/>
      <text:list xml:id="list1762332630" text:style-name="WWNum11">
        <text:list-item text:start-value="5">
          <text:p text:style-name="P43"><text:span text:style-name="預設段落字型"><text:span text:style-name="T3">目前你有發現他說話語無倫次，答非所問，或聽不懂他說什麼嗎?</text:span></text:span></text:p>
        </text:list-item>
      </text:list>
      <text:p text:style-name="P22">是□否□</text:p>
      <text:list xml:id="list1886813899" text:style-name="WWNum12">
        <text:list-item text:start-value="6">
          <text:p text:style-name="P44"><text:span text:style-name="預設段落字型"><text:span text:style-name="T3">就你所知，他曾經使用過安非他命、K他命、海洛因、搖頭丸或咖啡包嗎？是□ 否□，他有喝酒的習慣嗎？(若有，接著詢問種類和使用頻率) 是□ 否□</text:span></text:span></text:p>
        </text:list-item>
      </text:list>
      <text:p text:style-name="P5"/>
      <text:p text:style-name="Standard"/>
      <text:p text:style-name="P2"/>
      <text:p text:style-name="P3"><text:span text:style-name="預設段落字型"><text:span text:style-name="T8">(疑似)精神病患之自傷/傷人危險性簡易篩檢表</text:span></text:span><text:span text:style-name="預設段落字型"><text:span text:style-name="T14">−</text:span></text:span><text:span text:style-name="預設段落字型"><text:span text:style-name="T8">當事人版</text:span></text:span></text:p>
      <text:p text:style-name="P5">使用注意事項：</text:p>
      <text:list xml:id="list993304733" text:style-name="WWNum13">
        <text:list-item>
          <text:p text:style-name="P33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33">符合下列3項或3項以上(題目2、3須符合至少一項，題目4、5須符合至少一項)，為自傷/傷人危險性較高個案。</text:p>
        </text:list-item>
      </text:list>
      <text:p text:style-name="P5"/>
      <text:list xml:id="list3975875988" text:style-name="WWNum14">
        <text:list-item text:start-value="1">
          <text:p text:style-name="P34">你有沒有持續一段時間感到心情憂鬱？或煩躁容易生氣？是□ 否□</text:p>
        </text:list-item>
      </text:list>
      <text:p text:style-name="P5"/>
      <text:list xml:id="list1225691816" text:style-name="WWNum15">
        <text:list-item text:start-value="2">
          <text:p text:style-name="P35">當你有那些情緒狀況時，會不會不小心衝動傷害自己或別人？或摔東西、破壞物品？(若有，澄清事件發生時間與過程) 是□ 否□</text:p>
        </text:list-item>
      </text:list>
      <text:list xml:id="list3079933072" text:style-name="WWNum16">
        <text:list-item text:start-value="3">
          <text:p text:style-name="P45"><text:span text:style-name="預設段落字型"><text:span text:style-name="T5">以前</text:span></text:span><text:span text:style-name="預設段落字型"><text:span text:style-name="T3">有發生過傷害自己或傷害別人嗎？(若有，澄清事件發生時間與過程) 是□ 否□</text:span></text:span></text:p>
        </text:list-item>
      </text:list>
      <text:list xml:id="list2072650131" text:style-name="WWNum17">
        <text:list-item text:start-value="4">
          <text:p text:style-name="P36">現在我要問你有沒有過的不尋常經驗：是□ 否□(是請續填以下各項)</text:p>
        </text:list-item>
      </text:list>
      <text:list xml:id="list218555250" text:style-name="WWNum18">
        <text:list-item text:start-value="1">
          <text:p text:style-name="P37">□你曾經相信有人在暗中監視你嗎？或有人設計要害你？或有人想要傷害你嗎？(若有，請受訪者舉例子，並繼續澄清：你知道是那些人嗎？有沒有包括你的家人呢？你打算怎麼辦？)</text:p>
        </text:list-item>
      </text:list>
      <text:list xml:id="list3391942621" text:style-name="WWNum19">
        <text:list-item text:start-value="2">
          <text:p text:style-name="P46"><text:span text:style-name="預設段落字型"><text:span text:style-name="T3">□你曾經相信電視、收音機或報紙在傳送特別的訊息給你嗎？或是你不認識的人特別注意你嗎？(若有，請受訪者舉例子)</text:span></text:span></text:p>
        </text:list-item>
      </text:list>
      <text:list xml:id="list4093515002" text:style-name="WWNum20">
        <text:list-item text:start-value="3">
          <text:p text:style-name="P38">□你的親友曾經覺得你的想法很奇怪或不尋常嗎？(若有，請受訪者舉例子)</text:p>
        </text:list-item>
      </text:list>
      <text:list xml:id="list1006790784" text:style-name="WWNum21">
        <text:list-item text:start-value="4">
          <text:p text:style-name="P47"><text:span text:style-name="預設段落字型"><text:span text:style-name="T3">□你曾經聽到別人聽不到的聲音嗎？(若有，請受訪者舉例子，並繼續澄清：□你聽到的聲音是在批評你的想法或行為嗎？□你聽到聲音在彼此講話嗎？□這些聲音會不會叫你去做事？□叫你去傷害別人或傷害自己？□你以前有沒有真的聽他們的命令去做？□做過哪些事情呢？</text:span></text:span><text:span text:style-name="預設段落字型"><text:span text:style-name="T6"> </text:span></text:span><text:span text:style-name="預設段落字型"><text:span text:style-name="T3">□你如果不照做會發生甚麼事呢？</text:span></text:span><text:span text:style-name="預設段落字型"><text:span text:style-name="T6"> </text:span></text:span><text:span text:style-name="預設段落字型"><text:span text:style-name="T3">)</text:span></text:span></text:p>
        </text:list-item>
      </text:list>
      <text:list xml:id="list1663398768" text:style-name="WWNum22">
        <text:list-item text:start-value="5">
          <text:p text:style-name="P39">□你曾經在清醒的時候看到別人看不到的事物嗎？(要確定這些現象在目前文化背景下是不恰當的)</text:p>
        </text:list-item>
      </text:list>
      <text:p text:style-name="P5"/>
      <text:list xml:id="list3002643342" text:style-name="WWNum23">
        <text:list-item text:start-value="5">
          <text:p text:style-name="P48"><text:span text:style-name="預設段落字型"><text:span text:style-name="T3">□(社工自填)病患目前表現出語無倫次，答非所問，或讓你難以理解他的說話內容嗎？</text:span></text:span></text:p>
        </text:list-item>
      </text:list>
      <text:p text:style-name="P5"/>
      <text:list xml:id="list1648643334" text:style-name="WWNum24">
        <text:list-item text:start-value="6">
          <text:p text:style-name="P49"><text:span text:style-name="預設段落字型"><text:span text:style-name="T3">當你心情不好，或出於好奇，曾經使用過安非他命、K他命、海洛因、搖頭丸或咖啡包嗎？是□ 否□，你有喝酒的習慣嗎？(若有，接著詢問種類和使用頻率) 是□ 否□</text:span></text:span></text:p>
        </text:list-item>
      </text:list>
      <text:p text:style-name="Standard"><text:bookmark text:name="_Hlk8226137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3" svg:viewBox="0 0 20 30" svg:d="M10 0l-10 30h20z"/>
    <draw:marker draw:name="a17" svg:viewBox="0 0 20 30" svg:d="M10 0l-10 30h20z"/>
    <draw:marker draw:name="a22" svg:viewBox="0 0 20 30" svg:d="M10 0l-10 30h20z"/>
    <draw:marker draw:name="a26" svg:viewBox="0 0 20 30" svg:d="M10 0l-10 30h20z"/>
    <draw:marker draw:name="a31" svg:viewBox="0 0 20 30" svg:d="M10 0l-10 30h20z"/>
    <draw:marker draw:name="a33" svg:viewBox="0 0 20 30" svg:d="M10 0l-10 30h20z"/>
    <draw:marker draw:name="a37" svg:viewBox="0 0 20 30" svg:d="M10 0l-10 30h20z"/>
    <draw:marker draw:name="a39" svg:viewBox="0 0 20 30" svg:d="M10 0l-10 30h20z"/>
    <draw:marker draw:name="a42" svg:viewBox="0 0 20 30" svg:d="M10 0l-10 30h20z"/>
    <draw:marker draw:name="a48" svg:viewBox="0 0 20 30" svg:d="M10 0l-10 30h20z"/>
    <draw:marker draw:name="a5" svg:viewBox="0 0 20 30" svg:d="M10 0l-10 30h20z"/>
    <draw:marker draw:name="a50" svg:viewBox="0 0 20 30" svg:d="M10 0l-10 30h20z"/>
    <draw:marker draw:name="a54" svg:viewBox="0 0 20 30" svg:d="M10 0l-10 30h20z"/>
    <draw:marker draw:name="a5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stLabel_20_1" style:display-name="ListLabel 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1" text:display-levels="5">
        <style:list-level-properties/>
      </text:list-level-style-number>
      <text:list-level-style-number text:level="6" text:style-name="WW_5f_CharLFO2LVL6" style:num-format="1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1" text:display-levels="8">
        <style:list-level-properties/>
      </text:list-level-style-number>
      <text:list-level-style-number text:level="9" text:style-name="WW_5f_CharLFO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1" text:start-value="2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1" text:display-levels="5">
        <style:list-level-properties/>
      </text:list-level-style-number>
      <text:list-level-style-number text:level="6" text:style-name="WW_5f_CharLFO3LVL6" style:num-format="1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1" text:display-levels="8">
        <style:list-level-properties/>
      </text:list-level-style-number>
      <text:list-level-style-number text:level="9" text:style-name="WW_5f_CharLFO3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 text:start-value="3">
        <style:list-level-properties/>
      </text:list-level-style-number>
      <text:list-level-style-number text:level="2" text:style-name="WW_5f_CharLFO4LVL2" style:num-format="1" text:display-levels="2">
        <style:list-level-properties/>
      </text:list-level-style-number>
      <text:list-level-style-number text:level="3" text:style-name="WW_5f_CharLFO4LVL3" style:num-format="1" text:display-levels="3">
        <style:list-level-properties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1" text:display-levels="5">
        <style:list-level-properties/>
      </text:list-level-style-number>
      <text:list-level-style-number text:level="6" text:style-name="WW_5f_CharLFO4LVL6" style:num-format="1" text:display-levels="6">
        <style:list-level-properties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1" text:display-levels="8">
        <style:list-level-properties/>
      </text:list-level-style-number>
      <text:list-level-style-number text:level="9" text:style-name="WW_5f_CharLFO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format="1" text:start-value="4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a" style:num-letter-sync="true">
        <style:list-level-properties/>
      </text:list-level-style-number>
      <text:list-level-style-number text:level="2" text:style-name="WW_5f_CharLFO6LVL2" style:num-format="a" style:num-letter-sync="true" text:display-levels="2">
        <style:list-level-properties/>
      </text:list-level-style-number>
      <text:list-level-style-number text:level="3" text:style-name="WW_5f_CharLFO6LVL3" style:num-format="a" style:num-letter-sync="true" text:display-levels="3">
        <style:list-level-properties/>
      </text:list-level-style-number>
      <text:list-level-style-number text:level="4" text:style-name="WW_5f_CharLFO6LVL4" style:num-format="a" style:num-letter-sync="true" text:display-levels="4">
        <style:list-level-properties/>
      </text:list-level-style-number>
      <text:list-level-style-number text:level="5" text:style-name="WW_5f_CharLFO6LVL5" style:num-format="a" style:num-letter-sync="true" text:display-levels="5">
        <style:list-level-properties/>
      </text:list-level-style-number>
      <text:list-level-style-number text:level="6" text:style-name="WW_5f_CharLFO6LVL6" style:num-format="a" style:num-letter-sync="true" text:display-levels="6">
        <style:list-level-properties/>
      </text:list-level-style-number>
      <text:list-level-style-number text:level="7" text:style-name="WW_5f_CharLFO6LVL7" style:num-format="a" style:num-letter-sync="true" text:display-levels="7">
        <style:list-level-properties/>
      </text:list-level-style-number>
      <text:list-level-style-number text:level="8" text:style-name="WW_5f_CharLFO6LVL8" style:num-format="a" style:num-letter-sync="true" text:display-levels="8">
        <style:list-level-properties/>
      </text:list-level-style-number>
      <text:list-level-style-number text:level="9" text:style-name="WW_5f_CharLFO6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a" style:num-letter-sync="true" text:start-value="2">
        <style:list-level-properties/>
      </text:list-level-style-number>
      <text:list-level-style-number text:level="2" text:style-name="WW_5f_CharLFO7LVL2" style:num-format="a" style:num-letter-sync="true" text:display-levels="2">
        <style:list-level-properties/>
      </text:list-level-style-number>
      <text:list-level-style-number text:level="3" text:style-name="WW_5f_CharLFO7LVL3" style:num-format="a" style:num-letter-sync="true" text:display-levels="3">
        <style:list-level-properties/>
      </text:list-level-style-number>
      <text:list-level-style-number text:level="4" text:style-name="WW_5f_CharLFO7LVL4" style:num-format="a" style:num-letter-sync="true" text:display-levels="4">
        <style:list-level-properties/>
      </text:list-level-style-number>
      <text:list-level-style-number text:level="5" text:style-name="WW_5f_CharLFO7LVL5" style:num-format="a" style:num-letter-sync="true" text:display-levels="5">
        <style:list-level-properties/>
      </text:list-level-style-number>
      <text:list-level-style-number text:level="6" text:style-name="WW_5f_CharLFO7LVL6" style:num-format="a" style:num-letter-sync="true" text:display-levels="6">
        <style:list-level-properties/>
      </text:list-level-style-number>
      <text:list-level-style-number text:level="7" text:style-name="WW_5f_CharLFO7LVL7" style:num-format="a" style:num-letter-sync="true" text:display-levels="7">
        <style:list-level-properties/>
      </text:list-level-style-number>
      <text:list-level-style-number text:level="8" text:style-name="WW_5f_CharLFO7LVL8" style:num-format="a" style:num-letter-sync="true" text:display-levels="8">
        <style:list-level-properties/>
      </text:list-level-style-number>
      <text:list-level-style-number text:level="9" text:style-name="WW_5f_CharLFO7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a" style:num-letter-sync="true" text:start-value="3">
        <style:list-level-properties/>
      </text:list-level-style-number>
      <text:list-level-style-number text:level="2" text:style-name="WW_5f_CharLFO8LVL2" style:num-format="a" style:num-letter-sync="true" text:display-levels="2">
        <style:list-level-properties/>
      </text:list-level-style-number>
      <text:list-level-style-number text:level="3" text:style-name="WW_5f_CharLFO8LVL3" style:num-format="a" style:num-letter-sync="true" text:display-levels="3">
        <style:list-level-properties/>
      </text:list-level-style-number>
      <text:list-level-style-number text:level="4" text:style-name="WW_5f_CharLFO8LVL4" style:num-format="a" style:num-letter-sync="true" text:display-levels="4">
        <style:list-level-properties/>
      </text:list-level-style-number>
      <text:list-level-style-number text:level="5" text:style-name="WW_5f_CharLFO8LVL5" style:num-format="a" style:num-letter-sync="true" text:display-levels="5">
        <style:list-level-properties/>
      </text:list-level-style-number>
      <text:list-level-style-number text:level="6" text:style-name="WW_5f_CharLFO8LVL6" style:num-format="a" style:num-letter-sync="true" text:display-levels="6">
        <style:list-level-properties/>
      </text:list-level-style-number>
      <text:list-level-style-number text:level="7" text:style-name="WW_5f_CharLFO8LVL7" style:num-format="a" style:num-letter-sync="true" text:display-levels="7">
        <style:list-level-properties/>
      </text:list-level-style-number>
      <text:list-level-style-number text:level="8" text:style-name="WW_5f_CharLFO8LVL8" style:num-format="a" style:num-letter-sync="true" text:display-levels="8">
        <style:list-level-properties/>
      </text:list-level-style-number>
      <text:list-level-style-number text:level="9" text:style-name="WW_5f_CharLFO8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format="a" style:num-letter-sync="true" text:start-value="4">
        <style:list-level-properties/>
      </text:list-level-style-number>
      <text:list-level-style-number text:level="2" text:style-name="WW_5f_CharLFO9LVL2" style:num-format="a" style:num-letter-sync="true" text:display-levels="2">
        <style:list-level-properties/>
      </text:list-level-style-number>
      <text:list-level-style-number text:level="3" text:style-name="WW_5f_CharLFO9LVL3" style:num-format="a" style:num-letter-sync="true" text:display-levels="3">
        <style:list-level-properties/>
      </text:list-level-style-number>
      <text:list-level-style-number text:level="4" text:style-name="WW_5f_CharLFO9LVL4" style:num-format="a" style:num-letter-sync="true" text:display-levels="4">
        <style:list-level-properties/>
      </text:list-level-style-number>
      <text:list-level-style-number text:level="5" text:style-name="WW_5f_CharLFO9LVL5" style:num-format="a" style:num-letter-sync="true" text:display-levels="5">
        <style:list-level-properties/>
      </text:list-level-style-number>
      <text:list-level-style-number text:level="6" text:style-name="WW_5f_CharLFO9LVL6" style:num-format="a" style:num-letter-sync="true" text:display-levels="6">
        <style:list-level-properties/>
      </text:list-level-style-number>
      <text:list-level-style-number text:level="7" text:style-name="WW_5f_CharLFO9LVL7" style:num-format="a" style:num-letter-sync="true" text:display-levels="7">
        <style:list-level-properties/>
      </text:list-level-style-number>
      <text:list-level-style-number text:level="8" text:style-name="WW_5f_CharLFO9LVL8" style:num-format="a" style:num-letter-sync="true" text:display-levels="8">
        <style:list-level-properties/>
      </text:list-level-style-number>
      <text:list-level-style-number text:level="9" text:style-name="WW_5f_CharLFO9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a" style:num-letter-sync="true" text:start-value="5">
        <style:list-level-properties/>
      </text:list-level-style-number>
      <text:list-level-style-number text:level="2" text:style-name="WW_5f_CharLFO10LVL2" style:num-format="a" style:num-letter-sync="true" text:display-levels="2">
        <style:list-level-properties/>
      </text:list-level-style-number>
      <text:list-level-style-number text:level="3" text:style-name="WW_5f_CharLFO10LVL3" style:num-format="a" style:num-letter-sync="true" text:display-levels="3">
        <style:list-level-properties/>
      </text:list-level-style-number>
      <text:list-level-style-number text:level="4" text:style-name="WW_5f_CharLFO10LVL4" style:num-format="a" style:num-letter-sync="true" text:display-levels="4">
        <style:list-level-properties/>
      </text:list-level-style-number>
      <text:list-level-style-number text:level="5" text:style-name="WW_5f_CharLFO10LVL5" style:num-format="a" style:num-letter-sync="true" text:display-levels="5">
        <style:list-level-properties/>
      </text:list-level-style-number>
      <text:list-level-style-number text:level="6" text:style-name="WW_5f_CharLFO10LVL6" style:num-format="a" style:num-letter-sync="true" text:display-levels="6">
        <style:list-level-properties/>
      </text:list-level-style-number>
      <text:list-level-style-number text:level="7" text:style-name="WW_5f_CharLFO10LVL7" style:num-format="a" style:num-letter-sync="true" text:display-levels="7">
        <style:list-level-properties/>
      </text:list-level-style-number>
      <text:list-level-style-number text:level="8" text:style-name="WW_5f_CharLFO10LVL8" style:num-format="a" style:num-letter-sync="true" text:display-levels="8">
        <style:list-level-properties/>
      </text:list-level-style-number>
      <text:list-level-style-number text:level="9" text:style-name="WW_5f_CharLFO10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1" text:start-value="5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text:style-name="WW_5f_CharLFO11LVL4" style:num-format="1" text:display-levels="4">
        <style:list-level-properties/>
      </text:list-level-style-number>
      <text:list-level-style-number text:level="5" text:style-name="WW_5f_CharLFO11LVL5" style:num-format="1" text:start-value="5" text:display-levels="5">
        <style:list-level-properties/>
      </text:list-level-style-number>
      <text:list-level-style-number text:level="6" text:style-name="WW_5f_CharLFO11LVL6" style:num-format="1" text:display-levels="6">
        <style:list-level-properties/>
      </text:list-level-style-number>
      <text:list-level-style-number text:level="7" text:style-name="WW_5f_CharLFO11LVL7" style:num-format="1" text:display-levels="7">
        <style:list-level-properties/>
      </text:list-level-style-number>
      <text:list-level-style-number text:level="8" text:style-name="WW_5f_CharLFO11LVL8" style:num-format="1" text:display-levels="8">
        <style:list-level-properties/>
      </text:list-level-style-number>
      <text:list-level-style-number text:level="9" text:style-name="WW_5f_CharLFO1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6">
        <style:list-level-properties/>
      </text:list-level-style-number>
      <text:list-level-style-number text:level="2" text:style-name="WW_5f_CharLFO12LVL2" style:num-format="1" text:display-levels="2">
        <style:list-level-properties/>
      </text:list-level-style-number>
      <text:list-level-style-number text:level="3" text:style-name="WW_5f_CharLFO12LVL3" style:num-format="1" text:display-levels="3">
        <style:list-level-properties/>
      </text:list-level-style-number>
      <text:list-level-style-number text:level="4" text:style-name="WW_5f_CharLFO12LVL4" style:num-format="1" text:display-levels="4">
        <style:list-level-properties/>
      </text:list-level-style-number>
      <text:list-level-style-number text:level="5" text:style-name="WW_5f_CharLFO12LVL5" style:num-format="1" text:display-levels="5">
        <style:list-level-properties/>
      </text:list-level-style-number>
      <text:list-level-style-number text:level="6" text:style-name="WW_5f_CharLFO12LVL6" style:num-format="1" text:display-levels="6">
        <style:list-level-properties/>
      </text:list-level-style-number>
      <text:list-level-style-number text:level="7" text:style-name="WW_5f_CharLFO12LVL7" style:num-format="1" text:display-levels="7">
        <style:list-level-properties/>
      </text:list-level-style-number>
      <text:list-level-style-number text:level="8" text:style-name="WW_5f_CharLFO12LVL8" style:num-format="1" text:display-levels="8">
        <style:list-level-properties/>
      </text:list-level-style-number>
      <text:list-level-style-number text:level="9" text:style-name="WW_5f_CharLFO1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format="1" text:start-value="2">
        <style:list-level-properties/>
      </text:list-level-style-number>
      <text:list-level-style-number text:level="2" text:style-name="WW_5f_CharLFO15LVL2" style:num-format="1" text:display-levels="2">
        <style:list-level-properties/>
      </text:list-level-style-number>
      <text:list-level-style-number text:level="3" text:style-name="WW_5f_CharLFO15LVL3" style:num-format="1" text:display-levels="3">
        <style:list-level-properties/>
      </text:list-level-style-number>
      <text:list-level-style-number text:level="4" text:style-name="WW_5f_CharLFO15LVL4" style:num-format="1" text:display-levels="4">
        <style:list-level-properties/>
      </text:list-level-style-number>
      <text:list-level-style-number text:level="5" text:style-name="WW_5f_CharLFO15LVL5" style:num-format="1" text:display-levels="5">
        <style:list-level-properties/>
      </text:list-level-style-number>
      <text:list-level-style-number text:level="6" text:style-name="WW_5f_CharLFO15LVL6" style:num-format="1" text:display-levels="6">
        <style:list-level-properties/>
      </text:list-level-style-number>
      <text:list-level-style-number text:level="7" text:style-name="WW_5f_CharLFO15LVL7" style:num-format="1" text:display-levels="7">
        <style:list-level-properties/>
      </text:list-level-style-number>
      <text:list-level-style-number text:level="8" text:style-name="WW_5f_CharLFO15LVL8" style:num-format="1" text:display-levels="8">
        <style:list-level-properties/>
      </text:list-level-style-number>
      <text:list-level-style-number text:level="9" text:style-name="WW_5f_CharLFO1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format="1" text:start-value="3">
        <style:list-level-properties/>
      </text:list-level-style-number>
      <text:list-level-style-number text:level="2" text:style-name="WW_5f_CharLFO16LVL2" style:num-format="1" text:display-levels="2">
        <style:list-level-properties/>
      </text:list-level-style-number>
      <text:list-level-style-number text:level="3" text:style-name="WW_5f_CharLFO16LVL3" style:num-format="1" text:display-levels="3">
        <style:list-level-properties/>
      </text:list-level-style-number>
      <text:list-level-style-number text:level="4" text:style-name="WW_5f_CharLFO16LVL4" style:num-format="1" text:display-levels="4">
        <style:list-level-properties/>
      </text:list-level-style-number>
      <text:list-level-style-number text:level="5" text:style-name="WW_5f_CharLFO16LVL5" style:num-format="1" text:display-levels="5">
        <style:list-level-properties/>
      </text:list-level-style-number>
      <text:list-level-style-number text:level="6" text:style-name="WW_5f_CharLFO16LVL6" style:num-format="1" text:display-levels="6">
        <style:list-level-properties/>
      </text:list-level-style-number>
      <text:list-level-style-number text:level="7" text:style-name="WW_5f_CharLFO16LVL7" style:num-format="1" text:display-levels="7">
        <style:list-level-properties/>
      </text:list-level-style-number>
      <text:list-level-style-number text:level="8" text:style-name="WW_5f_CharLFO16LVL8" style:num-format="1" text:display-levels="8">
        <style:list-level-properties/>
      </text:list-level-style-number>
      <text:list-level-style-number text:level="9" text:style-name="WW_5f_CharLFO16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format="1" text:start-value="4">
        <style:list-level-properties/>
      </text:list-level-style-number>
      <text:list-level-style-number text:level="2" text:style-name="WW_5f_CharLFO17LVL2" style:num-format="1" text:display-levels="2">
        <style:list-level-properties/>
      </text:list-level-style-number>
      <text:list-level-style-number text:level="3" text:style-name="WW_5f_CharLFO17LVL3" style:num-format="1" text:display-levels="3">
        <style:list-level-properties/>
      </text:list-level-style-number>
      <text:list-level-style-number text:level="4" text:style-name="WW_5f_CharLFO17LVL4" style:num-format="1" text:display-levels="4">
        <style:list-level-properties/>
      </text:list-level-style-number>
      <text:list-level-style-number text:level="5" text:style-name="WW_5f_CharLFO17LVL5" style:num-format="1" text:display-levels="5">
        <style:list-level-properties/>
      </text:list-level-style-number>
      <text:list-level-style-number text:level="6" text:style-name="WW_5f_CharLFO17LVL6" style:num-format="1" text:display-levels="6">
        <style:list-level-properties/>
      </text:list-level-style-number>
      <text:list-level-style-number text:level="7" text:style-name="WW_5f_CharLFO17LVL7" style:num-format="1" text:display-levels="7">
        <style:list-level-properties/>
      </text:list-level-style-number>
      <text:list-level-style-number text:level="8" text:style-name="WW_5f_CharLFO17LVL8" style:num-format="1" text:display-levels="8">
        <style:list-level-properties/>
      </text:list-level-style-number>
      <text:list-level-style-number text:level="9" text:style-name="WW_5f_CharLFO1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format="a" style:num-letter-sync="true">
        <style:list-level-properties/>
      </text:list-level-style-number>
      <text:list-level-style-number text:level="2" text:style-name="WW_5f_CharLFO18LVL2" style:num-format="a" style:num-letter-sync="true" text:display-levels="2">
        <style:list-level-properties/>
      </text:list-level-style-number>
      <text:list-level-style-number text:level="3" text:style-name="WW_5f_CharLFO18LVL3" style:num-format="a" style:num-letter-sync="true" text:display-levels="3">
        <style:list-level-properties/>
      </text:list-level-style-number>
      <text:list-level-style-number text:level="4" text:style-name="WW_5f_CharLFO18LVL4" style:num-format="a" style:num-letter-sync="true" text:display-levels="4">
        <style:list-level-properties/>
      </text:list-level-style-number>
      <text:list-level-style-number text:level="5" text:style-name="WW_5f_CharLFO18LVL5" style:num-format="a" style:num-letter-sync="true" text:display-levels="5">
        <style:list-level-properties/>
      </text:list-level-style-number>
      <text:list-level-style-number text:level="6" text:style-name="WW_5f_CharLFO18LVL6" style:num-format="a" style:num-letter-sync="true" text:display-levels="6">
        <style:list-level-properties/>
      </text:list-level-style-number>
      <text:list-level-style-number text:level="7" text:style-name="WW_5f_CharLFO18LVL7" style:num-format="a" style:num-letter-sync="true" text:display-levels="7">
        <style:list-level-properties/>
      </text:list-level-style-number>
      <text:list-level-style-number text:level="8" text:style-name="WW_5f_CharLFO18LVL8" style:num-format="a" style:num-letter-sync="true" text:display-levels="8">
        <style:list-level-properties/>
      </text:list-level-style-number>
      <text:list-level-style-number text:level="9" text:style-name="WW_5f_CharLFO18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format="a" style:num-letter-sync="true" text:start-value="2">
        <style:list-level-properties/>
      </text:list-level-style-number>
      <text:list-level-style-number text:level="2" text:style-name="WW_5f_CharLFO19LVL2" style:num-format="a" style:num-letter-sync="true" text:display-levels="2">
        <style:list-level-properties/>
      </text:list-level-style-number>
      <text:list-level-style-number text:level="3" text:style-name="WW_5f_CharLFO19LVL3" style:num-format="a" style:num-letter-sync="true" text:display-levels="3">
        <style:list-level-properties/>
      </text:list-level-style-number>
      <text:list-level-style-number text:level="4" text:style-name="WW_5f_CharLFO19LVL4" style:num-format="a" style:num-letter-sync="true" text:display-levels="4">
        <style:list-level-properties/>
      </text:list-level-style-number>
      <text:list-level-style-number text:level="5" text:style-name="WW_5f_CharLFO19LVL5" style:num-format="a" style:num-letter-sync="true" text:display-levels="5">
        <style:list-level-properties/>
      </text:list-level-style-number>
      <text:list-level-style-number text:level="6" text:style-name="WW_5f_CharLFO19LVL6" style:num-format="a" style:num-letter-sync="true" text:display-levels="6">
        <style:list-level-properties/>
      </text:list-level-style-number>
      <text:list-level-style-number text:level="7" text:style-name="WW_5f_CharLFO19LVL7" style:num-format="a" style:num-letter-sync="true" text:display-levels="7">
        <style:list-level-properties/>
      </text:list-level-style-number>
      <text:list-level-style-number text:level="8" text:style-name="WW_5f_CharLFO19LVL8" style:num-format="a" style:num-letter-sync="true" text:display-levels="8">
        <style:list-level-properties/>
      </text:list-level-style-number>
      <text:list-level-style-number text:level="9" text:style-name="WW_5f_CharLFO19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format="a" style:num-letter-sync="true" text:start-value="3">
        <style:list-level-properties/>
      </text:list-level-style-number>
      <text:list-level-style-number text:level="2" text:style-name="WW_5f_CharLFO20LVL2" style:num-format="a" style:num-letter-sync="true" text:display-levels="2">
        <style:list-level-properties/>
      </text:list-level-style-number>
      <text:list-level-style-number text:level="3" text:style-name="WW_5f_CharLFO20LVL3" style:num-format="a" style:num-letter-sync="true" text:display-levels="3">
        <style:list-level-properties/>
      </text:list-level-style-number>
      <text:list-level-style-number text:level="4" text:style-name="WW_5f_CharLFO20LVL4" style:num-format="a" style:num-letter-sync="true" text:display-levels="4">
        <style:list-level-properties/>
      </text:list-level-style-number>
      <text:list-level-style-number text:level="5" text:style-name="WW_5f_CharLFO20LVL5" style:num-format="a" style:num-letter-sync="true" text:display-levels="5">
        <style:list-level-properties/>
      </text:list-level-style-number>
      <text:list-level-style-number text:level="6" text:style-name="WW_5f_CharLFO20LVL6" style:num-format="a" style:num-letter-sync="true" text:display-levels="6">
        <style:list-level-properties/>
      </text:list-level-style-number>
      <text:list-level-style-number text:level="7" text:style-name="WW_5f_CharLFO20LVL7" style:num-format="a" style:num-letter-sync="true" text:display-levels="7">
        <style:list-level-properties/>
      </text:list-level-style-number>
      <text:list-level-style-number text:level="8" text:style-name="WW_5f_CharLFO20LVL8" style:num-format="a" style:num-letter-sync="true" text:display-levels="8">
        <style:list-level-properties/>
      </text:list-level-style-number>
      <text:list-level-style-number text:level="9" text:style-name="WW_5f_CharLFO20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format="a" style:num-letter-sync="true" text:start-value="4">
        <style:list-level-properties/>
      </text:list-level-style-number>
      <text:list-level-style-number text:level="2" text:style-name="WW_5f_CharLFO21LVL2" style:num-format="a" style:num-letter-sync="true" text:display-levels="2">
        <style:list-level-properties/>
      </text:list-level-style-number>
      <text:list-level-style-number text:level="3" text:style-name="WW_5f_CharLFO21LVL3" style:num-format="a" style:num-letter-sync="true" text:display-levels="3">
        <style:list-level-properties/>
      </text:list-level-style-number>
      <text:list-level-style-number text:level="4" text:style-name="WW_5f_CharLFO21LVL4" style:num-format="a" style:num-letter-sync="true" text:display-levels="4">
        <style:list-level-properties/>
      </text:list-level-style-number>
      <text:list-level-style-number text:level="5" text:style-name="WW_5f_CharLFO21LVL5" style:num-format="a" style:num-letter-sync="true" text:display-levels="5">
        <style:list-level-properties/>
      </text:list-level-style-number>
      <text:list-level-style-number text:level="6" text:style-name="WW_5f_CharLFO21LVL6" style:num-format="a" style:num-letter-sync="true" text:display-levels="6">
        <style:list-level-properties/>
      </text:list-level-style-number>
      <text:list-level-style-number text:level="7" text:style-name="WW_5f_CharLFO21LVL7" style:num-format="a" style:num-letter-sync="true" text:display-levels="7">
        <style:list-level-properties/>
      </text:list-level-style-number>
      <text:list-level-style-number text:level="8" text:style-name="WW_5f_CharLFO21LVL8" style:num-format="a" style:num-letter-sync="true" text:display-levels="8">
        <style:list-level-properties/>
      </text:list-level-style-number>
      <text:list-level-style-number text:level="9" text:style-name="WW_5f_CharLFO21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format="a" style:num-letter-sync="true" text:start-value="5">
        <style:list-level-properties/>
      </text:list-level-style-number>
      <text:list-level-style-number text:level="2" text:style-name="WW_5f_CharLFO22LVL2" style:num-format="a" style:num-letter-sync="true" text:display-levels="2">
        <style:list-level-properties/>
      </text:list-level-style-number>
      <text:list-level-style-number text:level="3" text:style-name="WW_5f_CharLFO22LVL3" style:num-format="a" style:num-letter-sync="true" text:display-levels="3">
        <style:list-level-properties/>
      </text:list-level-style-number>
      <text:list-level-style-number text:level="4" text:style-name="WW_5f_CharLFO22LVL4" style:num-format="a" style:num-letter-sync="true" text:display-levels="4">
        <style:list-level-properties/>
      </text:list-level-style-number>
      <text:list-level-style-number text:level="5" text:style-name="WW_5f_CharLFO22LVL5" style:num-format="a" style:num-letter-sync="true" text:display-levels="5">
        <style:list-level-properties/>
      </text:list-level-style-number>
      <text:list-level-style-number text:level="6" text:style-name="WW_5f_CharLFO22LVL6" style:num-format="a" style:num-letter-sync="true" text:display-levels="6">
        <style:list-level-properties/>
      </text:list-level-style-number>
      <text:list-level-style-number text:level="7" text:style-name="WW_5f_CharLFO22LVL7" style:num-format="a" style:num-letter-sync="true" text:display-levels="7">
        <style:list-level-properties/>
      </text:list-level-style-number>
      <text:list-level-style-number text:level="8" text:style-name="WW_5f_CharLFO22LVL8" style:num-format="a" style:num-letter-sync="true" text:display-levels="8">
        <style:list-level-properties/>
      </text:list-level-style-number>
      <text:list-level-style-number text:level="9" text:style-name="WW_5f_CharLFO22LVL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format="1" text:start-value="5">
        <style:list-level-properties/>
      </text:list-level-style-number>
      <text:list-level-style-number text:level="2" text:style-name="WW_5f_CharLFO23LVL2" style:num-format="1" text:display-levels="2">
        <style:list-level-properties/>
      </text:list-level-style-number>
      <text:list-level-style-number text:level="3" text:style-name="WW_5f_CharLFO23LVL3" style:num-format="1" text:display-levels="3">
        <style:list-level-properties/>
      </text:list-level-style-number>
      <text:list-level-style-number text:level="4" text:style-name="WW_5f_CharLFO23LVL4" style:num-format="1" text:display-levels="4">
        <style:list-level-properties/>
      </text:list-level-style-number>
      <text:list-level-style-number text:level="5" text:style-name="WW_5f_CharLFO23LVL5" style:num-format="1" text:display-levels="5">
        <style:list-level-properties/>
      </text:list-level-style-number>
      <text:list-level-style-number text:level="6" text:style-name="WW_5f_CharLFO23LVL6" style:num-format="1" text:display-levels="6">
        <style:list-level-properties/>
      </text:list-level-style-number>
      <text:list-level-style-number text:level="7" text:style-name="WW_5f_CharLFO23LVL7" style:num-format="1" text:display-levels="7">
        <style:list-level-properties/>
      </text:list-level-style-number>
      <text:list-level-style-number text:level="8" text:style-name="WW_5f_CharLFO23LVL8" style:num-format="1" text:display-levels="8">
        <style:list-level-properties/>
      </text:list-level-style-number>
      <text:list-level-style-number text:level="9" text:style-name="WW_5f_CharLFO23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format="1" text:start-value="6">
        <style:list-level-properties/>
      </text:list-level-style-number>
      <text:list-level-style-number text:level="2" text:style-name="WW_5f_CharLFO24LVL2" style:num-format="1" text:display-levels="2">
        <style:list-level-properties/>
      </text:list-level-style-number>
      <text:list-level-style-number text:level="3" text:style-name="WW_5f_CharLFO24LVL3" style:num-format="1" text:display-levels="3">
        <style:list-level-properties/>
      </text:list-level-style-number>
      <text:list-level-style-number text:level="4" text:style-name="WW_5f_CharLFO24LVL4" style:num-format="1" text:display-levels="4">
        <style:list-level-properties/>
      </text:list-level-style-number>
      <text:list-level-style-number text:level="5" text:style-name="WW_5f_CharLFO24LVL5" style:num-format="1" text:display-levels="5">
        <style:list-level-properties/>
      </text:list-level-style-number>
      <text:list-level-style-number text:level="6" text:style-name="WW_5f_CharLFO24LVL6" style:num-format="1" text:display-levels="6">
        <style:list-level-properties/>
      </text:list-level-style-number>
      <text:list-level-style-number text:level="7" text:style-name="WW_5f_CharLFO24LVL7" style:num-format="1" text:display-levels="7">
        <style:list-level-properties/>
      </text:list-level-style-number>
      <text:list-level-style-number text:level="8" text:style-name="WW_5f_CharLFO24LVL8" style:num-format="1" text:display-levels="8">
        <style:list-level-properties/>
      </text:list-level-style-number>
      <text:list-level-style-number text:level="9" text:style-name="WW_5f_CharLFO2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提案一                                提案單位：</dc:title>
    <meta:initial-creator>mdrucrsh</meta:initial-creator>
    <meta:creation-date>2021-11-01T07:25:00Z</meta:creation-date>
    <dc:date>2022-09-06T14:22:32.045000000</dc:date>
    <meta:print-date>2021-12-24T14:24:00Z</meta:print-date>
    <meta:editing-cycles>3</meta:editing-cycles>
    <meta:editing-duration>PT2H45M47S</meta:editing-duration>
    <meta:document-statistic meta:table-count="1" meta:image-count="0" meta:object-count="0" meta:page-count="5" meta:paragraph-count="142" meta:word-count="2671" meta:character-count="3301" meta:non-whitespace-character-count="3184"/>
    <meta:template xlink:type="simple" xlink:actuate="onRequest" xlink:title="" xlink:href="../../Downloads/疑似或社區精神病人優化計畫轉介單%20(3).odt/Normal"/>
  </office:meta>
</office:document-meta>
</file>