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8" style:family="table-column">
      <style:table-column-properties style:column-width="1.2201in"/>
    </style:style>
    <style:style style:name="TableColumn9" style:family="table-column">
      <style:table-column-properties style:column-width="0.8055in"/>
    </style:style>
    <style:style style:name="TableColumn10" style:family="table-column">
      <style:table-column-properties style:column-width="1.7236in"/>
    </style:style>
    <style:style style:name="TableColumn11" style:family="table-column">
      <style:table-column-properties style:column-width="3.4194in"/>
    </style:style>
    <style:style style:name="Table7" style:family="table">
      <style:table-properties style:width="7.1687in" style:rel-width="103.62%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30" style:family="table-row">
      <style:table-row-properties style:min-row-height="0.5069in"/>
    </style:style>
    <style:style style:name="TableCell3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fo:font-size="11pt" style:font-size-asian="11pt"/>
    </style:style>
    <style:style style:name="P33" style:parent-style-name="內文" style:family="paragraph">
      <style:text-properties style:font-name="標楷體" style:font-name-asian="標楷體" fo:color="#000000" fo:font-size="11pt" style:font-size-asian="11pt"/>
    </style:style>
    <style:style style:name="P34" style:parent-style-name="內文" style:family="paragraph">
      <style:text-properties style:font-name="標楷體" style:font-name-asian="標楷體" fo:color="#000000" fo:font-size="11pt" style:font-size-asian="11pt"/>
    </style:style>
    <style:style style:name="P35" style:parent-style-name="內文" style:family="paragraph">
      <style:text-properties style:font-name="標楷體" style:font-name-asian="標楷體" fo:color="#000000" fo:font-size="11pt" style:font-size-asian="11pt"/>
    </style:style>
    <style:style style:name="P36" style:parent-style-name="內文" style:family="paragraph">
      <style:text-properties style:font-name="標楷體" style:font-name-asian="標楷體" fo:color="#000000" fo:font-size="11pt" style:font-size-asian="11pt"/>
    </style:style>
    <style:style style:name="P37" style:parent-style-name="內文" style:family="paragraph">
      <style:text-properties style:font-name="標楷體" style:font-name-asian="標楷體" fo:color="#000000" fo:font-size="11pt" style:font-size-asian="11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" style:parent-style-name="預設段落字型" style:family="text">
      <style:text-properties style:font-name="標楷體" style:font-name-asian="標楷體" fo:color="#000000" fo:font-size="11pt" style:font-size-asian="11pt"/>
    </style:style>
    <style:style style:name="P41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 style:font-name-asian="標楷體" fo:color="#000000" fo:font-size="11pt" style:font-size-asian="11pt"/>
    </style:style>
    <style:style style:name="TableRow47" style:family="table-row">
      <style:table-row-properties style:min-row-height="0.1979in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1" style:family="table-row">
      <style:table-row-properties style:min-row-height="0.5069in"/>
    </style:style>
    <style:style style:name="TableCell52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4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fo:font-size="11pt" style:font-size-asian="11pt"/>
    </style:style>
    <style:style style:name="P56" style:parent-style-name="內文" style:family="paragraph">
      <style:text-properties style:font-name="標楷體" style:font-name-asian="標楷體" fo:color="#000000" fo:font-size="11pt" style:font-size-asian="11pt"/>
    </style:style>
    <style:style style:name="P57" style:parent-style-name="內文" style:family="paragraph">
      <style:text-properties style:font-name="標楷體" style:font-name-asian="標楷體" fo:color="#000000" fo:font-size="11pt" style:font-size-asian="11pt"/>
    </style:style>
    <style:style style:name="P58" style:parent-style-name="內文" style:family="paragraph">
      <style:text-properties style:font-name="標楷體" style:font-name-asian="標楷體" fo:color="#000000" fo:font-size="11pt" style:font-size-asian="11pt"/>
    </style:style>
    <style:style style:name="P59" style:parent-style-name="內文" style:family="paragraph">
      <style:text-properties style:font-name="標楷體" style:font-name-asian="標楷體" fo:color="#000000" fo:font-size="11pt" style:font-size-asian="11pt"/>
    </style:style>
    <style:style style:name="TableRow60" style:family="table-row">
      <style:table-row-properties style:min-row-height="0.5069in"/>
    </style:style>
    <style:style style:name="TableCell61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-top="0.0069in dashe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fo:font-size="11pt" style:font-size-asian="11pt"/>
    </style:style>
    <style:style style:name="P65" style:parent-style-name="內文" style:family="paragraph">
      <style:text-properties style:font-name="標楷體" style:font-name-asian="標楷體" fo:color="#000000" fo:font-size="11pt" style:font-size-asian="11pt"/>
    </style:style>
    <style:style style:name="P66" style:parent-style-name="內文" style:family="paragraph">
      <style:text-properties style:font-name="標楷體" style:font-name-asian="標楷體" fo:color="#000000" fo:font-size="11pt" style:font-size-asian="11pt"/>
    </style:style>
    <style:style style:name="P67" style:parent-style-name="內文" style:family="paragraph">
      <style:text-properties style:font-name="標楷體" style:font-name-asian="標楷體" fo:color="#000000" fo:font-size="11pt" style:font-size-asian="11pt"/>
    </style:style>
    <style:style style:name="P68" style:parent-style-name="內文" style:family="paragraph">
      <style:text-properties style:font-name="標楷體" style:font-name-asian="標楷體" fo:color="#000000" fo:font-size="11pt" style:font-size-asian="11pt"/>
    </style:style>
    <style:style style:name="TableRow69" style:family="table-row">
      <style:table-row-properties style:min-row-height="0.209in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2" style:family="table-row">
      <style:table-row-properties style:min-row-height="0.5069in"/>
    </style:style>
    <style:style style:name="TableCell7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 fo:font-size="11pt" style:font-size-asian="11pt"/>
    </style:style>
    <style:style style:name="P75" style:parent-style-name="內文" style:family="paragraph">
      <style:text-properties style:font-name="標楷體" style:font-name-asian="標楷體" fo:color="#000000" fo:font-size="11pt" style:font-size-asian="11pt"/>
    </style:style>
    <style:style style:name="P76" style:parent-style-name="內文" style:family="paragraph">
      <style:text-properties style:font-name="標楷體" style:font-name-asian="標楷體" fo:color="#000000" fo:font-size="11pt" style:font-size-asian="11pt"/>
    </style:style>
    <style:style style:name="P77" style:parent-style-name="內文" style:family="paragraph">
      <style:text-properties style:font-name="標楷體" style:font-name-asian="標楷體" fo:color="#000000" fo:font-size="11pt" style:font-size-asian="11pt"/>
    </style:style>
    <style:style style:name="TableRow78" style:family="table-row">
      <style:table-row-properties style:min-row-height="0.2298in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" style:family="table-row">
      <style:table-row-properties style:min-row-height="0.5069in"/>
    </style:style>
    <style:style style:name="TableCell82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Cell84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fo:font-size="11pt" style:font-size-asian="11pt"/>
    </style:style>
    <style:style style:name="P86" style:parent-style-name="內文" style:family="paragraph">
      <style:text-properties style:font-name="標楷體" style:font-name-asian="標楷體" fo:color="#000000" fo:font-size="11pt" style:font-size-asian="11pt"/>
    </style:style>
    <style:style style:name="P87" style:parent-style-name="內文" style:family="paragraph">
      <style:text-properties style:font-name="標楷體" style:font-name-asian="標楷體" fo:color="#000000" fo:font-size="11pt" style:font-size-asian="11pt"/>
    </style:style>
    <style:style style:name="P88" style:parent-style-name="內文" style:family="paragraph">
      <style:text-properties style:font-name="標楷體" style:font-name-asian="標楷體" fo:color="#000000" fo:font-size="11pt" style:font-size-asian="11pt"/>
    </style:style>
    <style:style style:name="TableRow89" style:family="table-row">
      <style:table-row-properties style:min-row-height="0.5069in"/>
    </style:style>
    <style:style style:name="TableCell90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Cell92" style:family="table-cell">
      <style:table-cell-properties fo:border-top="0.0069in dashe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fo:font-size="11pt" style:font-size-asian="11pt"/>
    </style:style>
    <style:style style:name="P94" style:parent-style-name="內文" style:family="paragraph">
      <style:text-properties style:font-name="標楷體" style:font-name-asian="標楷體" fo:color="#000000" fo:font-size="11pt" style:font-size-asian="11pt"/>
    </style:style>
    <style:style style:name="P95" style:parent-style-name="內文" style:family="paragraph">
      <style:text-properties style:font-name="標楷體" style:font-name-asian="標楷體" fo:color="#000000" fo:font-size="11pt" style:font-size-asian="11pt"/>
    </style:style>
    <style:style style:name="P96" style:parent-style-name="內文" style:family="paragraph">
      <style:text-properties style:font-name="標楷體" style:font-name-asian="標楷體" fo:color="#000000" fo:font-size="11pt" style:font-size-asian="11pt"/>
    </style:style>
    <style:style style:name="P97" style:parent-style-name="內文" style:family="paragraph">
      <style:text-properties style:font-name="標楷體" style:font-name-asian="標楷體" fo:color="#000000" fo:font-size="11pt" style:font-size-asian="11pt"/>
    </style:style>
    <style:style style:name="P98" style:parent-style-name="內文" style:family="paragraph">
      <style:text-properties style:font-name="標楷體" style:font-name-asian="標楷體" fo:color="#000000" fo:font-size="11pt" style:font-size-asian="11pt"/>
    </style:style>
    <style:style style:name="P99" style:parent-style-name="內文" style:family="paragraph">
      <style:text-properties style:font-name="標楷體" style:font-name-asian="標楷體" fo:color="#000000" fo:font-size="11pt" style:font-size-asian="11pt"/>
    </style:style>
    <style:style style:name="P100" style:parent-style-name="內文" style:family="paragraph">
      <style:text-properties style:font-name="標楷體" style:font-name-asian="標楷體" fo:color="#000000" fo:font-size="11pt" style:font-size-asian="11pt"/>
    </style:style>
    <style:style style:name="TableRow101" style:family="table-row">
      <style:table-row-properties style:min-row-height="0.2659in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04" style:family="table-row">
      <style:table-row-properties style:min-row-height="1.077in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無間距" style:family="paragraph">
      <style:text-properties style:font-name="標楷體" style:font-name-asian="標楷體" fo:color="#000000" fo:font-size="11pt" style:font-size-asian="11pt"/>
    </style:style>
    <style:style style:name="P107" style:parent-style-name="無間距" style:family="paragraph">
      <style:text-properties style:font-name="標楷體" style:font-name-asian="標楷體" fo:color="#000000" fo:font-size="11pt" style:font-size-asian="11pt"/>
    </style:style>
    <style:style style:name="P108" style:parent-style-name="無間距" style:family="paragraph">
      <style:text-properties style:font-name="標楷體" style:font-name-asian="標楷體" fo:color="#000000" fo:font-size="11pt" style:font-size-asian="11pt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113" style:family="table-row">
      <style:table-row-properties/>
    </style:style>
    <style:style style:name="TableCell114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P118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color="#000000" fo:font-size="11pt" style:font-size-asian="11pt" style:font-size-complex="10pt"/>
    </style:style>
    <style:style style:name="P119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color="#000000" fo:font-size="11pt" style:font-size-asian="11pt" style:font-size-complex="10pt"/>
    </style:style>
    <style:style style:name="P120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0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146" style:parent-style-name="內文" style:family="paragraph">
      <style:text-properties style:font-name="標楷體" style:font-name-asian="標楷體" fo:color="#000000" fo:font-size="11pt" style:font-size-asian="11pt" style:font-size-complex="10pt"/>
    </style:style>
    <style:style style:name="P147" style:parent-style-name="內文" style:family="paragraph">
      <style:text-properties style:font-name="標楷體" style:font-name-asian="標楷體" fo:color="#000000" fo:font-size="11pt" style:font-size-asian="11pt" style:font-size-complex="10pt"/>
    </style:style>
    <style:style style:name="P148" style:parent-style-name="內文" style:family="paragraph">
      <style:text-properties style:font-name="標楷體" style:font-name-asian="標楷體" fo:color="#000000" fo:font-size="11pt" style:font-size-asian="11pt" style:font-size-complex="10pt"/>
    </style:style>
    <style:style style:name="P149" style:parent-style-name="內文" style:family="paragraph">
      <style:text-properties style:font-name="標楷體" style:font-name-asian="標楷體" fo:color="#000000" fo:font-size="11pt" style:font-size-asian="11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160" style:family="table-row">
      <style:table-row-properties/>
    </style:style>
    <style:style style:name="TableCell161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069in dashe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P17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0pt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 fo:margin-right="0.0472in"/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fo:text-align="justify" fo:line-height="0.2083in" fo:margin-right="0.0472in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line-height="0.2083in" fo:margin-right="0.0472in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text-align="justify" fo:line-height="0.2083in" fo:margin-right="0.0472in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43889in" svg:y="-0.76042in" svg:width="0.82292in" svg:height="0.60972in" style:rel-width="scale" style:rel-height="scale"><draw:text-box><text:p text:style-name="P3">密件</text:p></draw:text-box><svg:title/><svg:desc/></draw:frame></text:span><text:span text:style-name="T4"><text:s/></text:span><text:span text:style-name="T5">苗栗縣</text:span><text:span text:style-name="T6">學生自我傷害之狀況及學校處理回覆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校安事件序號：</text:p>
          </table:table-cell>
          <table:covered-table-cell/>
          <table:covered-table-cell/>
          <table:table-cell table:style-name="TableCell15">
            <text:p text:style-name="P16">通報學校：</text:p>
          </table:table-cell>
        </table:table-row>
        <table:table-row table:style-name="TableRow17">
          <table:table-cell table:style-name="TableCell18" table:number-columns-spanned="3">
            <text:p text:style-name="P19">聯絡人∕職稱：</text:p>
          </table:table-cell>
          <table:covered-table-cell/>
          <table:covered-table-cell/>
          <table:table-cell table:style-name="TableCell20">
            <text:p text:style-name="P21">連絡電話：</text:p>
          </table:table-cell>
        </table:table-row>
        <table:table-row table:style-name="TableRow22">
          <table:table-cell table:style-name="TableCell23" table:number-columns-spanned="3">
            <text:p text:style-name="P24">通報時間： <text:s/>年 <text:s text:c="2"/>月 <text:s text:c="2"/>日 <text:s text:c="2"/>時 <text:s text:c="2"/>分</text:p>
          </table:table-cell>
          <table:covered-table-cell/>
          <table:covered-table-cell/>
          <table:table-cell table:style-name="TableCell25">
            <text:p text:style-name="P26">填表時間： <text:s/>年 <text:s text:c="2"/>月 <text:s text:c="2"/>日 <text:s text:c="2"/>時 <text:s text:c="2"/>分</text:p>
          </table:table-cell>
        </table:table-row>
        <table:table-row table:style-name="TableRow27">
          <table:table-cell table:style-name="TableCell28" table:number-columns-spanned="4">
            <text:p text:style-name="P29">一、學校措施及事前輔導(求助輔導)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/>請勾選符合項目:</text:p>
            <text:p text:style-name="P33">□訂有憂鬱與自我傷害防治實施計畫</text:p>
            <text:p text:style-name="P34">□定期舉辦促進心理健康（含正向思考、衝突管理、情緒管理、以及壓力與危機管理）之活動</text:p>
            <text:p text:style-name="P35">□辦理提昇學校人員及家長之憂鬱與自殺風險度之辨識與危機處理能</text:p>
            <text:p text:style-name="P36">力活動，以協助高關懷群之早期辨識與及早介入協助</text:p>
            <text:p text:style-name="P37">□已建立自殺與自殺企圖之危機處理與善後處置作業流程</text:p>
            <text:p text:style-name="內文"><text:span text:style-name="T38">個案事前求助：</text:span><text:span text:style-name="T39">□有□無</text:span><text:span text:style-name="T40">。</text:span></text:p>
            <text:p text:style-name="P41">最近一年曾接觸校內、外輔導或服務：</text:p>
            <text:p text:style-name="內文"><text:span text:style-name="T42">□校內(晤談、諮商、個管或轉介紀錄等)；□校外（醫療、衛生、社福或諮商機構）。<text:s/></text:span><text:span text:style-name="T43"><text:line-break/></text:span><text:span text:style-name="T44">如：</text:span><text:span text:style-name="T45">醫療、衛生、社服、或諮商機構</text:span></text:p>
            <text:p text:style-name="P46">若有，輔導狀況：( <text:s text:c="28"/>)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二、發生地點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校內</text:p>
          </table:table-cell>
          <table:table-cell table:style-name="TableCell54" table:number-columns-spanned="3">
            <text:p text:style-name="P55">□宿舍</text:p>
            <text:p text:style-name="P56">□廁所</text:p>
            <text:p text:style-name="P57">□教室、輔導室等室內空間</text:p>
            <text:p text:style-name="P58">□校內室外空間</text:p>
            <text:p text:style-name="P59">□校內其他（ <text:s text:c="10"/>）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校外</text:p>
          </table:table-cell>
          <table:table-cell table:style-name="TableCell63" table:number-columns-spanned="3">
            <text:p text:style-name="P64">□家中</text:p>
            <text:p text:style-name="P65">□租屋</text:p>
            <text:p text:style-name="P66">□他人家中</text:p>
            <text:p text:style-name="P67">□公共場所</text:p>
            <text:p text:style-name="P68">□校外其他（ <text:s text:c="10"/>）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內文"><text:span text:style-name="T71">三、自傷方式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□1.藥物過量<text:s/>□2.非法藥物過量<text:s/>□3.瓦斯<text:s/>□4.燒炭<text:s/>□5.農藥<text:s/>□6.吞食化學藥劑</text:p>
            <text:p text:style-name="P75">□7.上吊、窒息<text:s/>□8.溺水<text:s/>□9.槍砲<text:s/>□10.自焚<text:s/>□11.割腕<text:s/>□12.割頸</text:p>
            <text:p text:style-name="P76">□13.切割其他身體部位<text:s/>□14.切割部位不明<text:s/>□15.跳樓或其它高處墜落</text:p>
            <text:p text:style-name="P77">□16.遭車輛或火車撞擊<text:s/>□17.騎乘車輛撞擊<text:s/>□18.其他（ <text:s text:c="6"/>）□19.不詳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內文"><text:span text:style-name="T80">四、發生可能原因(可複選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身心狀態</text:p>
          </table:table-cell>
          <table:table-cell table:style-name="TableCell84" table:number-columns-spanned="3">
            <text:p text:style-name="P85">□身體疾病<text:s/>□憂鬱相關問題/疾患</text:p>
            <text:p text:style-name="P86">□網路/手機使用問題/成癮<text:s/>□酒精使用問題/疾患</text:p>
            <text:p text:style-name="P87">□藥物使用問題/疾患<text:s/>□其他精神問題/疾患</text:p>
            <text:p text:style-name="P88">□自傷史<text:s/>□其他（<text:s text:c="2"/>）□待澄清（<text:s text:c="2"/>）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壓力事件</text:p>
          </table:table-cell>
          <table:table-cell table:style-name="TableCell92" table:number-columns-spanned="3">
            <text:p text:style-name="P93">□同儕關係問題<text:s/>□師生關係問題<text:s/>□校園霸凌</text:p>
            <text:p text:style-name="P94">□學業問題<text:s/>□課外活動或社團問題<text:s/>□校園適應問題（轉學生、休學生）</text:p>
            <text:soft-page-break/>
            <text:p text:style-name="P95">□網路霸凌<text:s/>□親友過世<text:s/>□親友自殺<text:s/>□感情問題<text:s/>□親密關係暴力</text:p>
            <text:p text:style-name="P96">□人際疏離或孤獨<text:s/>□家庭關係問題<text:s/>□家人身體疾病</text:p>
            <text:p text:style-name="P97">□家人精神疾病<text:s/>□家人酒精/藥物使用問題<text:s/>□家暴<text:s/></text:p>
            <text:p text:style-name="P98">□被收養孩童<text:s/>□經濟與居住問題<text:s/>□司法問題<text:s/>□重大災難事件<text:s/></text:p>
            <text:p text:style-name="P99">□性侵害、性騷擾、性霸凌事件的被害人或行為人）<text:s/>□多元性別<text:s/></text:p>
            <text:p text:style-name="P100">□其他（ <text:s/>）□待澄清（ <text:s/>）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五、學校處理概況(知悉事件後處理概況，請簡述)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(一)學校危機處理小組:</text:p>
            <text:p text:style-name="P107">(二)當事人之醫療處理:</text:p>
            <text:p text:style-name="P108">(三)當事人家屬之聯繫:</text:p>
            <text:p text:style-name="無間距"><text:span text:style-name="T109">(四)外部資源運用: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六、後續輔導措施(以近一個月內的狀況為主)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個案輔導方面</text:p>
          </table:table-cell>
          <table:covered-table-cell/>
          <table:table-cell table:style-name="TableCell116" table:number-columns-spanned="2">
            <text:p text:style-name="P117">1.接受輔導方式</text:p>
            <text:p text:style-name="P118">□導師關懷與支持(初級)□輔導教師輔導(二級)</text:p>
            <text:p text:style-name="P119">□輔諮中心輔導(三級)</text:p>
            <text:p text:style-name="P120">2.目前出缺席情形</text:p>
            <text:p text:style-name="P121"><text:span text:style-name="T122"><text:s text:c="3"/></text:span><text:span text:style-name="T123">□</text:span><text:span text:style-name="T124">穩定 <text:s/></text:span></text:p>
            <text:p text:style-name="P125"><text:span text:style-name="T126"><text:s text:c="3"/></text:span><text:span text:style-name="T127">□</text:span><text:span text:style-name="T128">不穩定：一周</text:span><text:span text:style-name="T129">大約</text:span><text:span text:style-name="T130">到校天數：</text:span><text:span text:style-name="T131"><text:s text:c="6"/></text:span><text:span text:style-name="T132">天</text:span><text:span text:style-name="T133">，原因:</text:span><text:span text:style-name="T134"><text:s text:c="9"/></text:span></text:p>
            <text:p text:style-name="P135">3.情緒狀況</text:p>
            <text:p text:style-name="內文"><text:span text:style-name="T136"><text:s text:c="3"/></text:span><text:span text:style-name="T137">□穩定，無明顯異常 <text:s/></text:span></text:p>
            <text:p text:style-name="內文"><text:span text:style-name="T138"><text:s text:c="3"/></text:span><text:span text:style-name="T139">□易有起伏，簡述狀況：</text:span><text:span text:style-name="T140"><text:s text:c="15"/></text:span></text:p>
            <text:p text:style-name="P141">4.有無就診服藥</text:p>
            <text:p text:style-name="內文"><text:span text:style-name="T142"><text:s text:c="3"/></text:span><text:span text:style-name="T143">□</text:span><text:span text:style-name="T144">有，就診單位名稱:</text:span><text:span text:style-name="T145"><text:s text:c="14"/></text:span></text:p>
            <text:p text:style-name="P146"><text:s text:c="3"/>□無</text:p>
            <text:p text:style-name="P147">5.是否仍有自傷行為出現</text:p>
            <text:p text:style-name="P148"><text:s text:c="3"/>□有□無</text:p>
            <text:p text:style-name="P149">6.是否通報自殺防治線上通報系統<text:s/></text:p>
            <text:p text:style-name="內文"><text:span text:style-name="T150"><text:s text:c="3"/>□</text:span><text:span text:style-name="T151">否，原因:</text:span><text:span text:style-name="T152"><text:s text:c="17"/></text:span></text:p>
            <text:p text:style-name="內文"><text:span text:style-name="T153"><text:s text:c="3"/>□有，</text:span><text:span text:style-name="T154">自殺防治</text:span><text:span text:style-name="T155">通報序號:</text:span><text:span text:style-name="T156"><text:s text:c="19"/></text:span></text:p>
            <text:p text:style-name="內文"><text:span text:style-name="T157">7</text:span><text:span text:style-name="T158">.其他</text:span><text:span text:style-name="T159"><text:s text:c="29"/></text:span>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相關學生輔導方面</text:p>
          </table:table-cell>
          <table:covered-table-cell/>
          <table:table-cell table:style-name="TableCell163" table:number-columns-spanned="2">
            <text:p text:style-name="P164"><text:span text:style-name="T165">簡述輔導方式</text:span><text:span text:style-name="T166">、</text:span><text:span text:style-name="T167">情緒狀況</text:span><text:span text:style-name="T168">、危機情形評估:</text:span></text:p>
            <text:p text:style-name="P169"/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其他人員輔導方面</text:p>
          </table:table-cell>
          <table:covered-table-cell/>
          <table:table-cell table:style-name="TableCell174" table:number-columns-spanned="2">
            <text:p text:style-name="P175"><text:span text:style-name="T176">簡述輔導方式、</text:span><text:span text:style-name="T177">情緒狀況</text:span><text:span text:style-name="T178">、危機情形評估:</text:span></text:p>
            <text:p text:style-name="P179"/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備註:</text:p>
            <text:p text:style-name="P184"><text:span text:style-name="T185">◎</text:span><text:span text:style-name="T186">本表件</text:span><text:span text:style-name="T187">於校方簽核完成後，將掃描後電子檔以mail方式郵寄至</text:span><text:span text:style-name="T188">lucy04020517@gmail.com</text:span></text:p>
            <text:p text:style-name="P189"/>
          </table:table-cell>
          <table:covered-table-cell/>
          <table:covered-table-cell/>
          <table:covered-table-cell/>
        </table:table-row>
      </table:table>
      <text:p text:style-name="P190"><text:span text:style-name="T191">承辦人：　　　　　　主任：　　　</text:span><text:span text:style-name="T192"><text:s/></text:span><text:span text:style-name="T193">　　　</text:span><text:span text:style-name="T194"><text:s text:c="2"/></text:span><text:span text:style-name="T19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3944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11T08:54:00Z</meta:creation-date>
    <dc:date>2022-11-11T08:54:00Z</dc:date>
    <meta:print-date>2022-06-15T02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601" meta:row-count="11" meta:non-whitespace-character-count="1365"/>
  </office:meta>
</office:document-meta>
</file>