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0.4486in" fo:text-indent="-0.4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" style:parent-style-name="內文" style:family="paragraph">
      <style:paragraph-properties fo:text-align="center" fo:line-height="150%" fo:margin-left="0.4486in" fo:text-indent="-0.4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" style:parent-style-name="內文" style:family="paragraph">
      <style:paragraph-properties fo:text-align="center" fo:line-height="150%" fo:margin-left="0.4486in" fo:text-indent="-0.4069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" style:parent-style-name="內文" style:family="paragraph">
      <style:paragraph-properties fo:text-align="center">
        <style:tab-stops>
          <style:tab-stop style:type="left" style:position="1.25in"/>
          <style:tab-stop style:type="left" style:position="2.8583in"/>
        </style:tab-stops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list-style-name="LFO6" style:family="paragraph">
      <style:text-properties style:font-name-asian="標楷體"/>
    </style:style>
    <style:style style:name="P16" style:parent-style-name="內文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-asian="標楷體" style:text-position="18.7% 100%" fo:font-size="8pt" style:font-size-asian="8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-asian="標楷體" style:text-position="18.7% 100%" fo:font-size="8pt" style:font-size-asian="8pt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-asian="標楷體" style:text-position="18.7% 100%" fo:font-size="8pt" style:font-size-asian="8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150%" fo:margin-left="0.375in" fo:text-indent="-0.375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150%"/>
      <style:text-properties style:font-name-asian="標楷體" fo:color="#000000"/>
    </style:style>
    <style:style style:name="P54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71" style:parent-style-name="清單段落" style:list-style-name="LFO19" style:family="paragraph">
      <style:paragraph-properties fo:line-height="150%" fo:margin-left="0.375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72" style:parent-style-name="內文" style:master-page-name="MP1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fo:line-height="115%" fo:text-indent="0.3333in"/>
      <style:text-properties style:font-name-asian="標楷體" fo:color="#000000"/>
    </style:style>
    <style:style style:name="P77" style:parent-style-name="清單段落" style:list-style-name="LFO8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78" style:parent-style-name="清單段落" style:list-style-name="LFO8" style:family="paragraph">
      <style:paragraph-properties fo:line-height="150%" fo:margin-left="0.2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清單段落" style:list-style-name="LFO8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89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90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1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2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3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4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5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6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7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 fo:margin-top="0.0625in" fo:margin-bottom="0.0625in" fo:line-height="150%"/>
      <style:text-properties style:font-name-asian="標楷體" fo:font-weight="bold" style:font-weight-asian="bold" fo:color="#000000"/>
    </style:style>
    <style:style style:name="P99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清單段落" style:list-style-name="LFO10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P138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P176" style:parent-style-name="內文" style:master-page-name="MP2" style:family="paragraph">
      <style:paragraph-properties fo:break-before="page" fo:text-align="center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0.2951in"/>
    </style:style>
    <style:style style:name="TableColumn192" style:family="table-column">
      <style:table-column-properties style:column-width="0.5409in"/>
    </style:style>
    <style:style style:name="TableColumn193" style:family="table-column">
      <style:table-column-properties style:column-width="0.5416in"/>
    </style:style>
    <style:style style:name="TableColumn194" style:family="table-column">
      <style:table-column-properties style:column-width="0.0493in"/>
    </style:style>
    <style:style style:name="TableColumn195" style:family="table-column">
      <style:table-column-properties style:column-width="0.7381in"/>
    </style:style>
    <style:style style:name="TableColumn196" style:family="table-column">
      <style:table-column-properties style:column-width="0.2951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6888in"/>
    </style:style>
    <style:style style:name="TableColumn199" style:family="table-column">
      <style:table-column-properties style:column-width="0.0243in"/>
    </style:style>
    <style:style style:name="TableColumn200" style:family="table-column">
      <style:table-column-properties style:column-width="0.5166in"/>
    </style:style>
    <style:style style:name="TableColumn201" style:family="table-column">
      <style:table-column-properties style:column-width="0.1972in"/>
    </style:style>
    <style:style style:name="TableColumn202" style:family="table-column">
      <style:table-column-properties style:column-width="0.0493in"/>
    </style:style>
    <style:style style:name="TableColumn203" style:family="table-column">
      <style:table-column-properties style:column-width="1.3777in"/>
    </style:style>
    <style:style style:name="Table189" style:family="table">
      <style:table-properties style:width="6.4958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216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217" style:parent-style-name="預設段落字型" style:family="text">
      <style:text-properties style:font-name-asian="標楷體" fo:color="#D9D9D9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47" style:family="table-row">
      <style:table-row-properties style:min-row-height="0.518in"/>
    </style:style>
    <style:style style:name="TableCell248" style:family="table-cell">
      <style:table-cell-properties fo:border-top="0.0312in solid #000000" fo:border-left="0.0312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60" style:family="table-row">
      <style:table-row-properties style:min-row-height="0.252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70" style:family="table-row">
      <style:table-row-properties style:min-row-height="0.5326in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 fo:font-size="10pt" style:font-size-asian="10pt" style:font-size-complex="10pt"/>
    </style:style>
    <style:style style:name="P28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style:text-position="super 50%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29" style:family="table-row">
      <style:table-row-properties/>
    </style:style>
    <style:style style:name="P4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4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1" style:family="table-row">
      <style:table-row-properties/>
    </style:style>
    <style:style style:name="P4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88" style:family="table-row">
      <style:table-row-properties/>
    </style:style>
    <style:style style:name="P4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97" style:family="table-row">
      <style:table-row-properties/>
    </style:style>
    <style:style style:name="P4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505" style:family="table-row">
      <style:table-row-properties/>
    </style:style>
    <style:style style:name="P5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4" style:family="table-row">
      <style:table-row-properties/>
    </style:style>
    <style:style style:name="P5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21" style:family="table-row">
      <style:table-row-properties/>
    </style:style>
    <style:style style:name="P5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51" style:family="table-row">
      <style:table-row-properties/>
    </style:style>
    <style:style style:name="P5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57" style:family="table-row">
      <style:table-row-properties/>
    </style:style>
    <style:style style:name="P5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71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72" style:parent-style-name="清單段落" style:family="paragraph">
      <style:paragraph-properties fo:text-align="justify" fo:margin-left="0.5416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76" style:parent-style-name="清單段落" style:family="paragraph">
      <style:paragraph-properties fo:text-align="justify" fo:margin-left="0.5416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82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3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4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5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6" style:parent-style-name="清單段落" style:family="paragraph">
      <style:paragraph-properties fo:text-align="justify" fo:margin-left="0.541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90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1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2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3" style:parent-style-name="清單段落" style:family="paragraph">
      <style:paragraph-properties fo:text-align="justify" fo:margin-left="0.5416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97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8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9" style:parent-style-name="清單段落" style:family="paragraph">
      <style:paragraph-properties fo:text-align="justify" fo:margin-left="0.5416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03" style:parent-style-name="清單段落" style:family="paragraph">
      <style:paragraph-properties fo:text-align="justify" fo:margin-left="0.5416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07" style:parent-style-name="清單段落" style:family="paragraph">
      <style:paragraph-properties fo:text-align="justify" fo:margin-left="0.5416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11" style:parent-style-name="清單段落" style:family="paragraph">
      <style:paragraph-properties fo:text-align="justify" fo:margin-left="0.5416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15" style:parent-style-name="清單段落" style:family="paragraph">
      <style:paragraph-properties fo:text-align="justify" fo:margin-left="0.5416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19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0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1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2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3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4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5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6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7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8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29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30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31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32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33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34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35" style:parent-style-name="清單段落" style:family="paragraph">
      <style:paragraph-properties fo:text-align="justify" fo:margin-left="0.2916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8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39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40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41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42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43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44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45" style:parent-style-name="清單段落" style:family="paragraph">
      <style:paragraph-properties fo:text-align="justify" fo:margin-left="0.2916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8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49" style:family="table-row">
      <style:table-row-properties style:min-row-height="0.4722in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652" style:family="table-row">
      <style:table-row-properties style:min-row-height="0.4722in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55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5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5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5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5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6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6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6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64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66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6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6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6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7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7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7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7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7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7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679" style:family="table-row">
      <style:table-row-properties style:min-row-height="0.4722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694" style:family="table-row">
      <style:table-row-properties/>
    </style:style>
    <style:style style:name="TableCell6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7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5902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768" style:family="table-row">
      <style:table-row-properties style:min-row-height="0.5902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777" style:parent-style-name="內文" style:family="paragraph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="Cambria Math" style:font-name-asian="標楷體" style:font-name-complex="Cambria Math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 fo:background-color="#FFFFFF"/>
    </style:style>
    <style:style style:name="P787" style:parent-style-name="內文" style:family="paragraph">
      <style:text-properties style:font-name-asian="標楷體" fo:color="#000000"/>
    </style:style>
    <style:style style:name="P788" style:parent-style-name="內文" style:family="paragraph">
      <style:text-properties style:font-name-asian="標楷體" fo:color="#000000"/>
    </style:style>
    <style:style style:name="P789" style:parent-style-name="內文" style:family="paragraph">
      <style:text-properties style:font-name-asian="標楷體" fo:color="#000000"/>
    </style:style>
    <style:style style:name="P790" style:parent-style-name="內文" style:family="paragraph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fo:background-color="#FFFFFF"/>
    </style:style>
    <style:style style:name="P793" style:parent-style-name="內文" style:family="paragraph">
      <style:text-properties style:font-name-asian="標楷體" fo:color="#000000"/>
    </style:style>
    <style:style style:name="P794" style:parent-style-name="內文" style:family="paragraph">
      <style:text-properties style:font-name-asian="標楷體" fo:color="#000000"/>
    </style:style>
    <style:style style:name="P795" style:parent-style-name="內文" style:family="paragraph">
      <style:text-properties style:font-name-asian="標楷體" fo:color="#000000"/>
    </style:style>
    <style:style style:name="T796" style:parent-style-name="預設段落字型" style:family="text">
      <style:text-properties style:font-name="Cambria Math" style:font-name-asian="標楷體" style:font-name-complex="Cambria Math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P806" style:parent-style-name="內文" style:family="paragraph">
      <style:paragraph-properties style:snap-to-layout-grid="false" fo:text-align="end" style:line-height-at-least="0.1666in" fo:margin-right="0.3333in"/>
      <style:text-properties style:font-name-asian="標楷體" fo:color="#000000" fo:font-size="24pt" style:font-size-asian="24pt" style:font-size-complex="24pt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0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19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23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24" style:parent-style-name="內文" style:master-page-name="MP3" style:family="paragraph">
      <style:paragraph-properties fo:break-before="page" fo:text-align="justify" fo:line-height="0.1944in"/>
      <style:text-properties style:font-name-asian="標楷體" fo:color="#000000"/>
    </style:style>
    <style:style style:name="P825" style:parent-style-name="內文" style:master-page-name="MP4" style:family="paragraph">
      <style:paragraph-properties fo:break-before="page"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 fo:font-size="20pt" style:font-size-asian="20pt" style:font-size-complex="20pt"/>
    </style:style>
    <style:style style:name="P826" style:parent-style-name="內文" style:family="paragraph">
      <style:paragraph-properties fo:line-height="0.2777in"/>
      <style:text-properties style:font-name-asian="標楷體" fo:color="#000000"/>
    </style:style>
    <style:style style:name="P827" style:parent-style-name="內文" style:family="paragraph">
      <style:paragraph-properties fo:line-height="0.2777in" fo:text-indent="0.375in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P842" style:parent-style-name="內文" style:family="paragraph">
      <style:paragraph-properties fo:line-height="0.2777in" fo:text-indent="0.375in"/>
      <style:text-properties style:font-name-asian="標楷體" fo:color="#000000"/>
    </style:style>
    <style:style style:name="P843" style:parent-style-name="內文" style:family="paragraph">
      <style:paragraph-properties fo:line-height="0.2777in" fo:text-indent="0.375in"/>
      <style:text-properties style:font-name-asian="標楷體" fo:color="#000000"/>
    </style:style>
    <style:style style:name="P844" style:parent-style-name="內文" style:list-style-name="LFO3" style:family="paragraph">
      <style:paragraph-properties fo:line-height="0.2777in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color="#000000"/>
    </style:style>
    <style:style style:name="P848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49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50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51" style:parent-style-name="內文" style:list-style-name="LFO3" style:family="paragraph">
      <style:paragraph-properties fo:line-height="0.2777in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font-weight="bold" style:font-weight-asian="bold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P859" style:parent-style-name="內文" style:list-style-name="LFO3" style:family="paragraph">
      <style:paragraph-properties fo:line-height="0.2777in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font-weight="bold" style:font-weight-asian="bold" fo:color="#000000"/>
    </style:style>
    <style:style style:name="T862" style:parent-style-name="預設段落字型" style:family="text">
      <style:text-properties style:font-name-asian="標楷體" fo:font-weight="bold" style:font-weight-asian="bold" fo:color="#000000"/>
    </style:style>
    <style:style style:name="T863" style:parent-style-name="預設段落字型" style:family="text">
      <style:text-properties style:font-name-asian="標楷體" fo:color="#000000"/>
    </style:style>
    <style:style style:name="P864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65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66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867" style:parent-style-name="內文" style:list-style-name="LFO3" style:family="paragraph">
      <style:paragraph-properties fo:line-height="0.2777in" fo:margin-right="-0.1965in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內文" style:list-style-name="LFO3" style:family="paragraph">
      <style:paragraph-properties fo:line-height="0.2777in" fo:margin-right="-0.1965in"/>
      <style:text-properties style:font-name-asian="標楷體" fo:color="#000000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89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891" style:parent-style-name="內文" style:family="paragraph">
      <style:paragraph-properties fo:line-height="0.3472in" fo:margin-left="0.5in">
        <style:tab-stops/>
      </style:paragraph-properties>
      <style:text-properties style:font-name-asian="標楷體" fo:color="#000000"/>
    </style:style>
    <style:style style:name="P892" style:parent-style-name="內文" style:family="paragraph">
      <style:paragraph-properties fo:line-height="0.3472in" fo:margin-left="0.5in">
        <style:tab-stops/>
      </style:paragraph-properties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color="#000000"/>
    </style:style>
    <style:style style:name="P902" style:parent-style-name="內文" style:family="paragraph">
      <style:paragraph-properties fo:line-height="0.3472in" fo:margin-left="0.5in">
        <style:tab-stops/>
      </style:paragraph-properties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P907" style:parent-style-name="內文" style:family="paragraph">
      <style:paragraph-properties fo:line-height="0.3472in" fo:margin-left="0.5in">
        <style:tab-stops/>
      </style:paragraph-properties>
      <style:text-properties style:font-name-asian="標楷體" fo:color="#000000"/>
    </style:style>
    <style:style style:name="P908" style:parent-style-name="內文" style:master-page-name="MP5" style:family="paragraph">
      <style:paragraph-properties fo:break-before="page" fo:text-align="justify" fo:line-height="0.1944in"/>
      <style:text-properties style:font-name-asian="標楷體" fo:color="#000000"/>
    </style:style>
    <style:style style:name="P909" style:parent-style-name="內文" style:master-page-name="MP6" style:family="paragraph">
      <style:paragraph-properties fo:break-before="page" fo:text-align="justify" fo:line-height="0.1944in"/>
      <style:text-properties style:font-name-asian="標楷體" fo:color="#000000"/>
    </style:style>
    <style:style style:name="P910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0" style:parent-style-name="預設段落字型" style:family="text">
      <style:text-properties style:font-name-asian="標楷體" fo:font-size="18pt" style:font-size-asian="18pt" style:font-size-complex="18pt"/>
    </style:style>
    <style:style style:name="P921" style:parent-style-name="內文" style:family="paragraph">
      <style:paragraph-properties fo:text-align="end"/>
      <style:text-properties style:font-name-asian="標楷體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24" style:parent-style-name="內文" style:family="paragraph">
      <style:paragraph-properties style:snap-to-layout-grid="false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932" style:parent-style-name="預設段落字型" style:family="text">
      <style:text-properties fo:color="#000000"/>
    </style:style>
    <style:style style:name="P933" style:parent-style-name="內文" style:family="paragraph">
      <style:paragraph-properties style:snap-to-layout-grid="false"/>
      <style:text-properties style:font-name="標楷體" style:font-name-asian="標楷體"/>
    </style:style>
    <style:style style:name="P934" style:parent-style-name="內文" style:family="paragraph">
      <style:paragraph-properties style:snap-to-layout-grid="false"/>
      <style:text-properties style:font-name="標楷體" style:font-name-asian="標楷體"/>
    </style:style>
    <style:style style:name="P935" style:parent-style-name="清單段落" style:list-style-name="LFO20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936" style:parent-style-name="預設段落字型" style:family="text">
      <style:text-properties fo:color="#000000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939" style:parent-style-name="預設段落字型" style:family="text">
      <style:text-properties fo:color="#000000"/>
    </style:style>
    <style:style style:name="P940" style:parent-style-name="內文" style:family="paragraph">
      <style:paragraph-properties style:snap-to-layout-grid="false"/>
      <style:text-properties style:font-name="標楷體" style:font-name-asian="標楷體"/>
    </style:style>
    <style:style style:name="P941" style:parent-style-name="內文" style:family="paragraph">
      <style:paragraph-properties style:snap-to-layout-grid="false"/>
      <style:text-properties style:font-name="標楷體" style:font-name-asian="標楷體"/>
    </style:style>
    <style:style style:name="T942" style:parent-style-name="預設段落字型" style:family="text">
      <style:text-properties fo:color="#000000"/>
    </style:style>
    <style:style style:name="P943" style:parent-style-name="內文" style:family="paragraph">
      <style:paragraph-properties style:snap-to-layout-grid="false"/>
      <style:text-properties style:font-name="標楷體" style:font-name-asian="標楷體"/>
    </style:style>
    <style:style style:name="P944" style:parent-style-name="內文" style:family="paragraph">
      <style:paragraph-properties style:snap-to-layout-grid="false"/>
      <style:text-properties style:font-name="標楷體" style:font-name-asian="標楷體"/>
    </style:style>
    <style:style style:name="T945" style:parent-style-name="預設段落字型" style:family="text">
      <style:text-properties fo:color="#000000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color="#000000"/>
    </style:style>
    <style:style style:name="P948" style:parent-style-name="內文" style:family="paragraph">
      <style:paragraph-properties style:snap-to-layout-grid="false"/>
      <style:text-properties style:font-name="標楷體" style:font-name-asian="標楷體"/>
    </style:style>
    <style:style style:name="P949" style:parent-style-name="內文" style:family="paragraph">
      <style:paragraph-properties style:snap-to-layout-grid="false"/>
      <style:text-properties style:font-name="標楷體" style:font-name-asian="標楷體"/>
    </style:style>
    <style:style style:name="T950" style:parent-style-name="預設段落字型" style:family="text">
      <style:text-properties fo:color="#000000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952" style:parent-style-name="預設段落字型" style:family="text">
      <style:text-properties fo:color="#000000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954" style:parent-style-name="預設段落字型" style:family="text">
      <style:text-properties fo:color="#000000"/>
    </style:style>
    <style:style style:name="P955" style:parent-style-name="內文" style:family="paragraph">
      <style:paragraph-properties style:snap-to-layout-grid="false"/>
      <style:text-properties style:font-name="標楷體" style:font-name-asian="標楷體"/>
    </style:style>
    <style:style style:name="T956" style:parent-style-name="預設段落字型" style:family="text">
      <style:text-properties fo:color="#000000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958" style:parent-style-name="預設段落字型" style:family="text">
      <style:text-properties fo:color="#000000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961" style:parent-style-name="預設段落字型" style:family="text">
      <style:text-properties fo:color="#000000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3" style:parent-style-name="內文" style:family="paragraph">
      <style:paragraph-properties fo:line-height="0.1944in" fo:margin-left="0.1666in">
        <style:tab-stops/>
      </style:paragraph-properties>
    </style:style>
    <style:style style:name="T964" style:parent-style-name="預設段落字型" style:family="text">
      <style:text-properties fo:color="#000000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966" style:parent-style-name="預設段落字型" style:family="text">
      <style:text-properties fo:color="#000000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968" style:parent-style-name="預設段落字型" style:family="text">
      <style:text-properties fo:color="#000000"/>
    </style:style>
    <style:style style:name="P969" style:parent-style-name="內文" style:family="paragraph">
      <style:paragraph-properties style:snap-to-layout-grid="false"/>
      <style:text-properties style:font-name="標楷體" style:font-name-asian="標楷體"/>
    </style:style>
    <style:style style:name="P970" style:parent-style-name="內文" style:master-page-name="MP7" style:family="paragraph">
      <style:paragraph-properties fo:break-before="page" fo:text-align="justify" fo:line-height="0.1944in"/>
      <style:text-properties style:font-name-asian="標楷體" fo:color="#000000"/>
    </style:style>
    <style:style style:name="P971" style:parent-style-name="內文" style:master-page-name="MP8" style:family="paragraph">
      <style:paragraph-properties fo:break-before="page" fo:text-align="justify" fo:line-height="0.1944in"/>
      <style:text-properties style:font-name-asian="標楷體" fo:color="#000000"/>
    </style:style>
    <style:style style:name="P973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974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975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976" style:parent-style-name="內文" style:family="paragraph">
      <style:paragraph-properties style:snap-to-layout-grid="false" fo:text-align="justify" fo:margin-top="0.125in" fo:line-height="150%"/>
    </style:style>
    <style:style style:name="T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2" style:parent-style-name="內文" style:family="paragraph">
      <style:paragraph-properties style:snap-to-layout-grid="false" fo:text-align="justify" fo:line-height="150%"/>
    </style:style>
    <style:style style:name="T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justify" fo:line-height="150%"/>
    </style:style>
    <style:style style:name="T9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justify" fo:line-height="150%"/>
    </style:style>
    <style:style style:name="T9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013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4pt" style:font-size-asian="14pt" style:font-size-complex="14pt"/>
    </style:style>
    <style:style style:name="P1014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margin-left="2.8736in" fo:margin-right="0.1472in" fo:text-indent="-1.2486in">
        <style:tab-stops/>
      </style:paragraph-properties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margin-left="2.8736in" fo:margin-right="0.1472in" fo:text-indent="-1.2486in">
        <style:tab-stops/>
      </style:paragraph-properties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6" style:parent-style-name="內文" style:master-page-name="MP9" style:family="paragraph">
      <style:paragraph-properties fo:break-before="page"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048" style:parent-style-name="內文" style:family="paragraph">
      <style:paragraph-properties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049" style:parent-style-name="內文" style:family="paragraph">
      <style:paragraph-properties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051" style:family="table-column">
      <style:table-column-properties style:column-width="0.625in"/>
    </style:style>
    <style:style style:name="TableColumn1052" style:family="table-column">
      <style:table-column-properties style:column-width="0.375in"/>
    </style:style>
    <style:style style:name="TableColumn1053" style:family="table-column">
      <style:table-column-properties style:column-width="0.5in"/>
    </style:style>
    <style:style style:name="TableColumn1054" style:family="table-column">
      <style:table-column-properties style:column-width="0.75in"/>
    </style:style>
    <style:style style:name="TableColumn1055" style:family="table-column">
      <style:table-column-properties style:column-width="0.625in"/>
    </style:style>
    <style:style style:name="TableColumn1056" style:family="table-column">
      <style:table-column-properties style:column-width="0.4284in"/>
    </style:style>
    <style:style style:name="TableColumn1057" style:family="table-column">
      <style:table-column-properties style:column-width="0.3215in"/>
    </style:style>
    <style:style style:name="TableColumn1058" style:family="table-column">
      <style:table-column-properties style:column-width="1.125in"/>
    </style:style>
    <style:style style:name="TableColumn1059" style:family="table-column">
      <style:table-column-properties style:column-width="0.3569in"/>
    </style:style>
    <style:style style:name="TableColumn1060" style:family="table-column">
      <style:table-column-properties style:column-width="1.8034in"/>
    </style:style>
    <style:style style:name="Table1050" style:family="table">
      <style:table-properties style:width="6.9104in" fo:margin-left="0in" table:align="center"/>
    </style:style>
    <style:style style:name="TableRow1061" style:family="table-row">
      <style:table-row-properties style:min-row-height="0.5055in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 style:line-height-at-least="0.3055in"/>
      <style:text-properties style:font-name-asian="標楷體" fo:color="#000000"/>
    </style:style>
    <style:style style:name="TableRow1074" style:family="table-row">
      <style:table-row-properties style:min-row-height="0.4888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P1077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P1082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Row1085" style:family="table-row">
      <style:table-row-properties style:min-row-height="1.6118in" fo:keep-together="always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color="#000000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P1090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P1091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TableRow1092" style:family="table-row">
      <style:table-row-properties style:min-row-height="2.4923in" fo:keep-together="always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style:line-height-at-least="0.3055in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-asian="標楷體" fo:color="#000000"/>
    </style:style>
    <style:style style:name="P1099" style:parent-style-name="內文" style:family="paragraph">
      <style:paragraph-properties style:snap-to-layout-grid="false" fo:text-align="justify" style:line-height-at-least="0.3055in" fo:margin-left="0.0833in">
        <style:tab-stops/>
      </style:paragraph-properties>
      <style:text-properties style:font-name-asian="標楷體" fo:color="#000000"/>
    </style:style>
    <style:style style:name="P1100" style:parent-style-name="內文" style:family="paragraph">
      <style:paragraph-properties style:snap-to-layout-grid="false" fo:text-align="justify" style:line-height-at-least="0.3055in" fo:margin-left="0.083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-asian="標楷體" fo:color="#000000"/>
    </style:style>
    <style:style style:name="T1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07" style:parent-style-name="內文" style:list-style-name="LFO13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08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09" style:parent-style-name="內文" style:list-style-name="LFO13" style:family="paragraph">
      <style:paragraph-properties style:snap-to-layout-grid="false" fo:text-align="justify" style:line-height-at-least="0.3055in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15" style:parent-style-name="內文" style:list-style-name="LFO13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16" style:parent-style-name="清單段落" style:family="paragraph">
      <style:text-properties style:font-name-asian="標楷體" fo:color="#000000"/>
    </style:style>
    <style:style style:name="P1117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  <style:text-properties style:font-name-asian="標楷體" fo:color="#000000"/>
    </style:style>
    <style:style style:name="TableRow1118" style:family="table-row">
      <style:table-row-properties style:min-row-height="1.2506in" fo:keep-together="always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fo:color="#000000"/>
    </style:style>
    <style:style style:name="P1123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fo:color="#000000"/>
    </style:style>
    <style:style style:name="P1124" style:parent-style-name="清單段落" style:list-style-name="LFO13" style:family="paragraph">
      <style:paragraph-properties style:snap-to-layout-grid="false" fo:text-align="justify" fo:line-height="200%" fo:margin-left="0.3333in">
        <style:tab-stops>
          <style:tab-stop style:type="left" style:position="0in"/>
        </style:tab-stops>
      </style:paragraph-properties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31" style:parent-style-name="清單段落" style:list-style-name="LFO13" style:family="paragraph">
      <style:paragraph-properties style:snap-to-layout-grid="false" fo:text-align="justify" fo:line-height="200%" fo:margin-left="0.3333in">
        <style:tab-stops>
          <style:tab-stop style:type="left" style:position="0in"/>
        </style:tab-stops>
      </style:paragraph-properties>
    </style:style>
    <style:style style:name="T1132" style:parent-style-name="預設段落字型" style:family="text">
      <style:text-properties style:font-name-asian="標楷體" fo:color="#000000"/>
    </style:style>
    <style:style style:name="T1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7777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P1157" style:parent-style-name="內文" style:family="paragraph">
      <style:paragraph-properties fo:text-align="justify" fo:line-height="0.1944in"/>
      <style:text-properties style:font-name-asian="標楷體" fo:color="#000000"/>
    </style:style>
    <style:style style:family="graphic" style:name="a61">
      <style:graphic-properties draw:fill="none" draw:stroke="solid" svg:stroke-width="0.02778in" svg:stroke-color="#4f81bd" draw:marker-end="a60" svg:stroke-opacity="100%" svg:stroke-linecap="butt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778in" svg:stroke-color="#385d8a" svg:stroke-opacity="100%" svg:stroke-linecap="butt"/>
    </style:style>
    <style:style style:family="graphic" style:name="a65">
      <style:graphic-properties draw:fill="none" draw:stroke="solid" svg:stroke-width="0.02778in" svg:stroke-color="#4f81bd" draw:marker-end="a64" svg:stroke-opacity="100%" svg:stroke-linecap="butt"/>
    </style:style>
    <style:style style:family="graphic" style:name="a67">
      <style:graphic-properties draw:fill="none" draw:stroke="solid" svg:stroke-width="0.02778in" svg:stroke-color="#4f81bd" draw:marker-end="a66" svg:stroke-opacity="100%" svg:stroke-linecap="butt"/>
    </style:style>
    <style:style style:family="graphic" style:name="a69">
      <style:graphic-properties draw:fill="none" draw:stroke="solid" svg:stroke-width="0.02778in" svg:stroke-color="#4f81bd" draw:marker-end="a68" svg:stroke-opacity="100%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778in" svg:stroke-color="#4f81bd" draw:marker-end="a32" svg:stroke-opacity="100%" svg:stroke-linecap="butt"/>
    </style:style>
    <style:style style:family="graphic" style:name="a35">
      <style:graphic-properties draw:fill="none" draw:stroke="solid" svg:stroke-width="0.02778in" svg:stroke-color="#4f81bd" draw:marker-end="a34" svg:stroke-opacity="100%" svg:stroke-linecap="butt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778in" svg:stroke-color="#385d8a" svg:stroke-opacity="100%" svg:stroke-linecap="butt"/>
    </style:style>
    <style:style style:family="graphic" style:name="a38">
      <style:graphic-properties draw:fill="none" draw:stroke="solid" svg:stroke-width="0.02778in" svg:stroke-color="#385d8a" svg:stroke-opacity="100%" svg:stroke-linecap="butt"/>
    </style:style>
    <style:style style:family="graphic" style:name="a39">
      <style:graphic-properties draw:fill="none" draw:stroke="solid" svg:stroke-width="0.02778in" svg:stroke-color="#385d8a" svg:stroke-opacity="100%" svg:stroke-linecap="butt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5556in" svg:stroke-color="#4a7ebb" svg:stroke-opacity="100%" svg:stroke-linecap="butt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5556in" svg:stroke-color="#4a7ebb" svg:stroke-opacity="100%" svg:stroke-linecap="butt"/>
    </style:style>
    <style:style style:family="graphic" style:name="a1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5556in" svg:stroke-color="#4a7ebb" svg:stroke-opacity="100%" svg:stroke-linecap="butt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5556in" svg:stroke-color="#4a7ebb" svg:stroke-opacity="100%" svg:stroke-linecap="butt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5556in" svg:stroke-color="#4a7ebb" svg:stroke-opacity="100%" svg:stroke-linecap="butt"/>
    </style:style>
    <style:style style:family="graphic" style:name="a75">
      <style:graphic-properties draw:fill="none" draw:stroke="solid" svg:stroke-width="0.05556in" svg:stroke-color="#4a7ebb" svg:stroke-opacity="100%" svg:stroke-linecap="butt"/>
    </style:style>
    <style:style style:family="graphic" style:name="a76">
      <style:graphic-properties draw:fill="none" draw:stroke="solid" svg:stroke-width="0.02778in" svg:stroke-color="#385d8a" svg:stroke-opacity="100%" svg:stroke-linecap="butt"/>
    </style:style>
    <style:style style:family="graphic" style:name="a78">
      <style:graphic-properties draw:fill="none" draw:stroke="solid" svg:stroke-width="0.02778in" svg:stroke-color="#4f81bd" draw:marker-end="a77" svg:stroke-opacity="100%" svg:stroke-linecap="butt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778in" svg:stroke-color="#385d8a" svg:stroke-opacity="100%" svg:stroke-linecap="butt"/>
    </style:style>
    <style:style style:family="graphic" style:name="a41">
      <style:graphic-properties draw:fill="none" draw:stroke="solid" svg:stroke-width="0.05556in" svg:stroke-color="#4a7ebb" svg:stroke-opacity="100%" svg:stroke-linecap="butt"/>
    </style:style>
    <style:style style:family="graphic" style:name="a42">
      <style:graphic-properties draw:fill="none" draw:stroke="solid" svg:stroke-width="0.05556in" svg:stroke-color="#4a7ebb" svg:stroke-opacity="100%" svg:stroke-linecap="butt"/>
    </style:style>
    <style:style style:family="graphic" style:name="a43">
      <style:graphic-properties draw:fill="none" draw:stroke="solid" svg:stroke-width="0.02778in" svg:stroke-color="#385d8a" svg:stroke-opacity="100%" svg:stroke-linecap="butt"/>
    </style:style>
    <style:style style:family="graphic" style:name="a44">
      <style:graphic-properties draw:fill="none" draw:stroke="solid" svg:stroke-width="0.05556in" svg:stroke-color="#4a7ebb" svg:stroke-opacity="100%" svg:stroke-linecap="butt"/>
    </style:style>
    <style:style style:family="graphic" style:name="a45">
      <style:graphic-properties draw:fill="none" draw:stroke="solid" svg:stroke-width="0.05556in" svg:stroke-color="#4a7ebb" svg:stroke-opacity="100%" svg:stroke-linecap="butt"/>
    </style:style>
    <style:style style:family="graphic" style:name="a46">
      <style:graphic-properties draw:fill="none" draw:stroke="solid" svg:stroke-width="0.05556in" svg:stroke-color="#4a7ebb" svg:stroke-opacity="100%" svg:stroke-linecap="butt"/>
    </style:style>
    <style:style style:family="graphic" style:name="a47">
      <style:graphic-properties draw:fill="none" draw:stroke="solid" svg:stroke-width="0.05556in" svg:stroke-color="#4a7ebb" svg:stroke-opacity="100%" svg:stroke-linecap="butt"/>
    </style:style>
    <style:style style:family="graphic" style:name="a48">
      <style:graphic-properties draw:fill="none" draw:stroke="solid" svg:stroke-width="0.02778in" svg:stroke-color="#385d8a" svg:stroke-opacity="100%" svg:stroke-linecap="butt"/>
    </style:style>
    <style:style style:family="graphic" style:name="a49">
      <style:graphic-properties draw:fill="none" draw:stroke="solid" svg:stroke-width="0.02778in" svg:stroke-color="#385d8a" svg:stroke-opacity="100%" svg:stroke-linecap="butt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778in" svg:stroke-color="#385d8a" svg:stroke-opacity="100%" svg:stroke-linecap="butt"/>
    </style:style>
    <style:style style:family="graphic" style:name="a81">
      <style:graphic-properties draw:fill="none" draw:stroke="solid" svg:stroke-width="0.02778in" svg:stroke-color="#4a7ebb" svg:stroke-opacity="100%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2778in" svg:stroke-color="#4a7ebb" svg:stroke-opacity="100%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2778in" svg:stroke-color="#4f81bd" draw:marker-end="a84" svg:stroke-opacity="100%" svg:stroke-linecap="butt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86" svg:stroke-width="0.01389in" svg:stroke-color="#0070c0" svg:stroke-opacity="100%" draw:auto-grow-width="false" draw:auto-grow-height="false"/>
      <style:paragraph-properties style:font-independent-line-spacing="true" style:writing-mode="lr-tb"/>
    </style:style>
    <style:style style:family="graphic" style:name="a88">
      <style:graphic-properties draw:fill="none" draw:stroke="solid" svg:stroke-width="0.01042in" svg:stroke-color="#4a7ebb" svg:stroke-opacity="100%" svg:stroke-linecap="butt"/>
    </style:style>
    <style:style style:family="graphic" style:name="a89">
      <style:graphic-properties draw:fill="none" draw:stroke="solid" svg:stroke-width="0.02778in" svg:stroke-color="#4a7ebb" svg:stroke-opacity="100%" svg:stroke-linecap="butt"/>
    </style:style>
    <style:style style:family="graphic" style:name="a50">
      <style:graphic-properties draw:fill="none" draw:stroke="solid" svg:stroke-width="0.02778in" svg:stroke-color="#385d8a" svg:stroke-opacity="100%" svg:stroke-linecap="butt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1" svg:stroke-width="0.01389in" svg:stroke-color="#0070c0" svg:stroke-opacity="100%" draw:auto-grow-width="false" draw:auto-grow-height="false"/>
      <style:paragraph-properties style:font-independent-line-spacing="true" style:writing-mode="lr-tb"/>
    </style:style>
    <style:style style:family="graphic" style:name="a53">
      <style:graphic-properties draw:fill="none" draw:stroke="solid" svg:stroke-width="0.01042in" svg:stroke-color="#4a7ebb" svg:stroke-opacity="100%" svg:stroke-linecap="butt"/>
    </style:style>
    <style:style style:family="graphic" style:name="a54">
      <style:graphic-properties draw:fill="none" draw:stroke="solid" svg:stroke-width="0.02778in" svg:stroke-color="#385d8a" svg:stroke-opacity="100%" svg:stroke-linecap="but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2778in" svg:stroke-color="#4f81bd" draw:marker-end="a55" svg:stroke-opacity="100%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7" svg:stroke-width="0.01389in" svg:stroke-color="#0070c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4a7ebb" svg:stroke-opacity="100%" svg:stroke-linecap="but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2778in" svg:stroke-color="#4f81bd" draw:marker-end="a90" svg:stroke-opacity="100%" svg:stroke-linecap="butt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778in" svg:stroke-color="#4a7ebb" svg:stroke-opacity="100%" svg:stroke-linecap="butt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draw:fill="none" draw:stroke="solid" svg:stroke-width="0.02778in" svg:stroke-color="#4a7ebb" svg:stroke-opacity="100%" svg:stroke-linecap="butt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94">
      <style:graphic-properties draw:fill="none" draw:stroke="solid" svg:stroke-width="0.02778in" svg:stroke-color="#4a7ebb" svg:stroke-opacity="100%" svg:stroke-linecap="butt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778in" svg:stroke-color="#385d8a" svg:stroke-opacity="100%" svg:stroke-linecap="butt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苗栗縣學生輔導諮商中心</text:p>
      <text:p text:style-name="P3"><text:span text:style-name="T4">心理師個案服務</text:span><text:span text:style-name="T5">流</text:span><text:span text:style-name="T6">程</text:span></text:p>
      <text:p text:style-name="P7"><text:span text:style-name="T8"><draw:g draw:z-index="251711488" draw:name="群組 9" draw:id="id21" draw:style-name="a27" text:anchor-type="paragraph"><svg:title/><svg:desc/><draw:connector draw:type="line" svg:x1="3.3625in" svg:y1="0.89583in" svg:x2="1.46875in" svg:y2="0.89583in" draw:id="id0" draw:style-name="a0" draw:name="直線單箭頭接點 40"><svg:title/><svg:desc/></draw:connector><draw:connector draw:type="line" svg:x1="3.3625in" svg:y1="5.63542in" svg:x2="1.46875in" svg:y2="5.63542in" draw:id="id1" draw:style-name="a1" draw:name="直線單箭頭接點 48"><svg:title/><svg:desc/></draw:connector><draw:g draw:name="群組 8" draw:id="id20"><svg:title/><svg:desc/><draw:custom-shape svg:x="2.09375in" svg:y="0.25in" svg:width="2.51389in" svg:height="0.375in" draw:id="id2" draw:style-name="a2" draw:name="流程圖: 程序 44"><svg:title/><svg:desc/><text:p text:style-name="P9">校方評估有需求之個案提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042in" svg:y="1.16667in" svg:width="1.96875in" svg:height="0.83125in" draw:id="id3" draw:style-name="a3" draw:name="矩形 54"><svg:title/><svg:desc/><text:p text:style-name="P10"><text:span text:style-name="T11">無</text:span><text:span text:style-name="T12">專輔配置之學校：</text:span></text:p><text:p text:style-name="P13">由兼輔/認輔進行3次以上二級輔導處遇</text:p><draw:enhanced-geometry draw:type="non-primitive" svg:viewBox="0 0 21600 21600" draw:enhanced-path="M 0 0 L 21600 0 21600 21600 0 21600 Z N"/></draw:custom-shape><draw:custom-shape svg:x="1.0625in" svg:y="2.75in" svg:width="4.57292in" svg:height="1.81944in" draw:id="id4" draw:style-name="a4" draw:name="矩形 41"><svg:title/><svg:desc/><text:p text:style-name="P14">轉介申請行政流程─輔導室／輔導業務承辦單位</text:p><text:list text:style-name="LFO6" text:continue-numbering="true"><text:list-item><text:p text:style-name="P15">彙整資料</text:p></text:list-item></text:list><text:p text:style-name="P16"><text:span text:style-name="T17">1</text:span><text:span text:style-name="T18">填寫「個案轉介申請單」（專輔版／無專輔版）</text:span></text:p><text:p text:style-name="P19"><text:span text:style-name="T20">2</text:span><text:span text:style-name="T21">請家長填寫「家長同意書」</text:span></text:p><text:p text:style-name="P22"><text:span text:style-name="T23">3</text:span><text:span text:style-name="T24">佐附</text:span><text:span text:style-name="T25">輔導紀錄、</text:span><text:span text:style-name="T26">AB</text:span><text:span text:style-name="T27">表及</text:span><text:span text:style-name="T28">相關資料</text:span></text:p><text:p text:style-name="P29">2.經校長核可後，向苗栗縣學生輔導諮商中心提出申請。</text:p><draw:enhanced-geometry draw:type="non-primitive" svg:viewBox="0 0 21600 21600" draw:enhanced-path="M 0 0 L 21600 0 21600 21600 0 21600 Z N"/></draw:custom-shape><draw:connector draw:type="line" svg:x1="5.27083in" svg:y1="2in" svg:x2="5.27083in" svg:y2="2.75in" draw:id="id5" draw:style-name="a6" draw:name="直線接點 55"><svg:title/><svg:desc/></draw:connector><draw:connector draw:type="line" svg:x1="3.35417in" svg:y1="4.5625in" svg:x2="3.35556in" svg:y2="4.95625in" draw:id="id6" draw:style-name="a8" draw:name="直線接點 45"><svg:title/><svg:desc/></draw:connector><draw:connector draw:type="line" svg:x1="5.25069in" svg:y1="0.89583in" svg:x2="5.25in" svg:y2="1.16736in" draw:id="id7" draw:style-name="a10" draw:name="直線接點 37"><svg:title/><svg:desc/></draw:connector><draw:connector draw:type="line" svg:x1="1.46944in" svg:y1="0.89583in" svg:x2="1.46875in" svg:y2="1.16736in" draw:id="id8" draw:style-name="a12" draw:name="直線接點 38"><svg:title/><svg:desc/></draw:connector><draw:connector draw:type="line" svg:x1="3.375in" svg:y1="0.89722in" svg:x2="3.375in" svg:y2="0.625in" draw:id="id9" draw:style-name="a13" draw:name="直線接點 42"><svg:title/><svg:desc/></draw:connector><draw:custom-shape svg:x="0.46875in" svg:y="1.16667in" svg:width="1.96875in" svg:height="0.83125in" draw:id="id10" draw:style-name="a14" draw:name="矩形 39"><svg:title/><svg:desc/><text:p text:style-name="P30"><text:span text:style-name="T31">有</text:span><text:span text:style-name="T32">專輔配置之學校：</text:span></text:p><text:p text:style-name="P33"><text:span text:style-name="T34">由專輔進行</text:span><text:span text:style-name="T35">6-8</text:span><text:span text:style-name="T36">次</text:span></text:p><text:p text:style-name="P37">二級輔導處遇</text:p><draw:enhanced-geometry draw:type="non-primitive" svg:viewBox="0 0 21600 21600" draw:enhanced-path="M 0 0 L 21600 0 21600 21600 0 21600 Z N"/></draw:custom-shape><draw:connector draw:type="line" svg:x1="1.46944in" svg:y1="2in" svg:x2="1.46875in" svg:y2="2.75208in" draw:id="id11" draw:style-name="a16" draw:name="直線接點 56"><svg:title/><svg:desc/></draw:connector><draw:custom-shape svg:x="2.39583in" svg:y="4.94792in" svg:width="1.96875in" svg:height="0.41042in" draw:id="id12" draw:style-name="a17" draw:name="矩形 46"><svg:title/><svg:desc/><text:p text:style-name="P38">中心心理師前往初評</text:p><draw:enhanced-geometry draw:type="non-primitive" svg:viewBox="0 0 21600 21600" draw:enhanced-path="M 0 0 L 21600 0 21600 21600 0 21600 Z N"/></draw:custom-shape><draw:connector draw:type="line" svg:x1="5.25833in" svg:y1="0.89583in" svg:x2="3.36458in" svg:y2="0.89583in" draw:id="id13" draw:style-name="a18" draw:name="直線單箭頭接點 43"><svg:title/><svg:desc/></draw:connector><draw:connector draw:type="line" svg:x1="3.35417in" svg:y1="5.62639in" svg:x2="3.35417in" svg:y2="5.35417in" draw:id="id14" draw:style-name="a19" draw:name="直線接點 47"><svg:title/><svg:desc/></draw:connector><draw:connector draw:type="line" svg:x1="5.15417in" svg:y1="5.63542in" svg:x2="3.26042in" svg:y2="5.63542in" draw:id="id15" draw:style-name="a20" draw:name="直線單箭頭接點 49"><svg:title/><svg:desc/></draw:connector><draw:connector draw:type="line" svg:x1="5.15694in" svg:y1="5.63542in" svg:x2="5.15625in" svg:y2="5.90694in" draw:id="id16" draw:style-name="a22" draw:name="直線接點 50"><svg:title/><svg:desc/></draw:connector><draw:connector draw:type="line" svg:x1="1.44861in" svg:y1="5.63542in" svg:x2="1.44792in" svg:y2="5.90694in" draw:id="id17" draw:style-name="a24" draw:name="直線接點 51"><svg:title/><svg:desc/></draw:connector><draw:custom-shape svg:x="3.46875in" svg:y="5.90625in" svg:width="3.23958in" svg:height="1.89583in" draw:id="id18" draw:style-name="a25" draw:name="流程圖: 結束點 52"><svg:title/><svg:desc/><text:p text:style-name="P39">不開案</text:p><text:list text:style-name="LFO11" text:continue-numbering="true"><text:list-item><text:p text:style-name="P40">回覆評估結果</text:p></text:list-item><text:list-item><text:p text:style-name="P41">校內輔導持續執行，中心提供家長／教師諮詢、個案研討會等服務</text:p></text:list-item><text:list-item><text:p text:style-name="P42">提供資源連結</text:p></text:list-item></text:list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42708in" svg:y="5.90625in" svg:width="1.96875in" svg:height="1.575in" draw:id="id19" draw:style-name="a26" draw:name="流程圖: 結束點 53"><svg:title/><svg:desc/><text:p text:style-name="P43">開案</text:p><text:p text:style-name="內文"><text:span text:style-name="T44">心理師</text:span><text:span text:style-name="T45">提供個別諮商、</text:span><text:span text:style-name="T46"><text:line-break/></text:span><text:span text:style-name="T47">家長／教師諮詢、</text:span><text:span text:style-name="T48"><text:line-break/></text:span><text:span text:style-name="T49">個案研討會等服務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list text:style-name="LFO19" text:continue-numbering="true">
        <text:list-item>
          <text:p text:style-name="P71">若為危機、新聞事件，請先聯繫中心，資料後補，流程參附件一。</text:p>
        </text:list-item>
      </text:list>
      <text:soft-page-break/>
      <text:p text:style-name="P72">心理師個案服務說明</text:p>
      <text:p text:style-name="P73"><text:span text:style-name="T74">一、</text:span><text:span text:style-name="T75">開案標準</text:span></text:p>
      <text:p text:style-name="P76">學校輔導機制分為一級、二級及三級預防。一級預防的輔導人員為學校教師，主要是促進學生心理健康與社會適應。二級預防的輔導人員為學校輔導教師，主要輔導方向為篩選出高關懷群，即早介入輔導，並適時連結學生需要的資源。三級預防的輔導人員為心理師及社工師，當學生經過初級及二級相關人員介入後，在生活中仍多面向出現嚴重的偏差行為、情緒困擾或精神疾病等議題，經由中心心理師初步評估後，進行開案。</text:p>
      <text:list text:style-name="LFO8" text:continue-numbering="true">
        <text:list-item>
          <text:p text:style-name="P77">經專輔服務6-8次/兼輔或認輔教師服務3次以上，未見改善且已影響到學生的生活適應。</text:p>
        </text:list-item>
        <text:list-item>
          <text:p text:style-name="P78"><text:span text:style-name="T79">符合三級個案</text:span><text:span text:style-name="T80"><text:s/>(</text:span><text:span text:style-name="T81">相關權責可參照《學生輔導法》第</text:span><text:span text:style-name="T82">6</text:span><text:span text:style-name="T83">條、第</text:span><text:span text:style-name="T84">12</text:span><text:span text:style-name="T85">條</text:span><text:span text:style-name="T86">)</text:span><text:span text:style-name="T87">。</text:span></text:p>
        </text:list-item>
        <text:list-item>
          <text:p text:style-name="P88">危機個案，如自傷自殺。</text:p>
        </text:list-item>
      </text:list>
      <text:p text:style-name="P89">二、結案標準</text:p>
      <text:list text:style-name="LFO9" text:continue-numbering="true">
        <text:list-item>
          <text:p text:style-name="P90">三次無故未到，無法進行輔導工作。</text:p>
        </text:list-item>
        <text:list-item>
          <text:p text:style-name="P91">學生主述問題有所改善、其學習適應狀況或身心發展漸趨良好，由學校繼續追蹤輔導。</text:p>
        </text:list-item>
        <text:list-item>
          <text:p text:style-name="P92">學生搬遷、轉學、畢業、安置等因素，改提供轉銜諮詢及轉介服務。</text:p>
        </text:list-item>
        <text:list-item>
          <text:p text:style-name="P93">經評估後，認為學生之主要需求為醫療、特教、社福、司法或其他資源，非屬諮商專業服務者。</text:p>
        </text:list-item>
        <text:list-item>
          <text:p text:style-name="P94">家長或監護人於諮商過程中拒絕學生接受諮商，且經學生同意終止服務。</text:p>
        </text:list-item>
        <text:list-item>
          <text:p text:style-name="P95">已在其他機構接受諮商服務者。</text:p>
        </text:list-item>
        <text:list-item>
          <text:p text:style-name="P96">校內已具有心理師證照之專輔、兼輔或認輔教師。</text:p>
        </text:list-item>
        <text:list-item>
          <text:p text:style-name="P97">學生就學不穩定無法接受穩定之諮商服務。</text:p>
        </text:list-item>
      </text:list>
      <text:p text:style-name="P98">三、學校申請個案心理諮商服務請檢附下列資料</text:p>
      <text:list text:style-name="LFO10" text:continue-numbering="true">
        <text:list-item>
          <text:p text:style-name="P99"><text:span text:style-name="T100">轉介申請單</text:span><text:span text:style-name="T101">（依學校配置選擇</text:span><text:span text:style-name="T102">專輔版</text:span><text:span text:style-name="T103">或</text:span><text:span text:style-name="T104">無專輔版</text:span><text:span text:style-name="T105">填寫）</text:span></text:p>
        </text:list-item>
        <text:list-item>
          <text:p text:style-name="P106"><text:span text:style-name="T107">家長同意書正本</text:span><text:span text:style-name="T108"><text:line-break/></text:span><text:span text:style-name="T109">（</text:span><text:span text:style-name="T110">綜合《民法》、《心理師法》及相關倫理守則</text:span><text:span text:style-name="T111">，</text:span><text:span text:style-name="T112">心理師</text:span><text:span text:style-name="T113">需取得未成年個案之法定代理人同意</text:span><text:span text:style-name="T114">，方得執行業務</text:span><text:span text:style-name="T115">；</text:span><text:span text:style-name="T116">若家長拒絕簽署</text:span><text:span text:style-name="T117">同意書，而學校評估</text:span><text:span text:style-name="T118">兒少</text:span><text:span text:style-name="T119">需要心理師協助</text:span><text:span text:style-name="T120">，</text:span><text:span text:style-name="T121">且符合個案</text:span><text:span text:style-name="T122">意願</text:span><text:span text:style-name="T123">，</text:span><text:span text:style-name="T124">則可依臺教授國字第</text:span><text:span text:style-name="T125">1110056753</text:span><text:span text:style-name="T126">號函示，</text:span><text:span text:style-name="T127">以兒少福祉為優先考量，可先</text:span><text:span text:style-name="T128">安排心理師</text:span><text:span text:style-name="T129">與</text:span><text:span text:style-name="T130">教師針對</text:span><text:span text:style-name="T131">個案</text:span><text:span text:style-name="T132">議題</text:span><text:span text:style-name="T133">進行諮詢</text:span><text:span text:style-name="T134">、評估</text:span><text:span text:style-name="T135">後提供專業服務</text:span><text:span text:style-name="T136">）</text:span><text:span text:style-name="T137">。</text:span></text:p>
        </text:list-item>
        <text:list-item>
          <text:p text:style-name="P138"><text:span text:style-name="T139">學生</text:span><text:span text:style-name="T140">AB</text:span><text:span text:style-name="T141">表、</text:span><text:span text:style-name="T142">輔導歷程紀錄或個案研討會等相關資料</text:span><text:span text:style-name="T143"><text:s/>(</text:span><text:span text:style-name="T144">越詳盡越能協助心理師事先評估</text:span><text:span text:style-name="T145">)</text:span><text:span text:style-name="T146">。</text:span></text:p>
        </text:list-item>
        <text:list-item>
          <text:p text:style-name="P147"><text:span text:style-name="T148">醫囑照會單</text:span><text:span text:style-name="T149">，</text:span><text:span text:style-name="T150">學生經精神科專科醫師診斷罹患精神疾病者</text:span><text:span text:style-name="T151">方</text:span><text:span text:style-name="T152">需附上</text:span><text:span text:style-name="T153">(</text:span><text:span text:style-name="T154">見</text:span><text:span text:style-name="T155">附件</text:span><text:span text:style-name="T156">二</text:span><text:span text:style-name="T157">)</text:span><text:span text:style-name="T158">。</text:span></text:p>
        </text:list-item>
      </text:list>
      <text:p text:style-name="P159"/>
      <text:p text:style-name="P160"><text:span text:style-name="T161">持</text:span><text:span text:style-name="T162">紙本申請</text:span><text:span text:style-name="T163">，請</text:span><text:span text:style-name="T164">正本核章完</text:span><text:span text:style-name="T165">掛號</text:span><text:span text:style-name="T166">郵寄</text:span><text:span text:style-name="T167">(</text:span><text:span text:style-name="T168">請來電確認收件情形</text:span><text:span text:style-name="T169">)</text:span><text:span text:style-name="T170">或親送</text:span><text:span text:style-name="T171">至：苗栗縣學生輔導諮商中心（苗栗縣苗栗市國華路</text:span><text:span text:style-name="T172">1121</text:span><text:span text:style-name="T173">號</text:span><text:span text:style-name="T174"><text:s/></text:span><text:span text:style-name="T175">巨蛋南門）</text:span></text:p>
      <text:soft-page-break/>
      <text:p text:style-name="P176"><text:span text:style-name="T177"><text:s text:c="5"/></text:span><text:span text:style-name="T178">苗栗縣學生輔導諮商中心　個案轉介</text:span><text:span text:style-name="T179">心理師申請表</text:span><text:span text:style-name="T180"><text:s/></text:span><text:span text:style-name="T181">＊者為必填</text:span></text:p>
      <text:p text:style-name="內文"><text:span text:style-name="T182"><text:s text:c="3"/></text:span><text:span text:style-name="T183">請勾選：</text:span><text:span text:style-name="T184">□</text:span><text:span text:style-name="T185">本校有專輔教師</text:span><text:span text:style-name="T186"><text:s text:c="3"/></text:span><text:span text:style-name="T187">□</text:span><text:span text:style-name="T188">本校僅有兼輔教師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申請日期: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8">
            <text:p text:style-name="P212"><text:span text:style-name="T213">申請單號</text:span><text:span text:style-name="T214">:<text:s/></text:span><text:span text:style-name="T215">(</text:span><text:span text:style-name="T216">由學生輔導諮商中心填寫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學校名稱*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承辦人*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>承辦人</text:p>
            <text:p text:style-name="P229">職稱*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校電話*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承辦人</text:p>
            <text:p text:style-name="P239">電話*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>承辦人</text:p>
            <text:p text:style-name="P244">電子信箱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個案姓名*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性別*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>年級/班級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出生日期*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身份證</text:p>
            <text:p text:style-name="P267">字號*</text:p>
          </table:table-cell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現居地址*</text:p>
          </table:table-cell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戶籍地址</text:p>
          </table:table-cell>
          <table:table-cell table:style-name="TableCell278" table:number-columns-spanned="13">
            <text:p text:style-name="P279">○同上</text:p>
            <text:p text:style-name="P280">○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身分別*</text:p>
          </table:table-cell>
          <table:table-cell table:style-name="TableCell284" table:number-columns-spanned="13">
            <text:p text:style-name="P285"><text:span text:style-name="T286">○一般生　○原住民：</text:span><text:span text:style-name="T287">　　　　　</text:span><text:span text:style-name="T288">族　　○新住民子女</text:span></text:p>
            <text:p text:style-name="P289"><text:span text:style-name="T290">○</text:span><text:span text:style-name="T291">中低收</text:span><text:span text:style-name="T292"><text:s text:c="2"/></text:span><text:span text:style-name="T293">○</text:span><text:span text:style-name="T294">其他：</text:span><text:span text:style-name="T295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學生</text:p>
            <text:p text:style-name="P299">特殊身分</text:p>
          </table:table-cell>
          <table:table-cell table:style-name="TableCell300" table:number-columns-spanned="13">
            <text:p text:style-name="P301"><text:span text:style-name="T302">○領有身心障礙手冊：障別</text:span><text:span text:style-name="T303"><text:s text:c="9"/></text:span><text:span text:style-name="T304">等級</text:span><text:span text:style-name="T305"><text:s text:c="10"/></text:span></text:p>
            <text:p text:style-name="P306"><text:span text:style-name="T307">○領有重大傷病卡：</text:span><text:span text:style-name="T308">　　　　　　　</text:span><text:span text:style-name="T309">　○其他：</text:span><text:span text:style-name="T3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其他</text:p>
            <text:p text:style-name="P314">教育資源</text:p>
          </table:table-cell>
          <table:table-cell table:style-name="TableCell315" table:number-columns-spanned="13">
            <text:p text:style-name="P316"><text:span text:style-name="T317">○特殊教育：</text:span><text:span text:style-name="T318">　　　　　　　　</text:span><text:span text:style-name="T319">　○非學校型態教育：</text:span><text:span text:style-name="T320">　　　　　　　　　</text:span></text:p>
            <text:p text:style-name="P321"><text:span text:style-name="T322">○其他：</text:span><text:span text:style-name="T32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4">
            <text:p text:style-name="P326">學生狀態綜合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13">
            <text:p text:style-name="P329">學校轉介</text:p>
            <text:p text:style-name="P330">案件類型</text:p>
            <text:p text:style-name="P331">（請打勾）</text:p>
          </table:table-cell>
          <table:table-cell table:style-name="TableCell332" table:number-columns-spanned="4">
            <text:p text:style-name="P333">○拒學／懼學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○自傷／自殺</text:p>
          </table:table-cell>
          <table:covered-table-cell/>
          <table:covered-table-cell/>
          <table:table-cell table:style-name="TableCell336" table:number-columns-spanned="4">
            <text:p text:style-name="P337">○學生欺凌（霸凌）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○親職／親子議題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4">
            <text:p text:style-name="P343">○家暴／兒虐</text:p>
          </table:table-cell>
          <table:covered-table-cell/>
          <table:covered-table-cell/>
          <table:covered-table-cell/>
          <table:table-cell table:style-name="TableCell344" table:number-columns-spanned="7">
            <text:p text:style-name="P345">○性侵（□合意　□非合意　□家人性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○情緒困擾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>○哀傷／失落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○性別議題</text:p>
          </table:table-cell>
          <table:covered-table-cell/>
          <table:covered-table-cell/>
          <table:table-cell table:style-name="TableCell354" table:number-columns-spanned="4">
            <text:p text:style-name="P355">○學習適性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○人際困擾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7">
            <text:p text:style-name="P361">○物質濫用／網路成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○感情困擾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○生涯諮商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7">
            <text:p text:style-name="P369">○師生重大傷亡之危機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span text:style-name="T372">○偏差行為：</text:span><text:span text:style-name="T373">　　　　　　　　</text:span><text:span text:style-name="T374">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3">
            <text:p text:style-name="P378"><text:span text:style-name="T379">○一般精神疾患（符合</text:span><text:span text:style-name="T380">DSM</text:span><text:span text:style-name="T381">診斷，如過動、焦慮、憂鬱等）：</text:span><text:span text:style-name="T382">　　　　　　　　　</text:span><text:span text:style-name="T383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4">
            <text:p text:style-name="P387">○家庭變故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○中輟</text:span><text:span text:style-name="T391">註</text:span></text:p>
          </table:table-cell>
          <table:covered-table-cell/>
          <table:covered-table-cell/>
          <table:table-cell table:style-name="TableCell392" table:number-columns-spanned="4">
            <text:p text:style-name="P393">○性騷擾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○性剝削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4">
            <text:p text:style-name="P399">○師生衝突</text:p>
          </table:table-cell>
          <table:covered-table-cell/>
          <table:covered-table-cell/>
          <table:covered-table-cell/>
          <table:table-cell table:style-name="TableCell400" table:number-columns-spanned="9">
            <text:p text:style-name="P401"><text:span text:style-name="T402">○其他：</text:span><text:span text:style-name="T403">　　　　　　　　　　　　　　　　　　　　</text:span><text:span text:style-name="T404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13">
            <text:p text:style-name="P408">註：中輟係指未經請假未到校上課達3日以上之學生、學期開學未到校註冊達3日以上之學生、新生未報到、無故缺曠課連續累計7日之節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4">
            <text:p text:style-name="P412">學生主訴問題*</text:p>
          </table:table-cell>
          <table:covered-table-cell/>
          <table:covered-table-cell/>
          <table:covered-table-cell/>
          <table:table-cell table:style-name="TableCell413" table:number-columns-spanned="9"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4">
            <text:p text:style-name="P422">學生家庭概況</text:p>
          </table:table-cell>
          <table:covered-table-cell/>
          <table:covered-table-cell/>
          <table:covered-table-cell/>
          <table:table-cell table:style-name="TableCell423" table:number-columns-spanned="9">
            <text:p text:style-name="P424"/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>轉介期待*</text:p>
          </table:table-cell>
          <table:covered-table-cell/>
          <table:covered-table-cell/>
          <table:covered-table-cell/>
          <table:table-cell table:style-name="TableCell433" table:number-columns-spanned="9"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4">
            <text:p text:style-name="P442">影響程度*</text:p>
          </table:table-cell>
          <table:covered-table-cell/>
          <table:covered-table-cell/>
          <table:covered-table-cell/>
          <table:table-cell table:style-name="TableCell443" table:number-columns-spanned="9">
            <text:p text:style-name="P444">○輕度（學生尚能承受，唯須多予輔導）</text:p>
            <text:p text:style-name="P445">○中度（問題已干擾學生的作息）</text:p>
            <text:p text:style-name="P446">○重度（問題已嚴重影響學生本身及他人作息，須緊急處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4">
            <text:p text:style-name="P449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>法定監護人*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9">
            <text:p text:style-name="P454"><text:span text:style-name="T455">○父親　○母親　○其他：</text:span><text:span text:style-name="T45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>父母婚姻狀況*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>○婚姻關係中　○分居　○離婚　○同居　</text:p>
            <text:p text:style-name="P462">○父或母入獄　○父或母一人死亡　○父或母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8">
            <text:p text:style-name="P465">家長資料</text:p>
          </table:table-cell>
          <table:table-cell table:style-name="TableCell466" table:number-rows-spanned="4">
            <text:p text:style-name="P467">父</text:p>
          </table:table-cell>
          <table:table-cell table:style-name="TableCell468" table:number-columns-spanned="3">
            <text:p text:style-name="P469">姓名*</text:p>
          </table:table-cell>
          <table:covered-table-cell/>
          <table:covered-table-cell/>
          <table:table-cell table:style-name="TableCell470" table:number-columns-spanned="9">
            <text:p text:style-name="P471">（不詳者，填不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3">
            <text:p text:style-name="P476">其他特殊身分*</text:p>
          </table:table-cell>
          <table:covered-table-cell/>
          <table:covered-table-cell/>
          <table:table-cell table:style-name="TableCell477" table:number-columns-spanned="9">
            <text:p text:style-name="P478"><text:span text:style-name="T479">○無　○有身心障礙手冊　○有重大傷病卡　○其他：</text:span><text:span text:style-name="T48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3">
            <text:p text:style-name="P485">職業</text:p>
          </table:table-cell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3">
            <text:p text:style-name="P492">聯絡方式</text:p>
          </table:table-cell>
          <table:covered-table-cell/>
          <table:covered-table-cell/>
          <table:table-cell table:style-name="TableCell493" table:number-columns-spanned="5">
            <text:p text:style-name="P494">（H）：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（手機）：</text:p>
          </table:table-cell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rows-spanned="4">
            <text:p text:style-name="P500">母</text:p>
          </table:table-cell>
          <table:table-cell table:style-name="TableCell501" table:number-columns-spanned="3">
            <text:p text:style-name="P502">姓名*</text:p>
          </table:table-cell>
          <table:covered-table-cell/>
          <table:covered-table-cell/>
          <table:table-cell table:style-name="TableCell503" table:number-columns-spanned="9">
            <text:p text:style-name="P504">（不詳者，填不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3">
            <text:p text:style-name="P509">其他特殊身分*</text:p>
          </table:table-cell>
          <table:covered-table-cell/>
          <table:covered-table-cell/>
          <table:table-cell table:style-name="TableCell510" table:number-columns-spanned="9">
            <text:p text:style-name="P511"><text:span text:style-name="T512">○無　○有身心障礙手冊　○有重大傷病卡　○其他：</text:span><text:span text:style-name="T51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3">
            <text:p text:style-name="P518">職業</text:p>
          </table:table-cell>
          <table:covered-table-cell/>
          <table:covered-table-cell/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3">
            <text:p text:style-name="P525">聯絡方式</text:p>
          </table:table-cell>
          <table:covered-table-cell/>
          <table:covered-table-cell/>
          <table:table-cell table:style-name="TableCell526" table:number-columns-spanned="5">
            <text:p text:style-name="P527">（H）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（手機）：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5">
            <text:p text:style-name="P532">主要</text:p>
            <text:p text:style-name="P533">照顧者</text:p>
          </table:table-cell>
          <table:table-cell table:style-name="TableCell534" table:number-columns-spanned="4">
            <text:p text:style-name="P535">姓名</text:p>
          </table:table-cell>
          <table:covered-table-cell/>
          <table:covered-table-cell/>
          <table:covered-table-cell/>
          <table:table-cell table:style-name="TableCell536" table:number-columns-spanned="9">
            <text:p text:style-name="P537">（無父母以外之其他主要照顧者，可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>關係</text:p>
          </table:table-cell>
          <table:covered-table-cell/>
          <table:covered-table-cell/>
          <table:covered-table-cell/>
          <table:table-cell table:style-name="TableCell542" table:number-columns-spanned="9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其他特殊身分</text:p>
          </table:table-cell>
          <table:covered-table-cell/>
          <table:covered-table-cell/>
          <table:covered-table-cell/>
          <table:table-cell table:style-name="TableCell548" table:number-columns-spanned="9">
            <text:p text:style-name="內文"><text:span text:style-name="T549">○無　○有身心障礙手冊　○有重大傷病卡　○其他：</text:span><text:span text:style-name="T55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4">
            <text:p text:style-name="P554">職業</text:p>
          </table:table-cell>
          <table:covered-table-cell/>
          <table:covered-table-cell/>
          <table:covered-table-cell/>
          <table:table-cell table:style-name="TableCell555" table:number-columns-spanned="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聯絡方式</text:p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>（H）：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（手機）：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4">
            <text:p text:style-name="P567">學生個人、家庭、社會狀況觀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4">
            <text:list text:style-name="LFO1" text:continue-numbering="true">
              <text:list-item>
                <text:p text:style-name="P570">個人部分(可複選)</text:p>
              </text:list-item>
            </text:list>
            <text:list text:style-name="LFO2" text:continue-numbering="true">
              <text:list-item>
                <text:p text:style-name="P571">身心狀況</text:p>
              </text:list-item>
            </text:list>
            <text:p text:style-name="P572"><text:span text:style-name="T573">□過動傾向　□肌肉抽搐　□口吃　□睡眠問題　□發展遲緩（含智能障礙）：</text:span><text:span text:style-name="T574">　　　　　　</text:span><text:span text:style-name="T575">　</text:span></text:p>
            <text:p text:style-name="P576"><text:span text:style-name="T577">□重大生理疾病：</text:span><text:span text:style-name="T578">　　　　　　　　</text:span><text:span text:style-name="T579">　□其他：</text:span><text:span text:style-name="T580">　　　　　　　　</text:span><text:span text:style-name="T581">　</text:span></text:p>
            <text:list text:style-name="LFO2" text:continue-numbering="true">
              <text:list-item>
                <text:p text:style-name="P582">外向性行為</text:p>
              </text:list-item>
            </text:list>
            <text:p text:style-name="P583">□不守規矩　□破壞公物　□粗言辱罵　□反抗權威　□易怒衝動　□敵意</text:p>
            <text:p text:style-name="P584">□撒謊　□偷竊　□暴力行為　□生活作息不正常　□出缺席異常　□逃學／拒學／懼學</text:p>
            <text:soft-page-break/>
            <text:p text:style-name="P585">□逃家　□留連不良場所　□沉迷網路／電玩　□物質濫用（吸食毒品、酗酒、菸癮）</text:p>
            <text:p text:style-name="P586"><text:span text:style-name="T587">□其他：</text:span><text:span text:style-name="T588">　　　　　　　　</text:span><text:span text:style-name="T589">　</text:span></text:p>
            <text:list text:style-name="LFO2" text:continue-numbering="true">
              <text:list-item>
                <text:p text:style-name="P590">內向性行為</text:p>
              </text:list-item>
            </text:list>
            <text:p text:style-name="P591">□不敢表達自己意見　□畏縮、羞怯、孤僻　□過度在意他人評價　□過度依賴　□自卑</text:p>
            <text:p text:style-name="P592">□焦慮緊張　□經常恐懼害怕　□對平日感興趣的事物喪失興趣　□長期情緒低落　</text:p>
            <text:p text:style-name="P593"><text:span text:style-name="T594">□其他：</text:span><text:span text:style-name="T595">　　　　　　　　</text:span><text:span text:style-name="T596">　</text:span></text:p>
            <text:list text:style-name="LFO2" text:continue-numbering="true">
              <text:list-item>
                <text:p text:style-name="P597">特殊行為</text:p>
              </text:list-item>
            </text:list>
            <text:p text:style-name="P598">□賭博　做異性打扮　在不合宜地點手淫（自慰）</text:p>
            <text:p text:style-name="P599"><text:span text:style-name="T600">□焦慮行為（如：撕手皮、咬指甲）：</text:span><text:span text:style-name="T601">　　　　　　　　　　</text:span><text:span text:style-name="T602">　</text:span></text:p>
            <text:p text:style-name="P603"><text:span text:style-name="T604">□強迫行為（如：不停洗手、檢查）：</text:span><text:span text:style-name="T605">　　　　　　　　　　</text:span><text:span text:style-name="T606">　</text:span></text:p>
            <text:p text:style-name="P607"><text:span text:style-name="T608">□過度性好奇（如：沉迷黃色書刊、影片）：</text:span><text:span text:style-name="T609">　　　　　　　　　　</text:span><text:span text:style-name="T610">　</text:span></text:p>
            <text:p text:style-name="P611"><text:span text:style-name="T612">□不當性接觸（如：任意觸摸他人私處）：</text:span><text:span text:style-name="T613">　　　　　　　　　　</text:span><text:span text:style-name="T614">　</text:span></text:p>
            <text:p text:style-name="P615"><text:span text:style-name="T616">□其他：</text:span><text:span text:style-name="T617">　　　　　　　　</text:span><text:span text:style-name="T618">　</text:span></text:p>
            <text:list text:style-name="LFO2" text:continue-numbering="true">
              <text:list-item>
                <text:p text:style-name="P619">學習適應(盡可能提供在校段考成績單)</text:p>
              </text:list-item>
            </text:list>
            <text:p text:style-name="P620">□學習表現起伏很大　</text:p>
            <text:p text:style-name="P621">□記憶力差，記不住當天老師或父母的交代　</text:p>
            <text:p text:style-name="P622">□注意力差，不易持續專心任何活動　</text:p>
            <text:p text:style-name="P623">□組織力差，說話或做事顯得凌亂，沒有重點與組織　</text:p>
            <text:p text:style-name="P624">□理解力差，常弄不清楚抽象或較複雜的符號或詞彙</text:p>
            <text:p text:style-name="P625">□學習能力在不同事物表現差異大，對某些科目或事物表現得特別好（與一般相比在中等以上）</text:p>
            <text:p text:style-name="P626"/>
            <text:p text:style-name="P627">※該生現有之學業表現大致如何?請依各項勾選*：</text:p>
            <text:p text:style-name="P628">　整體學業：□中等以上　□全班平均數左右　□中下到最後30%　□全班最後15%</text:p>
            <text:p text:style-name="P629">　　數學科：□中等以上　□全班平均數左右　□中下到最後30%　□全班最後15%</text:p>
            <text:p text:style-name="P630">　　國語科：□中等以上　□全班平均數左右　□中下到最後30%　□全班最後15%</text:p>
            <text:p text:style-name="P631"/>
            <text:list text:style-name="LFO1" text:continue-numbering="true">
              <text:list-item>
                <text:p text:style-name="P632">家庭部分(可複選)</text:p>
              </text:list-item>
            </text:list>
            <text:p text:style-name="P633">□家庭突遭變故　□家庭經濟困難　□舉家躲債　□與家人關係不睦　□家庭成員間多衝突</text:p>
            <text:p text:style-name="P634">□照顧者失業　□照顧者疏忽照顧　□照顧者婚姻關係不穩定　□照顧者管教功能不彰</text:p>
            <text:p text:style-name="P635"><text:span text:style-name="T636">□家庭成員有自殺傾向　□家庭成員有精神疾病　□受虐或目睹家暴　□其他：</text:span><text:span text:style-name="T637">　　　　　　　　</text:span></text:p>
            <text:p text:style-name="P638"/>
            <text:list text:style-name="LFO1" text:continue-numbering="true">
              <text:list-item>
                <text:p text:style-name="P639">學校部分(可複選)</text:p>
              </text:list-item>
            </text:list>
            <text:p text:style-name="P640">□長期請假　□師生關係不佳　□霸凌（加害者、受害者、旁觀者）　□與同儕關係不佳</text:p>
            <text:p text:style-name="P641">□擔任次團體領導者</text:p>
            <text:p text:style-name="P642"/>
            <text:list text:style-name="LFO1" text:continue-numbering="true">
              <text:list-item>
                <text:p text:style-name="P643">社會部分(可複選)</text:p>
              </text:list-item>
            </text:list>
            <text:p text:style-name="P644">□參與廟會活動　□在校外打工　□接受司法處獄中（如假日輔導、保護管束）　□人際／交友議題</text:p>
            <text:p text:style-name="P645"><text:span text:style-name="T646">□易受不良同儕影響　□參與不良幫派　□其他：</text:span><text:span text:style-name="T647">　　　　　　　　　　</text:span>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9">
          <table:table-cell table:style-name="TableCell650" table:number-columns-spanned="14">
            <text:p text:style-name="P651">學生個人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4">
            <text:p text:style-name="P654">　　請專輔根據教育環境學習情形，請盡量勾選出學生所有可能有的適應狀況，可以複選。</text:p>
            <text:p text:style-name="P655">※感官動作方面：</text:p>
            <text:p text:style-name="P656">□發音不清楚，或聲調不對。</text:p>
            <text:p text:style-name="P657">□經常需要別人大聲說話或請人靠近一點再重說一遍。</text:p>
            <text:p text:style-name="P658">□聽話理解能力差，常抓不到別人說話的重點。</text:p>
            <text:p text:style-name="P659">□口語表達能力差，無法與老師或同學溝通。</text:p>
            <text:p text:style-name="P660">□不太能和別人閒談或接續別人的話題。</text:p>
            <text:p text:style-name="P661">□經常重複出現相同的動作或發出相同的聲音。</text:p>
            <text:p text:style-name="P662">□經常會跌倒或碰撞東西。</text:p>
            <text:p text:style-name="P663">□動作明顯比一般同學慢很多。</text:p>
            <text:p text:style-name="P664">□不太會（或很少）拿剪刀、筷子等需要手部精細動作的工具。</text:p>
            <text:p text:style-name="P665">□不太會（或很少）跳繩、走平衡木、打球或一般學校操場的體能活動。</text:p>
            <text:p text:style-name="P666">※個人生活適應方面：</text:p>
            <text:p text:style-name="P667">□髒亂、無法維持個人衛生。</text:p>
            <text:p text:style-name="P668">□不會自行上廁所，會遺尿或大便在庫子上。</text:p>
            <text:p text:style-name="P669">□經常忘記攜帶或遺失個人物品。</text:p>
            <text:p text:style-name="P670">□在學校所從事的活動（休閒或社交）比一般同學少很多。</text:p>
            <text:p text:style-name="P671">□動作速度經常跟不上課堂（或同儕）的活動腳步。</text:p>
            <text:p text:style-name="P672">□對於環境不預期的變化（如臨時調課、換座位）會有明顯不適應的反應。</text:p>
            <text:p text:style-name="P673">□應變能力差，不太會（或很少）隨著情境調整自己的行為或態度。</text:p>
            <text:p text:style-name="P674">※行為情緒適應方面：</text:p>
            <text:p text:style-name="P675">□情緒表達不適當，和情境不合。</text:p>
            <text:p text:style-name="P676">□不會保護自己，經常受同學欺負或佔小便宜。</text:p>
            <text:p text:style-name="P677">□對周遭的人或活動不太有反應，似乎不感興趣。</text:p>
            <text:p text:style-name="P678">□對周遭的人感興趣，但表現得很奇怪令人受不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4">
            <text:p text:style-name="P681">學校已採取的輔導措施（若有相關資料請一併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4">
            <text:p text:style-name="P684"><text:span text:style-name="T685">□曾接受</text:span><text:span text:style-name="T686">特教鑑定</text:span><text:span text:style-name="T687">，鑑定障別</text:span><text:span text:style-name="T688">:</text:span><text:span text:style-name="T689"><text:s text:c="12"/></text:span></text:p>
            <text:p text:style-name="P690"><text:span text:style-name="T691">　智力測驗結果：</text:span><text:span text:style-name="T692">　　　　　　　　　　　　　　　　　　　　　　　　　　　　　　　　　　</text:span></text:p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14">
            <text:p text:style-name="P696"><text:span text:style-name="T697">□曾接受過</text:span><text:span text:style-name="T698">醫療處置</text:span><text:span text:style-name="T699">(</text:span><text:span text:style-name="T700">學生經精神科專科醫師診斷罹患精神疾病者，需附上醫囑照會單，</text:span><text:span text:style-name="T701">參附件</text:span><text:span text:style-name="T702">一</text:span><text:span text:style-name="T703">)</text:span></text:p>
            <text:p text:style-name="P704">　○兒青精神（身心、心智）科　○生長發育科　○腦神經內科　</text:p>
            <text:p text:style-name="P705">　○早療　○小兒科　○復健科</text:p>
            <text:p text:style-name="P706"><text:span text:style-name="T707">　○其他：</text:span><text:span text:style-name="T708">　　　　　　　　</text:span><text:span text:style-name="T709">　</text:span></text:p>
            <text:p text:style-name="P710">　</text:p>
            <text:p text:style-name="P711"><text:span text:style-name="T712">　醫院名稱／專業人員：</text:span><text:span text:style-name="T713">　　　　　　　　　　</text:span><text:span text:style-name="T714">　診斷：</text:span><text:span text:style-name="T715">　　　　　　　　</text:span><text:span text:style-name="T716">　就診日期：</text:span><text:span text:style-name="T717">　　　　　　</text:span></text:p>
            <text:p text:style-name="P718"><text:span text:style-name="T719">　目前是否有服用藥物：有／無（請圈選）　藥物名稱：</text:span><text:span text:style-name="T720">　　　　　　　　</text:span><text:span text:style-name="T721">　藥物劑量：</text:span><text:span text:style-name="T722">　　　　　　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 table:number-columns-spanned="14">
            <text:p text:style-name="P726"><text:span text:style-name="T727">□曾接受過</text:span><text:span text:style-name="T728">認輔、諮詢或諮商服務</text:span><text:span text:style-name="T729">：○校內　○校外機構　○學諮中心</text:span></text:p>
            <text:p text:style-name="P730"><text:span text:style-name="T731">　輔導老師／心理師／社工師姓名：</text:span><text:span text:style-name="T732">　　　　　　　　</text:span><text:span text:style-name="T733">　連絡電話：</text:span><text:span text:style-name="T734">　　　　　　　　</text:span><text:span text:style-name="T735">　</text:span></text:p>
            <text:p text:style-name="P736"><text:span text:style-name="T737">　服務方式：</text:span><text:span text:style-name="T738">　　　　　　　　　　　　　　　　　　</text:span><text:span text:style-name="T739">　已進行</text:span><text:span text:style-name="T740">　　　</text:span><text:span text:style-name="T741">次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4">
            <text:p text:style-name="P745"><text:span text:style-name="T746">□曾舉行過</text:span><text:span text:style-name="T747">個案研討</text:span></text:p>
            <text:p text:style-name="P748"><text:span text:style-name="T749">　日期：</text:span><text:span text:style-name="T750">　　　　　　</text:span><text:span text:style-name="T751">　</text:span></text:p>
            <text:p text:style-name="P752"><text:span text:style-name="T753">　研討後建議或處遇方式：</text:span><text:span text:style-name="T754">　　　　　　　　　　　　　　　　　　　　　　　　　　　　　　　　　</text:span></text:p>
            <text:p text:style-name="P755"><text:span text:style-name="T756">　</text:span><text:span text:style-name="T757">　　　　　　　　　　　　　　　　　　　　　　　　　　　　　　　　　　　　　　　　　　　　</text:span></text:p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承辦人</text:p>
          </table:table-cell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>輔導組長</text:p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輔導主任</text:p>
          </table:table-cell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4">
            <text:p text:style-name="P774">校長</text:p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</table:table>
      <text:p text:style-name="P777"/>
      <text:p text:style-name="內文"><text:span text:style-name="T778">◎</text:span><text:span text:style-name="T779">附</text:span><text:span text:style-name="T780">件</text:span><text:span text:style-name="T781">(</text:span><text:span text:style-name="T782">請依序裝訂</text:span><text:span text:style-name="T783">)</text:span><text:span text:style-name="T784">：</text:span></text:p>
      <text:p text:style-name="內文"><text:span text:style-name="T785"><text:s text:c="2"/></text:span><text:span text:style-name="T786">務必附上</text:span></text:p>
      <text:p text:style-name="P787"><text:s text:c="2"/>□家長同意書(若取得困難請先知會中心個管)</text:p>
      <text:p text:style-name="P788">　□專輔教師輔導紀錄</text:p>
      <text:p text:style-name="P789"><text:s text:c="2"/>□學生AB表</text:p>
      <text:p text:style-name="P790"/>
      <text:p text:style-name="內文"><text:span text:style-name="T791"><text:s text:c="2"/></text:span><text:span text:style-name="T792">若無免附</text:span></text:p>
      <text:p text:style-name="P793"><text:s text:c="2"/>□醫囑照會申請回覆單</text:p>
      <text:p text:style-name="P794"><text:s text:c="2"/>□個案研討會紀錄</text:p>
      <text:p text:style-name="P795"/>
      <text:p text:style-name="內文"><text:span text:style-name="T796">◎</text:span><text:span text:style-name="T797">填表過程中如有任何疑問，請洽諮詢窗口：</text:span><text:span text:style-name="T798">037-350067</text:span><text:span text:style-name="T799">#10</text:span><text:span text:style-name="T800">　</text:span><text:span text:style-name="T801">許仁一</text:span><text:span text:style-name="T802"><text:s text:c="2"/></text:span><text:span text:style-name="T803">諮商心理師</text:span><text:span text:style-name="T804">/</text:span><text:span text:style-name="T805">個管</text:span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soft-page-break/>
      <text:p text:style-name="P825">家長同意書</text:p>
      <text:p text:style-name="P826">親愛的家長，您好！</text:p>
      <text:p text:style-name="P827"><text:span text:style-name="T828">本校</text:span><text:span text:style-name="T829"><text:s text:c="3"/></text:span><text:span text:style-name="T830">年級</text:span><text:span text:style-name="T831"><text:s text:c="3"/></text:span><text:span text:style-name="T832">班</text:span><text:span text:style-name="T833">____________</text:span><text:span text:style-name="T834">同學經</text:span><text:span text:style-name="T835">校方的關心與瞭解，發現生活裡有些事情造成他</text:span><text:span text:style-name="T836">∕</text:span><text:span text:style-name="T837">她有情緒行為困擾現象，這樣的困擾可能進而影響其課業、人際關係或生活適應。為了讓他</text:span><text:span text:style-name="T838">∕</text:span><text:span text:style-name="T839">她更健康、快樂的成長，我們擬為他</text:span><text:span text:style-name="T840">∕</text:span><text:span text:style-name="T841">她申請本縣學生輔導諮商中心心理師服務。</text:span></text:p>
      <text:p text:style-name="P842">執行輔導∕諮商的心理師都是經過專業訓練的心理諮商人員，基於專業倫理，除專業督導或下列保密例外，孩子的秘密他們都會嚴守，請放心。</text:p>
      <text:p text:style-name="P843">其他服務說明如下所示：</text:p>
      <text:list text:style-name="LFO3" text:continue-numbering="true">
        <text:list-item>
          <text:p text:style-name="P844"><text:span text:style-name="T845">費用：</text:span><text:span text:style-name="T846">免費</text:span><text:span text:style-name="T847">。</text:span></text:p>
        </text:list-item>
        <text:list-item>
          <text:p text:style-name="P848">目的：透過專業心理人員的專業學養，提供本縣學童、教師與家長諮詢服務，在專業且保密原則下，協助孩子開發潛能，提高生活適應能力及建立良好人際關係。</text:p>
        </text:list-item>
        <text:list-item>
          <text:p text:style-name="P849">諮詢人員：學生輔導諮商中心專業輔導人員。</text:p>
        </text:list-item>
        <text:list-item>
          <text:p text:style-name="P850">服務次數與時間：</text:p>
          <text:list text:continue-numbering="true">
            <text:list-item>
              <text:p text:style-name="P851"><text:span text:style-name="T852">兒童、青少年晤談以</text:span><text:span text:style-name="T853">一堂課</text:span><text:span text:style-name="T854">（國小</text:span><text:span text:style-name="T855">40</text:span><text:span text:style-name="T856">分鐘，國中</text:span><text:span text:style-name="T857">45</text:span><text:span text:style-name="T858">分鐘）為原則，若含邀約教師、家長參加會晤，酌予延長至一小時，協助學校和家庭為孩子共同努力建構良好的成長和學習環境。</text:span></text:p>
            </text:list-item>
            <text:list-item>
              <text:p text:style-name="P859"><text:span text:style-name="T860">開案者最多以提供</text:span><text:span text:style-name="T861">8</text:span><text:span text:style-name="T862">次</text:span><text:span text:style-name="T863">晤談為原則，但得依諮商員評估結果酌予增減。</text:span></text:p>
            </text:list-item>
            <text:list-item>
              <text:p text:style-name="P864">家長可就生活所觀察、關切之議題、子女的適應狀況等，與心理師交換意見。</text:p>
            </text:list-item>
            <text:list-item>
              <text:p text:style-name="P865">有晤談需求者，以學生輔導諮商中心排定時間為準；需更換時段者請於三日前提出。請假超過兩次，或未事先請假即缺席者，得取消其接受服務資格。</text:p>
            </text:list-item>
          </text:list>
        </text:list-item>
        <text:list-item>
          <text:p text:style-name="P866">保密：晤談人員均接受過專業訓練，並被要求嚴守專業倫理，對於因晤談而悉知之隱私，必盡力守密，以維護當事人的權益，但若有傷害他人、自傷或相關法律責任議題則不在此限。</text:p>
        </text:list-item>
        <text:list-item>
          <text:p text:style-name="P867"><text:span text:style-name="T868">洽詢或進一步了解：您可向學校導師或輔導處室詢問，</text:span><text:span text:style-name="T869">學校輔導室</text:span><text:span text:style-name="T870">聯繫電話</text:span><text:span text:style-name="T871">:</text:span><text:span text:style-name="T872"><text:s/></text:span><text:span text:style-name="T873"><text:s text:c="10"/></text:span><text:span text:style-name="T874"><text:line-break/></text:span><text:span text:style-name="T875">亦可於上班時間（</text:span><text:span text:style-name="T876">9</text:span><text:span text:style-name="T877">：</text:span><text:span text:style-name="T878">00-16</text:span><text:span text:style-name="T879">：</text:span><text:span text:style-name="T880">00</text:span><text:span text:style-name="T881">）撥打（</text:span><text:span text:style-name="T882">037</text:span><text:span text:style-name="T883">）</text:span><text:span text:style-name="T884">350067</text:span><text:span text:style-name="T885">至學生輔導諮商中心洽詢。</text:span></text:p>
        </text:list-item>
        <text:list-item>
          <text:p text:style-name="P886"/>
        </text:list-item>
      </text:list>
      <text:p text:style-name="P887"><text:span text:style-name="T888"><draw:frame draw:style-name="a28" draw:name="圖片 7" text:anchor-type="as-char" svg:x="0in" svg:y="0in" svg:width="6.60417in" svg:height="0.10417in" style:rel-width="scale" style:rel-height="scale"><draw:image xlink:href="media/image1.png" xlink:type="simple" xlink:show="embed" xlink:actuate="onLoad"/><svg:title/><svg:desc>BD14997_</svg:desc></draw:frame></text:span></text:p>
      <text:p text:style-name="P889"/>
      <text:p text:style-name="P890">家長同意書</text:p>
      <text:p text:style-name="P891">本人已了解服務之性質與內容，同意子女接受本項兒少晤談服務。</text:p>
      <text:p text:style-name="P892"><text:span text:style-name="T893">子女就讀學校：苗栗縣</text:span><text:span text:style-name="T894"><text:s text:c="12"/></text:span><text:span text:style-name="T895">國民（中</text:span><text:span text:style-name="T896">/</text:span><text:span text:style-name="T897">小）學</text:span><text:span text:style-name="T898"><text:s text:c="4"/></text:span><text:span text:style-name="T899">年</text:span><text:span text:style-name="T900"><text:s text:c="4"/></text:span><text:span text:style-name="T901">班</text:span></text:p>
      <text:p text:style-name="P902"><text:span text:style-name="T903">子女姓名：</text:span><text:span text:style-name="T904"><text:s text:c="17"/></text:span><text:span text:style-name="T905"><text:s text:c="3"/></text:span><text:span text:style-name="T906">立書同意人簽名：</text:span></text:p>
      <text:p text:style-name="P907">日期：中華民國<text:s text:c="3"/><text:s text:c="5"/><text:s text:c="2"/>年<text:s/><text:s text:c="4"/><text:s text:c="4"/>月<text:s/><text:s text:c="4"/><text:s text:c="3"/>日</text:p>
      <text:p text:style-name="P908"/>
      <text:soft-page-break/>
      <text:p text:style-name="P909">附件一</text:p>
      <text:p text:style-name="P910"><text:span text:style-name="T911"><draw:g draw:z-index="251729920" draw:name="群組 6" draw:id="id81" draw:style-name="a96" text:anchor-type="paragraph"><svg:title/><svg:desc/><draw:frame draw:id="id22" draw:style-name="a29" draw:name="Text Box 27" svg:x="2.3375in" svg:y="0.96597in" svg:width="1.2339in" svg:height="0.62083in" style:rel-width="scale" style:rel-height="scale"><draw:text-box><text:p text:style-name="P912">輔諮中心</text:p><text:p text:style-name="P913">接獲通報</text:p><text:p text:style-name="P914"/></draw:text-box><svg:title/><svg:desc/></draw:frame><draw:g draw:name="群組 5" draw:id="id80"><svg:title/><svg:desc/><draw:frame draw:id="id23" draw:style-name="a30" draw:name="Text Box 28" svg:x="3.12917in" svg:y="2.92431in" svg:width="1.05461in" svg:height="0.53788in" style:rel-width="scale" style:rel-height="scale"><draw:text-box><text:p text:style-name="P915">是</text:p><text:p text:style-name="P916">(入校服務)</text:p></draw:text-box><svg:title/><svg:desc/></draw:frame><draw:g draw:name="群組 4" draw:id="id79"><svg:title/><svg:desc/><draw:g draw:name="群組 1" draw:id="id50"><svg:title/><svg:desc/><draw:frame draw:id="id24" draw:style-name="a31" draw:name="Text Box 27" svg:x="0.23333in" svg:y="0.02847in" svg:width="6.08333in" svg:height="0.875in" style:rel-width="scale" style:rel-height="scale"><draw:text-box><text:p text:style-name="P917"><text:span text:style-name="T918">苗栗縣</text:span><text:span text:style-name="T919">輔諮中心危機事件處理通報流程</text:span><text:span text:style-name="T920">SOP</text:span></text:p><text:p text:style-name="內文"/></draw:text-box><svg:title/><svg:desc/></draw:frame><draw:connector draw:type="line" svg:x1="2.99375in" svg:y1="1.60139in" svg:x2="2.99375in" svg:y2="1.775in" draw:id="id25" draw:style-name="a33" draw:name="直線單箭頭接點 128"><svg:title/><svg:desc/></draw:connector><draw:connector draw:type="line" svg:x1="2.99375in" svg:y1="2.88264in" svg:x2="2.99375in" svg:y2="3.34476in" draw:id="id26" draw:style-name="a35" draw:name="直線單箭頭接點 123"><svg:title/><svg:desc/></draw:connector><draw:frame draw:id="id27" draw:style-name="a36" draw:name="文字方塊 2" svg:x="4.53542in" svg:y="0.49722in" svg:width="1.37431in" svg:height="0.35972in" style:rel-width="scale" style:rel-height="scale"><draw:text-box><text:p text:style-name="P921">(2020/09/18製)</text:p></draw:text-box><svg:title/><svg:desc/></draw:frame><draw:custom-shape svg:x="2.3375in" svg:y="0.90347in" svg:width="1.25694in" svg:height="0.68125in" draw:id="id28" draw:style-name="a37" draw:name="流程圖: 替代處理程序 125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2708in" svg:y="2.40347in" svg:width="2.24242in" svg:height="0.48472in" draw:id="id29" draw:style-name="a38" draw:name="流程圖: 替代處理程序 121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42083in" svg:y="2.38264in" svg:width="1.66667in" svg:height="0.5375in" draw:id="id30" draw:style-name="a39" draw:name="流程圖: 替代處理程序 113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775in" svg:y="3.58056in" svg:width="0.97708in" svg:height="1.21667in" draw:id="id31" draw:style-name="a40" draw:name="流程圖: 替代處理程序 11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3375in" svg:y1="3.38264in" svg:x2="5.97569in" svg:y2="3.38264in" draw:id="id32" draw:style-name="a41" draw:name="直線接點 105"><svg:title/><svg:desc/></draw:connector><draw:connector draw:type="line" svg:x1="1.3375in" svg:y1="3.38264in" svg:x2="1.3375in" svg:y2="3.59514in" draw:id="id33" draw:style-name="a42" draw:name="直線接點 111"><svg:title/><svg:desc/></draw:connector><draw:custom-shape svg:x="1.88958in" svg:y="3.58056in" svg:width="1.06736in" svg:height="1.21667in" draw:id="id34" draw:style-name="a43" draw:name="流程圖: 替代處理程序 98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3375in" svg:y1="3.35139in" svg:x2="2.3375in" svg:y2="3.56389in" draw:id="id35" draw:style-name="a44" draw:name="直線接點 99"><svg:title/><svg:desc/></draw:connector><draw:connector draw:type="line" svg:x1="3.55625in" svg:y1="3.38264in" svg:x2="3.55625in" svg:y2="3.59514in" draw:id="id36" draw:style-name="a45" draw:name="直線接點 91"><svg:title/><svg:desc/></draw:connector><draw:connector draw:type="line" svg:x1="4.80625in" svg:y1="3.38264in" svg:x2="4.80625in" svg:y2="3.59514in" draw:id="id37" draw:style-name="a46" draw:name="直線接點 101"><svg:title/><svg:desc/></draw:connector><draw:connector draw:type="line" svg:x1="5.97292in" svg:y1="3.38264in" svg:x2="5.97292in" svg:y2="3.59514in" draw:id="id38" draw:style-name="a47" draw:name="直線接點 106"><svg:title/><svg:desc/></draw:connector><draw:custom-shape svg:x="4.23333in" svg:y="3.60139in" svg:width="1.0577in" svg:height="1.21667in" draw:id="id39" draw:style-name="a48" draw:name="流程圖: 替代處理程序 103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5.42083in" svg:y="3.60139in" svg:width="1.04514in" svg:height="1.21667in" draw:id="id40" draw:style-name="a49" draw:name="流程圖: 替代處理程序 107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06667in" svg:y="3.60139in" svg:width="1.03681in" svg:height="1.21597in" draw:id="id41" draw:style-name="a50" draw:name="流程圖: 替代處理程序 100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42" draw:style-name="a52" draw:name="文字方塊 130" svg:x="3.88958in" svg:y="0.96597in" svg:width="1.84091in" svg:height="0.55303in" style:rel-width="scale" style:rel-height="scale"><draw:text-box><text:p text:style-name="P922">通報來源:</text:p><text:p text:style-name="P923">新聞、學校申請</text:p></draw:text-box><svg:title/><svg:desc/></draw:frame><draw:connector draw:type="line" svg:x1="3.57708in" svg:y1="1.22639in" svg:x2="3.88801in" svg:y2="1.22639in" draw:id="id43" draw:style-name="a53" draw:name="直線接點 129"><svg:title/><svg:desc/></draw:connector><draw:custom-shape svg:x="2.04583in" svg:y="1.76806in" svg:width="1.84072in" svg:height="0.39375in" draw:id="id44" draw:style-name="a54" draw:name="流程圖: 替代處理程序 118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99375in" svg:y1="2.15347in" svg:x2="2.99375in" svg:y2="2.38075in" draw:id="id45" draw:style-name="a56" draw:name="直線單箭頭接點 124"><svg:title/><svg:desc/></draw:connector><draw:frame draw:id="id46" draw:style-name="a58" draw:name="文字方塊 64" svg:x="4.12917in" svg:y="1.71597in" svg:width="1.77361in" svg:height="0.55278in" style:rel-width="scale" style:rel-height="scale"><draw:text-box><text:p text:style-name="P924"><text:span text:style-name="T925">確認</text:span><text:span text:style-name="T926">校方主要窗口</text:span><text:span text:style-name="T927">(例:輔導室)</text:span></text:p></draw:text-box><svg:title/><svg:desc/></draw:frame><draw:connector draw:type="line" svg:x1="3.86875in" svg:y1="1.98681in" svg:x2="4.1036in" svg:y2="1.98681in" draw:id="id47" draw:style-name="a59" draw:name="直線接點 116"><svg:title/><svg:desc/></draw:connector><draw:connector draw:type="line" svg:x1="4.06667in" svg:y1="2.65347in" svg:x2="4.42222in" svg:y2="2.65347in" draw:id="id48" draw:style-name="a61" draw:name="直線單箭頭接點 115"><svg:title/><svg:desc/></draw:connector><draw:frame draw:id="id49" draw:style-name="a62" draw:name="Text Box 28" svg:x="4.0875in" svg:y="2.72639in" svg:width="0.38636in" svg:height="0.32576in" style:rel-width="scale" style:rel-height="scale"><draw:text-box><text:p text:style-name="P928">否</text:p></draw:text-box><svg:title/><svg:desc/></draw:frame></draw:g><draw:g draw:name="群組 3" draw:id="id78"><svg:title/><svg:desc/><draw:custom-shape svg:x="0.82708in" svg:y="6.84097in" svg:width="0.98403in" svg:height="0.91667in" draw:id="id51" draw:style-name="a63" draw:name="流程圖: 替代處理程序 6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36875in" svg:y1="6.49722in" svg:x2="1.36875in" svg:y2="6.85278in" draw:id="id52" draw:style-name="a65" draw:name="直線單箭頭接點 81"><svg:title/><svg:desc/></draw:connector><draw:connector draw:type="line" svg:x1="3.0875in" svg:y1="6.48681in" svg:x2="3.0875in" svg:y2="6.85in" draw:id="id53" draw:style-name="a67" draw:name="直線單箭頭接點 76"><svg:title/><svg:desc/></draw:connector><draw:g draw:name="群組 2" draw:id="id68"><svg:title/><svg:desc/><draw:connector draw:type="line" svg:x1="3.06667in" svg:y1="5.04931in" svg:x2="3.06667in" svg:y2="5.40537in" draw:id="id54" draw:style-name="a69" draw:name="直線單箭頭接點 89"><svg:title/><svg:desc/></draw:connector><draw:connector draw:type="line" svg:x1="1.3375in" svg:y1="5.00764in" svg:x2="6.01181in" svg:y2="5.04097in" draw:id="id55" draw:style-name="a70" draw:name="直線接點 86"><svg:title/><svg:desc/></draw:connector><draw:connector draw:type="line" svg:x1="1.32708in" svg:y1="4.80972in" svg:x2="1.32708in" svg:y2="5.02222in" draw:id="id56" draw:style-name="a71" draw:name="直線接點 109"><svg:title/><svg:desc/></draw:connector><draw:connector draw:type="line" svg:x1="4.80625in" svg:y1="4.79931in" svg:x2="4.80625in" svg:y2="5.01181in" draw:id="id57" draw:style-name="a72" draw:name="直線接點 90"><svg:title/><svg:desc/></draw:connector><draw:connector draw:type="line" svg:x1="2.3375in" svg:y1="4.79931in" svg:x2="2.3375in" svg:y2="5.01181in" draw:id="id58" draw:style-name="a73" draw:name="直線接點 108"><svg:title/><svg:desc/></draw:connector><draw:connector draw:type="line" svg:x1="3.56667in" svg:y1="4.80972in" svg:x2="3.56667in" svg:y2="5.02222in" draw:id="id59" draw:style-name="a74" draw:name="直線接點 92"><svg:title/><svg:desc/></draw:connector><draw:connector draw:type="line" svg:x1="6.00417in" svg:y1="4.80972in" svg:x2="6.00417in" svg:y2="5.02222in" draw:id="id60" draw:style-name="a75" draw:name="直線接點 85"><svg:title/><svg:desc/></draw:connector><draw:custom-shape svg:x="1.75417in" svg:y="5.40347in" svg:width="2.66667in" svg:height="0.74514in" draw:id="id61" draw:style-name="a76" draw:name="流程圖: 替代處理程序 84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42083in" svg:y1="5.79931in" svg:x2="4.77639in" svg:y2="5.79931in" draw:id="id62" draw:style-name="a78" draw:name="直線單箭頭接點 87"><svg:title/><svg:desc/></draw:connector><draw:frame draw:id="id63" draw:style-name="a79" draw:name="Text Box 28" svg:x="4.4in" svg:y="5.83056in" svg:width="0.38611in" svg:height="0.32569in" style:rel-width="scale" style:rel-height="scale"><draw:text-box><text:p text:style-name="P929">無</text:p></draw:text-box><svg:title/><svg:desc/></draw:frame><draw:custom-shape svg:x="4.775in" svg:y="5.40347in" svg:width="1.68889in" svg:height="0.74514in" draw:id="id64" draw:style-name="a80" draw:name="流程圖: 替代處理程序 61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34792in" svg:y1="6.49375in" svg:x2="4.74931in" svg:y2="6.48681in" draw:id="id65" draw:style-name="a81" draw:name="直線接點 82"><svg:title/><svg:desc/></draw:connector><draw:frame draw:id="id66" draw:style-name="a82" draw:name="Text Box 28" svg:x="3.0875in" svg:y="6.16389in" svg:width="0.38611in" svg:height="0.32569in" style:rel-width="scale" style:rel-height="scale"><draw:text-box><text:p text:style-name="P930">有</text:p></draw:text-box><svg:title/><svg:desc/></draw:frame><draw:connector draw:type="line" svg:x1="3.0875in" svg:y1="6.15347in" svg:x2="3.0875in" svg:y2="6.47917in" draw:id="id67" draw:style-name="a83" draw:name="直線接點 63"><svg:title/><svg:desc/></draw:connector></draw:g><draw:connector draw:type="line" svg:x1="4.74375in" svg:y1="6.48681in" svg:x2="4.74375in" svg:y2="6.85in" draw:id="id69" draw:style-name="a85" draw:name="直線單箭頭接點 66"><svg:title/><svg:desc/></draw:connector><draw:frame draw:id="id70" draw:style-name="a87" draw:name="文字方塊 67" svg:x="5.43125in" svg:y="7.03889in" svg:width="1.11364in" svg:height="0.62014in" style:rel-width="scale" style:rel-height="scale"><draw:text-box><text:p text:style-name="P931">轉介心理師須附上家長同意書</text:p></draw:text-box><svg:title/><svg:desc/></draw:frame><draw:connector draw:type="line" svg:x1="5.18125in" svg:y1="7.34097in" svg:x2="5.41597in" svg:y2="7.34097in" draw:id="id71" draw:style-name="a88" draw:name="直線接點 68"><svg:title/><svg:desc/></draw:connector><draw:connector draw:type="line" svg:x1="1.3375in" svg:y1="8.09792in" svg:x2="4.73889in" svg:y2="8.09097in" draw:id="id72" draw:style-name="a89" draw:name="直線接點 70"><svg:title/><svg:desc/></draw:connector><draw:connector draw:type="line" svg:x1="3.0875in" svg:y1="8.09097in" svg:x2="3.0875in" svg:y2="8.45417in" draw:id="id73" draw:style-name="a91" draw:name="直線單箭頭接點 71"><svg:title/><svg:desc/></draw:connector><draw:connector draw:type="line" svg:x1="3.0875in" svg:y1="7.77847in" svg:x2="3.0875in" svg:y2="8.10417in" draw:id="id74" draw:style-name="a92" draw:name="直線接點 72"><svg:title/><svg:desc/></draw:connector><draw:connector draw:type="line" svg:x1="1.35833in" svg:y1="7.77847in" svg:x2="1.35833in" svg:y2="8.10417in" draw:id="id75" draw:style-name="a93" draw:name="直線接點 73"><svg:title/><svg:desc/></draw:connector><draw:connector draw:type="line" svg:x1="4.74375in" svg:y1="7.77847in" svg:x2="4.74375in" svg:y2="8.10417in" draw:id="id76" draw:style-name="a94" draw:name="直線接點 74"><svg:title/><svg:desc/></draw:connector><draw:custom-shape svg:x="2.3375in" svg:y="8.47639in" svg:width="1.5303in" svg:height="0.5303in" draw:id="id77" draw:style-name="a95" draw:name="流程圖: 替代處理程序 75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draw:g></draw:g></draw:g></text:span></text:p>
      <text:p text:style-name="內文"><text:span text:style-name="T932"><draw:frame draw:z-index="251723776" draw:id="id82" draw:style-name="a97" draw:name="Text Box 28" text:anchor-type="paragraph" svg:x="4.86319in" svg:y="5.35556in" svg:width="1.54514in" svg:height="0.575in" style:rel-width="scale" style:rel-height="scale"><draw:text-box><text:p text:style-name="P933">1.提供諮詢與追蹤</text:p><text:p text:style-name="P934">2.資源連結</text:p><text:list text:style-name="LFO20" text:continue-numbering="true"><text:list-item><text:p text:style-name="P935"/></text:list-item></text:list></draw:text-box><svg:title/><svg:desc/></draw:frame></text:span><text:span text:style-name="T936"><draw:frame draw:z-index="251714560" draw:id="id83" draw:style-name="a98" draw:name="Text Box 27" text:anchor-type="paragraph" svg:x="2.12708in" svg:y="8.30069in" svg:width="1.86458in" svg:height="0.59375in" style:rel-width="scale" style:rel-height="scale"><draw:text-box><text:p text:style-name="P937">安心團隊</text:p><text:p text:style-name="P938">結案統整</text:p></draw:text-box><svg:title/><svg:desc/></draw:frame></text:span><text:span text:style-name="T939"><draw:frame draw:z-index="251728896" draw:id="id84" draw:style-name="a99" draw:name="Text Box 28" text:anchor-type="paragraph" svg:x="2.62778in" svg:y="6.78681in" svg:width="0.88611in" svg:height="0.68125in" style:rel-width="scale" style:rel-height="scale"><draw:text-box><text:p text:style-name="P940">二級輔導處遇介入</text:p><text:p text:style-name="P941"/></draw:text-box><svg:title/><svg:desc/></draw:frame></text:span><text:span text:style-name="T942"><draw:frame draw:z-index="251726848" draw:id="id85" draw:style-name="a100" draw:name="Text Box 28" text:anchor-type="paragraph" svg:x="4.2726in" svg:y="6.8024in" svg:width="0.88611in" svg:height="0.68125in" style:rel-width="scale" style:rel-height="scale"><draw:text-box><text:p text:style-name="P943">三級輔導處遇介入</text:p><text:p text:style-name="P944"/></draw:text-box><svg:title/><svg:desc/></draw:frame></text:span><text:span text:style-name="T945"><draw:custom-shape svg:x="4.20347in" svg:y="6.67847in" svg:width="0.98403in" svg:height="0.91667in" draw:z-index="251727872" draw:id="id86" draw:style-name="a101" draw:name="流程圖: 替代處理程序 7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946"><draw:custom-shape svg:x="2.57569in" svg:y="6.66389in" svg:width="0.98403in" svg:height="0.91667in" draw:z-index="251725824" draw:id="id87" draw:style-name="a102" draw:name="流程圖: 替代處理程序 78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947"><draw:frame draw:z-index="251724800" draw:id="id88" draw:style-name="a103" draw:name="Text Box 28" text:anchor-type="paragraph" svg:x="0.82431in" svg:y="6.67292in" svg:width="0.88611in" svg:height="0.91667in" style:rel-width="scale" style:rel-height="scale"><draw:text-box><text:p text:style-name="P948">協助學校進行減壓小團體</text:p><text:p text:style-name="P949"/></draw:text-box><svg:title/><svg:desc/></draw:frame></text:span><text:span text:style-name="T950"><draw:frame draw:z-index="251720704" draw:id="id89" draw:style-name="a104" draw:name="Text Box 28" text:anchor-type="paragraph" svg:x="1.88681in" svg:y="5.39236in" svg:width="2.31736in" svg:height="0.5375in" style:rel-width="scale" style:rel-height="scale"><draw:text-box><text:p text:style-name="P951">協助評估/篩選事件相關危機成員之處遇或轉介需求</text:p></draw:text-box><svg:title/><svg:desc/></draw:frame></text:span><text:span text:style-name="T952"><draw:frame draw:z-index="251715584" draw:id="id90" draw:style-name="a105" draw:name="Text Box 28" text:anchor-type="paragraph" svg:x="3.09059in" svg:y="3.52203in" svg:width="0.97708in" svg:height="1.00694in" style:rel-width="scale" style:rel-height="scale"><draw:text-box><text:p text:style-name="P953">提供學校進行安心宣講及相關諮詢</text:p></draw:text-box><svg:title/><svg:desc/></draw:frame></text:span><text:span text:style-name="T954"><draw:frame draw:z-index="251716608" draw:id="id91" draw:style-name="a106" draw:name="Text Box 28" text:anchor-type="paragraph" svg:x="4.25139in" svg:y="3.50694in" svg:width="1.0375in" svg:height="1.08403in" style:rel-width="scale" style:rel-height="scale"><draw:text-box><text:p text:style-name="P955">提供不同對象之安心文宣範例</text:p></draw:text-box><svg:title/><svg:desc/></draw:frame></text:span><text:span text:style-name="T956"><draw:frame draw:z-index="251718656" draw:id="id92" draw:style-name="a107" draw:name="Text Box 28" text:anchor-type="paragraph" svg:x="5.43542in" svg:y="3.52083in" svg:width="1.0375in" svg:height="1.08403in" style:rel-width="scale" style:rel-height="scale"><draw:text-box><text:p text:style-name="P957">協助事件導師進心安心班輔</text:p></draw:text-box><svg:title/><svg:desc/></draw:frame></text:span><text:span text:style-name="T958"><draw:frame draw:z-index="251721728" draw:id="id93" draw:style-name="a108" draw:name="Text Box 27" text:anchor-type="paragraph" svg:x="2.12847in" svg:y="1.62083in" svg:width="1.62014in" svg:height="0.40139in" style:rel-width="scale" style:rel-height="scale"><draw:text-box><text:p text:style-name="P959">到校參與個案會議</text:p><text:p text:style-name="P960"/></draw:text-box><svg:title/><svg:desc/></draw:frame></text:span><text:span text:style-name="T961"><draw:frame draw:z-index="251713536" draw:id="id94" draw:style-name="a109" draw:name="Text Box 28" text:anchor-type="paragraph" svg:x="1.82569in" svg:y="2.31042in" svg:width="2.35764in" svg:height="0.52986in" style:rel-width="scale" style:rel-height="scale"><draw:text-box><text:p text:style-name="P962">啟動安心團隊</text:p></draw:text-box><svg:title/><svg:desc/></draw:frame></text:span></text:p>
      <text:p text:style-name="P963"><text:span text:style-name="T964"><draw:frame draw:z-index="251722752" draw:id="id95" draw:style-name="a110" draw:name="Text Box 28" text:anchor-type="paragraph" svg:x="4.525in" svg:y="2.06319in" svg:width="1.56181in" svg:height="0.30278in" style:rel-width="scale" style:rel-height="scale"><draw:text-box><text:p text:style-name="P965">輔諮中心提供諮詢</text:p></draw:text-box><svg:title/><svg:desc/></draw:frame></text:span><text:span text:style-name="T966"><draw:frame draw:z-index="251717632" draw:id="id96" draw:style-name="a111" draw:name="Text Box 28" text:anchor-type="paragraph" svg:x="0.71389in" svg:y="3.26458in" svg:width="1.0375in" svg:height="1.08403in" style:rel-width="scale" style:rel-height="scale"><draw:text-box><text:p text:style-name="P967">協助評估事件觸及範圍(班級性、全校性)</text:p></draw:text-box><svg:title/><svg:desc/></draw:frame></text:span><text:span text:style-name="T968"><draw:frame draw:z-index="251719680" draw:id="id97" draw:style-name="a112" draw:name="Text Box 28" text:anchor-type="paragraph" svg:x="1.88472in" svg:y="3.24653in" svg:width="1.06042in" svg:height="1.08403in" style:rel-width="scale" style:rel-height="scale"><draw:text-box><text:p text:style-name="P969">協助與網絡單位溝通以利資料提供</text:p></draw:text-box><svg:title/><svg:desc/></draw:frame></text:span></text:p>
      <text:p text:style-name="P970"/>
      <text:soft-page-break/>
      <text:p text:style-name="P971">附件二<text:s/></text:p>
      <text:p text:style-name="P973">苗栗縣學生輔導諮商中心</text:p>
      <text:p text:style-name="P974">醫囑照會申請單</text:p>
      <text:p text:style-name="P975"/>
      <text:p text:style-name="P976"><text:span text:style-name="T977">照會單位：</text:span><text:span text:style-name="T978"><text:s text:c="20"/></text:span><text:span text:style-name="T979">(</text:span><text:span text:style-name="T980">醫院、診所</text:span><text:span text:style-name="T981">)</text:span></text:p>
      <text:p text:style-name="P982"><text:span text:style-name="T983">主治醫師：</text:span><text:span text:style-name="T984"><text:s text:c="20"/></text:span></text:p>
      <text:p text:style-name="P985"/>
      <text:p text:style-name="P986"><text:span text:style-name="T987"><text:s text:c="10"/></text:span><text:span text:style-name="T988">醫師您好：</text:span></text:p>
      <text:p text:style-name="P989"><text:span text:style-name="T990"><text:s text:c="4"/></text:span><text:span text:style-name="T991">貴院所</text:span><text:span text:style-name="T992"><text:s/></text:span><text:span text:style-name="T993">病患</text:span><text:span text:style-name="T994"><text:s text:c="15"/></text:span><text:span text:style-name="T995">，向苗栗縣學生輔導諮商中心申請諮商服務，目前擬安排心理師提供諮商輔導。我們得知案主在</text:span><text:span text:style-name="T996"><text:s/></text:span><text:span text:style-name="T997">貴院所就醫，目前由您主治治療中。為符合心理師法的規定，並提供案主適當服務，我們經案主本人及家長</text:span><text:span text:style-name="T998">/</text:span><text:span text:style-name="T999">監護人同意，希望了解</text:span><text:span text:style-name="T1000"><text:s/></text:span><text:span text:style-name="T1001">貴院所醫師對案主所做的診斷與評估，以作為是否適合接受諮商服務之重要參考依據。茲奉上照會回覆單，敬請</text:span><text:span text:style-name="T1002"><text:s/></text:span><text:span text:style-name="T1003">惠予填寫並交由案主或家屬帶回本中心，以利評估及確認後續諮商策略。如需進一步洽商，本中心連絡電話為</text:span><text:span text:style-name="T1004">(037)350067</text:span><text:span text:style-name="T1005">#11</text:span><text:span text:style-name="T1006">、</text:span><text:span text:style-name="T1007">13</text:span><text:span text:style-name="T1008">、</text:span><text:span text:style-name="T1009">16</text:span><text:span text:style-name="T1010">。</text:span></text:p>
      <text:p text:style-name="P1011">耑此<text:s text:c="2"/>並頌</text:p>
      <text:p text:style-name="P1012">時綏</text:p>
      <text:p text:style-name="P1013"><text:s text:c="32"/>苗栗縣學生輔導諮商中心<text:s/>敬啟</text:p>
      <text:p text:style-name="P1014">-------------------------------------------------------------------------------------------------------</text:p>
      <text:p text:style-name="內文"><text:span text:style-name="T1015">本人同意</text:span><text:span text:style-name="T1016"><text:s/></text:span><text:span text:style-name="T1017"><text:s text:c="10"/></text:span><text:span text:style-name="T1018">(</text:span><text:span text:style-name="T1019">醫院、診所</text:span><text:span text:style-name="T1020">)</text:span><text:span text:style-name="T1021">，提供就醫相關資料予苗栗縣學生輔導諮商中心，做為進行諮商協助之參考。</text:span></text:p>
      <text:p text:style-name="內文"><text:span text:style-name="T1022"><text:s text:c="26"/></text:span><text:span text:style-name="T1023">學生簽名：</text:span><text:span text:style-name="T1024"><text:s/></text:span><text:span text:style-name="T1025"><text:s text:c="20"/></text:span></text:p>
      <text:p text:style-name="P1026"><text:span text:style-name="T1027"><text:s text:c="9"/></text:span><text:span text:style-name="T1028">家長</text:span><text:span text:style-name="T1029">/</text:span><text:span text:style-name="T1030">監護人簽名：</text:span><text:span text:style-name="T1031"><text:s/></text:span><text:span text:style-name="T1032">　</text:span><text:span text:style-name="T1033"><text:s text:c="17"/></text:span></text:p>
      <text:p text:style-name="P1034"><text:span text:style-name="T1035"><text:s text:c="9"/></text:span><text:span text:style-name="T1036">日期：</text:span><text:span text:style-name="T1037"><text:s text:c="6"/></text:span><text:span text:style-name="T1038">年</text:span><text:span text:style-name="T1039"><text:s text:c="3"/></text:span><text:span text:style-name="T1040"><text:s text:c="2"/></text:span><text:span text:style-name="T1041"><text:s/></text:span><text:span text:style-name="T1042">月</text:span><text:span text:style-name="T1043"><text:s text:c="6"/></text:span><text:span text:style-name="T1044">日</text:span><text:span text:style-name="T1045"><text:s/></text:span></text:p>
      <text:p text:style-name="P1046"/>
      <text:p text:style-name="P1048">苗栗縣學生輔導諮商中心<text:s/></text:p>
      <text:p text:style-name="P1049">醫囑照會回覆單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2">
            <text:p text:style-name="P1063">學生姓名</text:p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>性別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>出生年月日</text:p>
          </table:table-cell>
          <table:table-cell table:style-name="TableCell1072" table:number-columns-spanned="2">
            <text:p text:style-name="P1073"><text:s text:c="3"/>年<text:s text:c="2"/><text:s text:c="3"/><text:s/>月<text:s text:c="2"/><text:s text:c="3"/><text:s/>日</text:p>
          </table:table-cell>
          <table:covered-table-cell/>
        </table:table-row>
        <table:table-row table:style-name="TableRow1074">
          <table:table-cell table:style-name="TableCell1075" table:number-columns-spanned="2">
            <text:p text:style-name="P1076">家長/監護人</text:p>
            <text:p text:style-name="P1077">姓名</text:p>
          </table:table-cell>
          <table:covered-table-cell/>
          <table:table-cell table:style-name="TableCell1078" table:number-columns-spanned="5">
            <text:p text:style-name="P1079"/>
          </table:table-cell>
          <table:covered-table-cell/>
          <table:covered-table-cell/>
          <table:covered-table-cell/>
          <table:covered-table-cell/>
          <table:table-cell table:style-name="TableCell1080">
            <text:p text:style-name="P1081">家長/監護人</text:p>
            <text:p text:style-name="P1082">聯絡電話</text:p>
          </table:table-cell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>
            <text:p text:style-name="P1087">診斷結果</text:p>
          </table:table-cell>
          <table:table-cell table:style-name="TableCell1088" table:number-columns-spanned="9">
            <text:list text:style-name="LFO12" text:continue-numbering="true">
              <text:list-item>
                <text:p text:style-name="P1089">診斷病名____________________________________________________________</text:p>
              </text:list-item>
              <text:list-item>
                <text:p text:style-name="P1090">症狀概述____________________________________________________________</text:p>
              </text:list-item>
              <text:list-item>
                <text:p text:style-name="P1091">給病患之建議_____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已進行之處遇</text:p>
          </table:table-cell>
          <table:table-cell table:style-name="TableCell1095" table:number-columns-spanned="9">
            <text:p text:style-name="P1096"><text:span text:style-name="T1097"><text:s/>□</text:span><text:span text:style-name="T1098">未服藥</text:span></text:p>
            <text:p text:style-name="P1099"/>
            <text:p text:style-name="P1100"><text:span text:style-name="T1101">□</text:span><text:span text:style-name="T1102">開藥：中文藥名</text:span><text:span text:style-name="T1103"><text:s text:c="35"/></text:span><text:span text:style-name="T1104"><text:s text:c="17"/></text:span><text:span text:style-name="T1105"><text:s text:c="3"/></text:span></text:p>
            <text:p text:style-name="P1106"/>
            <text:list text:style-name="LFO13" text:continue-numbering="true">
              <text:list-item>
                <text:p text:style-name="P1107">心理治療：_________心理師，連絡電話：_______________________________</text:p>
              </text:list-item>
            </text:list>
            <text:p text:style-name="P1108"><text:s/></text:p>
            <text:list text:style-name="LFO13" text:continue-numbering="true">
              <text:list-item>
                <text:p text:style-name="P1109"><text:span text:style-name="T1110">心理衡鑑：</text:span><text:span text:style-name="T1111"><text:s text:c="37"/></text:span><text:span text:style-name="T1112"><text:s text:c="12"/></text:span><text:span text:style-name="T1113"><text:s text:c="9"/></text:span></text:p>
              </text:list-item>
            </text:list>
            <text:p text:style-name="P1114"/>
            <text:list text:style-name="LFO13" text:continue-numbering="true">
              <text:list-item>
                <text:p text:style-name="P1115">其他：______________________________________________________________</text:p>
              </text:list-item>
            </text:list>
            <text:p text:style-name="P1116"/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必填</text:p>
          </table:table-cell>
          <table:table-cell table:style-name="TableCell1121" table:number-columns-spanned="9">
            <text:p text:style-name="P1122">病患是否適合接受苗栗縣學生輔導諮商中心心理師的專業服務？</text:p>
            <text:p text:style-name="P1123"/>
            <text:list text:style-name="LFO13" text:continue-numbering="true">
              <text:list-item>
                <text:p text:style-name="P1124"><text:span text:style-name="T1125">是，建議：</text:span><text:span text:style-name="T1126"><text:s text:c="28"/></text:span><text:span text:style-name="T1127">______________</text:span><text:span text:style-name="T1128"><text:s text:c="9"/></text:span><text:span text:style-name="T1129">____</text:span><text:span text:style-name="T1130"><text:s text:c="4"/></text:span></text:p>
              </text:list-item>
              <text:list-item>
                <text:p text:style-name="P1131"><text:span text:style-name="T1132">否，建議：</text:span><text:span text:style-name="T1133"><text:s text:c="30"/></text:span><text:span text:style-name="T1134">______________</text:span><text:span text:style-name="T1135"><text:s text:c="6"/></text:span><text:span text:style-name="T1136">____</text:span><text:span text:style-name="T1137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3">
            <text:p text:style-name="P1140">照會醫師簽章</text:p>
          </table:table-cell>
          <table:covered-table-cell/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3">
            <text:p text:style-name="P1144"><text:span text:style-name="T1145">照會日期</text:span></text:p>
          </table:table-cell>
          <table:covered-table-cell/>
          <table:covered-table-cell/>
          <table:table-cell table:style-name="TableCell1146">
            <text:p text:style-name="P1147"><text:span text:style-name="T1148">年</text:span><text:span text:style-name="T1149"><text:s/></text:span><text:span text:style-name="T1150"><text:s/></text:span><text:span text:style-name="T1151"><text:s text:c="2"/></text:span><text:span text:style-name="T1152">月</text:span><text:span text:style-name="T1153"><text:s/></text:span><text:span text:style-name="T1154"><text:s text:c="2"/></text:span><text:span text:style-name="T1155"><text:s/></text:span><text:span text:style-name="T1156">日</text:span></text:p>
          </table:table-cell>
        </table:table-row>
      </table:table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7" svg:viewBox="0 0 20 30" svg:d="m10 0-10 30h20z"/>
    <draw:marker draw:name="a84" svg:viewBox="0 0 20 30" svg:d="m10 0-10 30h20z"/>
    <draw:marker draw:name="a90" svg:viewBox="0 0 20 30" svg:d="m10 0-10 30h20z"/>
    <draw:marker draw:name="a15" svg:viewBox="0 0 20 30" svg:d="m10 0-10 30h20z"/>
    <draw:marker draw:name="a21" svg:viewBox="0 0 20 30" svg:d="m10 0-10 30h20z"/>
    <draw:marker draw:name="a23" svg:viewBox="0 0 20 30" svg:d="m10 0-10 30h20z"/>
    <draw:marker draw:name="a5" svg:viewBox="0 0 20 30" svg:d="m10 0-10 30h20z"/>
    <draw:marker draw:name="a32" svg:viewBox="0 0 20 30" svg:d="m10 0-10 30h20z"/>
    <draw:marker draw:name="a7" svg:viewBox="0 0 20 30" svg:d="m10 0-10 30h20z"/>
    <draw:marker draw:name="a34" svg:viewBox="0 0 20 30" svg:d="m10 0-10 30h20z"/>
    <draw:marker draw:name="a9" svg:viewBox="0 0 20 30" svg:d="m10 0-10 30h20z"/>
    <draw:marker draw:name="a60" svg:viewBox="0 0 20 30" svg:d="m10 0-10 30h20z"/>
    <draw:marker draw:name="a55" svg:viewBox="0 0 20 30" svg:d="m10 0-10 30h20z"/>
    <draw:marker draw:name="a64" svg:viewBox="0 0 20 30" svg:d="m10 0-10 30h20z"/>
    <draw:marker draw:name="a66" svg:viewBox="0 0 20 30" svg:d="m10 0-10 30h20z"/>
    <draw:marker draw:name="a68" svg:viewBox="0 0 20 30" svg:d="m10 0-10 30h20z"/>
    <draw:marker draw:name="a11" svg:viewBox="0 0 20 30" svg:d="m10 0-10 30h20z"/>
    <draw:stroke-dash draw:name="a57" draw:display-name="SysDash" draw:style="rect" draw:dots1="1" draw:dots1-length="0.01389in" draw:dots2="0" draw:dots2-length="0in" draw:distance="0.01389in"/>
    <draw:stroke-dash draw:name="a86" draw:display-name="SysDash" draw:style="rect" draw:dots1="1" draw:dots1-length="0.01389in" draw:dots2="0" draw:dots2-length="0in" draw:distance="0.01389in"/>
    <draw:stroke-dash draw:name="a51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72" style:parent-style-name="頁首" style:family="paragraph">
      <style:paragraph-properties fo:text-align="end"/>
      <style:text-properties fo:color="#FF0000"/>
    </style:style>
    <style:page-layout style:name="PL9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47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</style:master-page>
    <style:master-page style:name="MP3" style:page-layout-name="PL3">
      <style:header>
        <text:p text:style-name="頁首"/>
      </style:header>
    </style:master-page>
    <style:master-page style:name="MP4" style:page-layout-name="PL4">
      <style:header>
        <text:p text:style-name="頁首"/>
      </style:header>
    </style:master-page>
    <style:master-page style:name="MP5" style:page-layout-name="PL5">
      <style:header>
        <text:p text:style-name="頁首"/>
      </style:header>
    </style:master-page>
    <style:master-page style:name="MP6" style:page-layout-name="PL6">
      <style:header>
        <text:p text:style-name="頁首"/>
      </style:header>
    </style:master-page>
    <style:master-page style:name="MP7" style:page-layout-name="PL7">
      <style:header>
        <text:p text:style-name="頁首"/>
      </style:header>
    </style:master-page>
    <style:master-page style:name="MP8" style:page-layout-name="PL8">
      <style:header>
        <text:p text:style-name="P972">(學生經精神科專科醫師診斷罹患精神疾病者方須附上)</text:p>
      </style:header>
    </style:master-page>
    <style:master-page style:name="MP9" style:page-layout-name="PL9">
      <style:header>
        <text:p text:style-name="P1047">(學生經精神科專科醫師診斷罹患精神疾病者方須附上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A</meta:initial-creator>
    <dc:creator>User</dc:creator>
    <meta:creation-date>2022-11-11T07:18:00Z</meta:creation-date>
    <dc:date>2022-11-11T07:18:00Z</dc:date>
    <meta:print-date>2022-11-11T07:17:00Z</meta:print-date>
    <meta:template xlink:href="Normal.dotm" xlink:type="simple"/>
    <meta:editing-cycles>2</meta:editing-cycles>
    <meta:editing-duration>PT0S</meta:editing-duration>
    <meta:document-statistic meta:page-count="14" meta:paragraph-count="13" meta:word-count="1020" meta:character-count="6827" meta:row-count="48" meta:non-whitespace-character-count="5820"/>
  </office:meta>
</office:document-meta>
</file>