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fo:text-indent="0.25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complex="Arial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611in" fo:text-indent="0.25in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1.3895in" style:use-optimal-column-width="false"/>
    </style:style>
    <style:style style:name="TableColumn19" style:family="table-column">
      <style:table-column-properties style:column-width="2.7416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1.8722in" style:use-optimal-column-width="false"/>
    </style:style>
    <style:style style:name="Table17" style:family="table">
      <style:table-properties style:width="7.2388in" fo:margin-left="0in" table:align="center"/>
    </style:style>
    <style:style style:name="TableRow22" style:family="table-row">
      <style:table-row-properties style:min-row-height="0.481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46" style:family="table-row">
      <style:table-row-properties style:min-row-height="0.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54" style:family="table-row">
      <style:table-row-properties style:min-row-height="6.388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222in" fo:margin-left="0.0006in">
        <style:tab-stops/>
      </style:paragraph-properties>
    </style:style>
    <style:style style:name="TableRow81" style:family="table-row">
      <style:table-row-properties style:min-row-height="0.68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fo:font-weight="bold" style:font-weight-asian="bold" style:font-size-complex="12pt"/>
    </style:style>
    <style:style style:name="P85" style:parent-style-name="內文" style:family="paragraph">
      <style:paragraph-properties fo:text-align="center" fo:line-height="0.3611in" fo:text-indent="0.25in"/>
      <style:text-properties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 fo:line-height="0.3611in" fo:text-indent="0.25in"/>
    </style:style>
    <style:style style:name="T8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-complex="Arial" fo:font-weight="bold" style:font-weight-asian="bold" style:letter-kerning="false" fo:font-size="18pt" style:font-size-asian="18pt" style:font-size-complex="18pt"/>
    </style:style>
    <style:style style:name="T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text-align="center" fo:line-height="0.3611in" fo:text-indent="0.25in"/>
      <style:text-properties fo:font-weight="bold" style:font-weight-asian="bold" fo:font-size="18pt" style:font-size-asian="18pt" style:font-size-complex="18pt"/>
    </style:style>
    <style:style style:name="TableColumn97" style:family="table-column">
      <style:table-column-properties style:column-width="7.2388in" style:use-optimal-column-width="false"/>
    </style:style>
    <style:style style:name="Table96" style:family="table">
      <style:table-properties style:width="7.2388in" fo:margin-left="0in" table:align="center"/>
    </style:style>
    <style:style style:name="TableRow98" style:family="table-row">
      <style:table-row-properties style:min-row-height="0.384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185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2777in" fo:text-indent="0.4916in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2777in" fo:text-indent="0.583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text-align="center" fo:line-height="0.3611in" fo:text-indent="0.25in"/>
    </style:style>
    <style:style style:name="T16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-complex="Arial" fo:font-weight="bold" style:font-weight-asian="bold" style:letter-kerning="false" fo:font-size="18pt" style:font-size-asian="18pt" style:font-size-complex="18pt"/>
    </style:style>
    <style:style style:name="T1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text-align="center" fo:line-height="0.3611in" fo:text-indent="0.25in"/>
    </style:style>
    <style:style style:name="T1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80" style:family="table-column">
      <style:table-column-properties style:column-width="7.2305in" style:use-optimal-column-width="false"/>
    </style:style>
    <style:style style:name="TableColumn181" style:family="table-column">
      <style:table-column-properties style:column-width="0.0083in" style:use-optimal-column-width="false"/>
    </style:style>
    <style:style style:name="Table179" style:family="table">
      <style:table-properties style:width="7.2388in" fo:margin-left="0in" table:align="center"/>
    </style:style>
    <style:style style:name="TableRow182" style:family="table-row">
      <style:table-row-properties style:min-row-height="0.338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Row185" style:family="table-row">
      <style:table-row-properties style:min-row-height="6.060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5in">
        <style:tab-stops/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left="0.5in">
        <style:tab-stops/>
      </style:paragraph-properties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9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weight-complex="bold" fo:font-size="14pt" style:font-size-asian="14pt" style:font-size-complex="14pt"/>
    </style:style>
    <style:style style:name="P198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2777in" fo:text-indent="0.583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20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07" style:family="table-row">
      <style:table-row-properties style:min-row-height="0.263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03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</style:style>
    <style:style style:name="P216" style:parent-style-name="內文" style:family="paragraph">
      <style:paragraph-properties fo:line-height="0.2777in" fo:margin-left="-0.4909in" fo:text-indent="-0.0972in">
        <style:tab-stops/>
      </style:paragraph-properties>
      <style:text-properties fo:font-size="14pt" style:font-size-asian="14pt" style:font-size-complex="14pt"/>
    </style:style>
    <style:style style:name="P217" style:parent-style-name="內文" style:family="paragraph">
      <style:paragraph-properties fo:line-height="0.1944in" fo:margin-left="-0.4909in" fo:text-indent="-0.0972in">
        <style:tab-stops/>
      </style:paragraph-properties>
      <style:text-properties fo:font-size="14pt" style:font-size-asian="14pt" style:font-size-complex="14pt"/>
    </style:style>
    <style:style style:name="P218" style:parent-style-name="內文" style:family="paragraph">
      <style:paragraph-properties fo:line-height="0.2777in" fo:margin-left="-0.4909in" fo:text-indent="-0.0972in">
        <style:tab-stops/>
      </style:paragraph-properties>
      <style:text-properties fo:font-size="14pt" style:font-size-asian="14pt" style:font-size-complex="14pt"/>
    </style:style>
    <style:style style:name="P219" style:parent-style-name="內文" style:family="paragraph">
      <style:paragraph-properties fo:widows="2" fo:orphans="2" fo:margin-left="-0.4909in" fo:text-indent="-0.0972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苗栗</text:span><text:span text:style-name="T5">縣○○</text:span><text:span text:style-name="T6">國小</text:span><text:span text:style-name="T7">7歲以上未滿1</text:span><text:span text:style-name="T8">2</text:span><text:span text:style-name="T9">歲</text:span><text:span text:style-name="T10">偏差行為</text:span><text:span text:style-name="T11">學生</text:span></text:p>
      <text:p text:style-name="P12"><text:span text:style-name="T13">個別化</text:span><text:span text:style-name="T14">需求評估</text:span><text:span text:style-name="T15">表</text:span><text:span text:style-name="T16"><text:s text:c="2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校安(關懷E起來)通報序號</text:p>
          </table:table-cell>
          <table:table-cell table:style-name="TableCell25">
            <text:p text:style-name="P26"><text:span text:style-name="T27">□</text:span><text:span text:style-name="T28">校安</text:span><text:span text:style-name="T29">：</text:span></text:p>
            <text:p text:style-name="P30"><text:span text:style-name="T31">□</text:span><text:span text:style-name="T32">關懷E起來</text:span><text:span text:style-name="T33">：</text:span></text:p>
          </table:table-cell>
          <table:table-cell table:style-name="TableCell34">
            <text:p text:style-name="P35">通報日期</text:p>
          </table:table-cell>
          <table:table-cell table:style-name="TableCell36">
            <text:p text:style-name="P37">年 <text:s text:c="2"/>月 <text:s text:c="2"/>日</text:p>
          </table:table-cell>
        </table:table-row>
        <table:table-row table:style-name="TableRow38">
          <table:table-cell table:style-name="TableCell39">
            <text:p text:style-name="P40">案件內容</text:p>
            <text:p text:style-name="P41">簡述</text:p>
          </table:table-cell>
          <table:table-cell table:style-name="TableCell42" table:number-columns-spanned="3">
            <text:p text:style-name="P43">(簡述事件內容)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生行為</text:p>
            <text:p text:style-name="P49">動機及成因</text:p>
          </table:table-cell>
          <table:table-cell table:style-name="TableCell50" table:number-columns-spanned="3"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個案需求評估會議決議事項</text:p>
          </table:table-cell>
          <table:table-cell table:style-name="TableCell57" table:number-columns-spanned="3">
            <text:p text:style-name="P58">會議決議事項條列說明：<text:s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備註：邀請參與會議人員：學校人員(校長、教務、學務、輔導及導師教育人員代表)、輔諮中心、警政人員 (少年隊) 、少輔會、社政人員、衛政人員、家庭教育中心、特殊教育資源中心、司法人員代表及其他相關人員。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填表人： <text:s text:c="9"/>單位主管： <text:s text:c="11"/>校長： <text:s text:c="10"/>填表日期：<text:s text:c="3"/><text:span text:style-name="T84"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85"/>
      <text:soft-page-break/>
      <text:p text:style-name="P86"><text:span text:style-name="T87">苗栗</text:span><text:span text:style-name="T88">縣○○</text:span><text:span text:style-name="T89">國小</text:span><text:span text:style-name="T90">7歲以上未滿1</text:span><text:span text:style-name="T91">2</text:span><text:span text:style-name="T92">歲</text:span><text:span text:style-name="T93">偏差行為</text:span><text:span text:style-name="T94">學生</text:span></text:p>
      <text:p text:style-name="P95">個別化輔導處遇表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輔導教育措施(可複選)</text:p>
          </table:table-cell>
        </table:table-row>
        <table:table-row table:style-name="TableRow101">
          <table:table-cell table:style-name="TableCell102">
            <text:p text:style-name="P103">一、生活教育與輔導</text:p>
            <text:p text:style-name="P104"><text:span text:style-name="T105">□行為輔導管教</text:span><text:span text:style-name="T106">□家庭輔導□人際關係 □性別教育□法治教育□品格教育□其他__________________</text:span></text:p>
            <text:p text:style-name="P107"><text:span text:style-name="T108">說明:</text:span><text:span text:style-name="T109">__________________________________________________________________</text:span></text:p>
            <text:p text:style-name="P110"><text:span text:style-name="T111">__________________________________________________________________</text:span></text:p>
            <text:p text:style-name="P112">二、心理輔導諮商</text:p>
            <text:p text:style-name="P113"><text:span text:style-name="T114">□關懷支持</text:span><text:span text:style-name="T115">□個別輔導<text:s/></text:span><text:span text:style-name="T116">□</text:span><text:span text:style-name="T117">團體輔導<text:s/></text:span><text:span text:style-name="T118">□</text:span><text:span text:style-name="T119">班級輔導</text:span><text:span text:style-name="T120">□其他________________</text:span></text:p>
            <text:p text:style-name="P121"><text:span text:style-name="T122">說明:</text:span><text:span text:style-name="T123"><text:s/>___________________________________________________________________</text:span></text:p>
            <text:p text:style-name="P124">__________________________________________________________________</text:p>
            <text:p text:style-name="P125"/>
            <text:p text:style-name="P126">三、學習輔導</text:p>
            <text:p text:style-name="P127">□課業輔導 <text:s/>□多元教育輔導措施(□慈輝班□資源式中途班□合作式中途班)</text:p>
            <text:p text:style-name="P128"><text:span text:style-name="T129"><text:s/></text:span><text:span text:style-name="T130">□彈性或高關懷課程 <text:s text:c="2"/></text:span><text:span text:style-name="T131">□其他__________________</text:span></text:p>
            <text:p text:style-name="P132"><text:span text:style-name="T133">說明:</text:span><text:span text:style-name="T134"><text:s/>___________________________________________________________________</text:span></text:p>
            <text:p text:style-name="P135">__________________________________________________________________</text:p>
            <text:p text:style-name="P136">四、經濟扶助</text:p>
            <text:p text:style-name="P137"><text:span text:style-name="T138">□</text:span><text:span text:style-name="T139">經濟協助</text:span><text:span text:style-name="T140"><text:s text:c="3"/>□就學相關福利申請 <text:s text:c="2"/>□其他__________________</text:span></text:p>
            <text:p text:style-name="P141"><text:span text:style-name="T142">說明:</text:span><text:span text:style-name="T143"><text:s/>___________________________________________________________________</text:span></text:p>
            <text:p text:style-name="P144">__________________________________________________________________</text:p>
            <text:p text:style-name="P145"/>
            <text:p text:style-name="P146">五、資源轉介</text:p>
            <text:p text:style-name="P147">□輔諮中心 <text:s/>□社會局(處) <text:s/>□警政 <text:s/>□醫療需求 <text:s/>□法律諮詢 <text:s/>□家庭教育中心<text:s/></text:p>
            <text:p text:style-name="P148">□特殊教育資源中心 <text:s/>□其他____________</text:p>
            <text:p text:style-name="P149"><text:span text:style-name="T150">說明:</text:span><text:span text:style-name="T151"><text:s/>___________________________________________________________________</text:span></text:p>
            <text:p text:style-name="P152">__________________________________________________________________</text:p>
            <text:p text:style-name="P153"><text:span text:style-name="T154">備註：</text:span><text:span text:style-name="T155">1.</text:span><text:span text:style-name="T156">視個案需求應另行召開個案或緊</text:span>急會議，</text:p>
            <text:p text:style-name="P157"><text:s text:c="6"/>2.<text:span text:style-name="T158">上述輔導措施相關資料</text:span><text:span text:style-name="T159">及個案</text:span>相關會議紀錄請妥善保存。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苗栗</text:span><text:span text:style-name="T168">縣○○</text:span><text:span text:style-name="T169">國小</text:span><text:span text:style-name="T170">7歲以上未滿1</text:span><text:span text:style-name="T171">2</text:span><text:span text:style-name="T172">歲</text:span><text:span text:style-name="T173">偏差行為</text:span><text:span text:style-name="T174">學生</text:span></text:p>
      <text:p text:style-name="P175"><text:span text:style-name="T176">個別化</text:span><text:span text:style-name="T177">成效檢核</text:span><text:span text:style-name="T178">表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成效評估會議</text:p>
          </table:table-cell>
          <table:covered-table-cell/>
        </table:table-row>
        <table:table-row table:style-name="TableRow185">
          <table:table-cell table:style-name="TableCell186" table:number-columns-spanned="2">
            <text:list text:style-name="LFO20" text:continue-numbering="true">
              <text:list-item>
                <text:p text:style-name="P187">簡述輔導措施目標之達成情形：</text:p>
              </text:list-item>
            </text:list>
            <text:p text:style-name="P188"/>
            <text:p text:style-name="P189"/>
            <text:list text:style-name="LFO20" text:continue-numbering="true">
              <text:list-item>
                <text:p text:style-name="P190">後續仍須注意之事項:</text:p>
              </text:list-item>
            </text:list>
            <text:p text:style-name="P191"/>
            <text:p text:style-name="P192"/>
            <text:p text:style-name="P193">3、後續預計實施作為</text:p>
            <text:p text:style-name="P194">□發展性輔導 <text:s text:c="3"/>□介入性輔導 <text:s text:c="3"/>□處遇性輔導</text:p>
            <text:p text:style-name="P195"><text:span text:style-name="T196">說明:</text:span><text:span text:style-name="T197"><text:s/>___________________________________________________________________</text:span></text:p>
            <text:p text:style-name="P198">__________________________________________________________________</text:p>
            <text:p text:style-name="P199"/>
            <text:p text:style-name="P200">4、該行為已達3個月以上未再發生：</text:p>
            <text:p text:style-name="P201">□是 <text:s/></text:p>
            <text:p text:style-name="P202">□否，若勾否請填原因:</text:p>
            <text:p text:style-name="P203"><text:s text:c="2"/>並請再次探討個案需求重新擬定輔導教育措施。</text:p>
            <text:p text:style-name="P204"/>
            <text:p text:style-name="P205"/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結案評估</text:p>
          </table:table-cell>
          <table:covered-table-cell/>
        </table:table-row>
        <table:table-row table:style-name="TableRow210">
          <table:table-cell table:style-name="TableCell211">
            <text:p text:style-name="P212"><text:s text:c="21"/>□結案 <text:s text:c="11"/>□不結案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填表人： <text:s text:c="9"/>單位主管： <text:s text:c="11"/>校長： <text:s text:c="10"/>填表日期：</text:p>
          </table:table-cell>
          <table:covered-table-cell/>
        </table:table-row>
      </table:table>
      <text:p text:style-name="P216">備註：</text:p>
      <text:p text:style-name="P217">一、邀請參與會議人員：同需求評估會議與會人員。</text:p>
      <text:p text:style-name="P218">二、偏差行為學生經需求評估會議討論個案輔導措施後，應至少實施觀察3個月以上6個月以下，再召開成效評估會議，確認成效達成狀況及後續預計作為，進行結案評估。</text:p>
      <text:p text:style-name="P219"><text:span text:style-name="T220">三、</text:span><text:span text:style-name="T221">相關會議紀錄請妥善保存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text-align="center" fo:line-height="0.3472in">
        <style:tab-stops>
          <style:tab-stop style:type="left" style:leader-style="dotted" style:leader-text="·" style:position="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bold" style:font-weight-asian="bold" fo:font-size="16pt" style:font-size-asian="16pt" style:font-size-complex="16pt" fo:language="en" fo:country="US"/>
    </style:style>
    <style:style style:name="WW_CharLFO4LVL1" style:family="text">
      <style:text-properties style:use-window-font-color="true"/>
    </style:style>
    <style:style style:name="WW_CharLFO4LVL2" style:family="text">
      <style:text-properties fo:font-size="14pt" style:font-size-asian="14pt" style:font-size-complex="14pt" fo:language="en" fo:country="US"/>
    </style:style>
    <style:style style:name="WW_CharLFO4LVL4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fo:font-size="14pt" style:font-size-asian="14pt" style:font-size-complex="14pt" fo:language="en" fo:country="US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1812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上半年學產基金推動青年參與志願服務</dc:title>
    <dc:subject/>
    <meta:initial-creator>User</meta:initial-creator>
    <dc:creator>User</dc:creator>
    <meta:creation-date>2022-11-11T07:23:00Z</meta:creation-date>
    <dc:date>2022-11-11T07:23:00Z</dc:date>
    <meta:print-date>2020-05-15T05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2" meta:row-count="14" meta:non-whitespace-character-count="1707"/>
  </office:meta>
</office:document-meta>
</file>